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217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weight-complex="bold" fo:letter-spacing="0.0277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/>
      <style:text-properties style:font-size-complex="12pt"/>
    </style:style>
    <style:style style:name="P39" style:parent-style-name="Normal" style:family="paragraph">
      <style:paragraph-properties fo:text-align="justify" fo:text-indent="0.625in"/>
      <style:text-properties style:font-size-complex="12pt"/>
    </style:style>
    <style:style style:name="P40" style:parent-style-name="Normal" style:family="paragraph">
      <style:paragraph-properties fo:text-align="justify" fo:text-indent="0.625in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break-before="page" fo:text-align="center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" style:parent-style-name="DefaultParagraphFont" style:family="text">
      <style:text-properties style:font-name="Symbol" style:font-weight-complex="bold" style:font-size-complex="12pt"/>
    </style:style>
    <style:style style:name="T52" style:parent-style-name="DefaultParagraphFont" style:family="text">
      <style:text-properties style:font-name="Symbol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8" style:parent-style-name="DefaultParagraphFont" style:family="text">
      <style:text-properties style:font-name="Symbol" style:font-weight-complex="bold" style:font-size-complex="12pt"/>
    </style:style>
    <style:style style:name="T59" style:parent-style-name="DefaultParagraphFont" style:family="text">
      <style:text-properties style:font-name="Symbol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0" style:parent-style-name="DefaultParagraphFont" style:family="text">
      <style:text-properties style:font-name="Symbol" style:font-weight-complex="bold" style:font-size-complex="12pt"/>
    </style:style>
    <style:style style:name="T71" style:parent-style-name="DefaultParagraphFont" style:family="text">
      <style:text-properties style:font-name="Symbol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4923in">
        <style:tab-stops/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8-17</text:p>
      <text:p text:style-name="P4">Nr. TSP – <text:s text:c="5"/></text:p>
      <text:p text:style-name="P5">RADVILIŠKIO RAJONO SAVIVALDYBĖS TARYBA</text:p>
      <text:p text:style-name="P6"/>
      <text:p text:style-name="P7"><text:span text:style-name="T8">SPRENDIMAS</text:span></text:p>
      <text:p text:style-name="P9">DĖL GATVIŲ PAVADINIMŲ SUTEIKIMO IR GEOGRAFINIŲ CHARAKTERISTIKŲ PAKEITIMO</text:p>
      <text:p text:style-name="P10"/>
      <text:p text:style-name="P11">2018 m. gruodžio <text:s text:c="3"/>d. Nr.</text:p>
      <text:p text:style-name="P12">Radviliškis</text:p>
      <text:p text:style-name="P13"/>
      <text:p text:style-name="P14"><text:span text:style-name="T15">Vadovaudamasi Lietuvos Respublikos vietos savivaldos<text:s/></text:span><text:span text:style-name="T16">įstatymo 16 straipsnio 2 dalies 34 punktu ir Lietuvos Respublikos vidaus reikalų ministro 2011 m. sausio 25 d. įsakymu Nr. 1V-57 „Dėl Numerių pastatams, patalpoms, butams ir žemės sklypams, kuriuose pagal jų naudojimo paskirtį (būdą) ar teritorijų planavim</text:span><text:span text:style-name="T17">o dokumentus leidžiama pastatų statyba, suteikimo, keitimo ir apskaitos tvarkos aprašo ir Pavadinimų gatvėms, pastatams, statiniams ir kitiems objektams suteikimo, keitimo ir įtraukimo į apskaitą tvarkos aprašo patvirtinimo“, Radviliškio rajono savivaldybė</text:span><text:span text:style-name="T18">s taryba</text:span><text:span text:style-name="T19">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Radviliškio r. sav. Šiaulėnų miestelio Vyturių ir Paupio g. geografines charakteristikas ir suteikti Šušvės g. pavadinimą (planas pridedamas);</text:span></text:p>
      <text:p text:style-name="P26"><text:span text:style-name="T27">2</text:span><text:span text:style-name="T28">.</text:span><text:span text:style-name="T29"><text:tab/>Suteikti Radviliškio r. sav. Pyplių k. Miško tak. pavadinimą (planas</text:span><text:span text:style-name="T30"><text:s/>pridedamas);</text:span></text:p>
      <text:p text:style-name="P31"><text:span text:style-name="T32">3</text:span><text:span text:style-name="T33">.</text:span><text:span text:style-name="T34"><text:tab/>Pakeisti Radviliškio r. sav. Tyrulių miestelio P. Bagdonavičiaus g. geografines charakteristikas (planas pridedamas).</text:span></text:p>
      <text:p text:style-name="P35"><text:span text:style-name="T36">Šis sprendimas gali būti skundžiamas Lietuvos Respublikos administracinių bylų</text:span><text:span text:style-name="T37"><text:s/>teisenos įstatymo nustatyta tvarka.</text:span></text:p>
      <text:p text:style-name="P38"/>
      <text:p text:style-name="P39"/>
      <text:p text:style-name="P40"/>
      <text:p text:style-name="P41">Savivaldybės meras<text:tab/><text:s/>Antanas Čepononis<text:s/></text:p>
      <text:p text:style-name="P42"/>
      <text:p text:style-name="P43"/>
      <text:p text:style-name="P44"/>
      <text:p text:style-name="P45"/>
      <text:p text:style-name="P46"/>
      <text:p text:style-name="P47"><text:span text:style-name="T48">AIŠKINAMASIS RAŠTAS</text:span></text:p>
      <text:p text:style-name="P49"/>
      <text:p text:style-name="P50"><text:span text:style-name="T51"></text:span><text:span text:style-name="T52"><text:tab/></text:span><text:span text:style-name="T53">Šušvės g. Šiaulėnų mstl. suteikimas reikalingas, nes:</text:span></text:p>
      <text:p text:style-name="P54">Šiaulėnuose Vyturių gatvėje pertvarkomas sklypas, kuriam reikia suteikti adresą, tačiau suteikimas negalimas, nes Vyturių gatvėje<text:s/>pažeista numeravimo tvarka (lyginiai nelyginiai) ir Vyturių gatvė netaisyklingai kerta Paupio gatvę.</text:p>
      <text:p text:style-name="P55">Vyturių gatvė dalinama į dvi dalis, viena dalis – Vyturių g., kita – Šušvės g. Paupio gatvė pratęsiama iki Tytuvėnų gatvės.</text:p>
      <text:p text:style-name="P56">Šušvės g. pavadinimas pasiūlytas Šiaulėnų seniūnijos.</text:p>
      <text:p text:style-name="P57"><text:span text:style-name="T58"></text:span><text:span text:style-name="T59"><text:tab/></text:span><text:span text:style-name="T60">Miško tako Pyplių k. suteikimas reikalingas, nes:</text:span></text:p>
      <text:p text:style-name="P61"><text:span text:style-name="T62">Buvo gautas Registrų centro pranešimas, kad adresas<text:s/></text:span><text:span text:style-name="T63">Vedreikių k., Vedreikių g. 10B</text:span><text:span text:style-name="T64">,</text:span><text:span text:style-name="T65"><text:s/>turi būti pakeistas, nes po gyvenamųjų vietovių ribų patvirtinimo šis namas yra nebe Vedreikių k</text:span><text:span text:style-name="T66">aime, bet Pyplių kaime.</text:span></text:p>
      <text:p text:style-name="P67">Kadangi Šis namas neturi privažiavimo iš Pyplių kaimo, Daugirdų gatvės pavadinimu pasinaudoti negalima.</text:p>
      <text:p text:style-name="P68">Miško tako pavadinimą pasiūlė Grinkiškio seniūnija.</text:p>
      <text:p text:style-name="P69"><text:span text:style-name="T70"></text:span><text:span text:style-name="T71"><text:tab/></text:span><text:span text:style-name="T72">P. Bagdonavičiaus g. Tyrulių mstl. geograf. charakteristikų keitimas reika</text:span><text:span text:style-name="T73">lingas, nes:</text:span></text:p>
      <text:p text:style-name="P74">Tyruliuose P. Bagdonavičiaus gatvė buvo tik iki Ligoninės g. Norint suteikti adresus toliau esantiems sodams reikalingas gatvės pavadinimas. Gatvė prailginama.</text:p>
      <text:p text:style-name="P75"/>
      <text:p text:style-name="P76"/>
      <text:p text:style-name="P77"/>
      <text:p text:style-name="P78"/>
      <text:p text:style-name="P79"><text:span text:style-name="T80">Vedėjo pavaduotojas</text:span><text:span text:style-name="T81"><text:tab/></text:span><text:span text:style-name="T82"><text:tab/></text:span><text:span text:style-name="T83"><text:tab/></text:span><text:span text:style-name="T84"><text:tab/><text:s text:c="6"/>Andrius Abr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20-08-19T06:03:00Z</meta:creation-date>
    <dc:date>2020-08-19T06:03:00Z</dc:date>
    <meta:print-date>2018-11-23T09:0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10" meta:character-count="2479" meta:row-count="159" meta:non-whitespace-character-count="2226"/>
  </office:meta>
</office:document-meta>
</file>