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text-indent="0.7875in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6263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9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07%" fo:text-indent="0.7875in"/>
      <style:text-properties style:font-size-complex="12pt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paragraph-properties fo:text-align="justify" fo:text-indent="0.7875in"/>
      <style:text-properties style:font-size-complex="12pt"/>
    </style:style>
    <style:style style:name="P44" style:parent-style-name="Normal" style:family="paragraph">
      <style:paragraph-properties fo:text-align="justify" fo:text-indent="0.7875in"/>
      <style:text-properties fo:color="#000000" style:font-size-complex="12pt"/>
    </style:style>
    <style:style style:name="P45" style:parent-style-name="Normal" style:family="paragraph">
      <style:paragraph-properties fo:text-align="justify" fo:text-indent="0.7875in"/>
      <style:text-properties fo:color="#000000" style:font-size-complex="12pt"/>
    </style:style>
    <style:style style:name="P46" style:parent-style-name="Normal" style:family="paragraph">
      <style:paragraph-properties fo:line-height="107%"/>
      <style:text-properties style:font-name-asian="HG Mincho Light J" fo:color="#000000" style:font-size-complex="12pt" style:language-asian="lt" style:country-asian="LT"/>
    </style:style>
    <style:style style:name="P47" style:parent-style-name="Normal" style:family="paragraph">
      <style:paragraph-properties fo:line-height="107%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</text:p>
      <text:p text:style-name="P7"><text:span text:style-name="T8">DĖL 2022 METŲ ŠIAULIŲ MIESTĄ REPREZENTUOJANČIŲ ŠVIETIMO, KULTŪROS IR SPORTO RENGINIŲ, SPORTO KOMANDŲ IR SPORTININKŲ, MENO KOLEKTYVŲ IR ATLIKĖJŲ, MENININKŲ, TURINČIŲ MENO KŪRĖJO STATUSĄ, IR ŠVIETIMO INOVACIJŲ PROJEKTŲ, <text:s/>KURIEMS GALI BŪTI SKIRTA JURIDINIŲ AS</text:span><text:span text:style-name="T9">MENŲ PARAMA,<text:s/></text:span><text:span text:style-name="T10">SĄRAŠŲ PATVIRTINIMO</text:span></text:p>
      <text:p text:style-name="P11"/>
      <text:p text:style-name="P12">2022 m. <text:s/>vasario <text:s text:c="15"/>d. Nr. T-</text:p>
      <text:p text:style-name="P13">Šiauliai</text:p>
      <text:p text:style-name="P14"/>
      <text:p text:style-name="P15"><text:span text:style-name="T16">Vadovaudamasi Lietuvos Respublikos vietos savivaldos įstatymo 16 straipsnio 2 dalies 18 punktu,<text:s/></text:span><text:span text:style-name="T17">įgyvendindama<text:s/></text:span><text:span text:style-name="T18">Mokesčių lengvatų juridiniams asmenims, remiantiems švietimo</text:span><text:span text:style-name="T19">, kultūros ir (ar) sporto projektus Šiaulių miesto savivaldybėje, teikimo taisyklių, patvirtintų Šiaulių miesto savivaldybės tarybos<text:s/></text:span><text:span text:style-name="T20">2017 m. rugsėjo 7 d. sprendimu Nr. T-331,<text:s/></text:span><text:span text:style-name="T21">2 punktą ir atsižvelgdama į Šiaulių miesto savivaldybės švietimo tarybos 2022-01-</text:span><text:span text:style-name="T22">06 teikimą, Šiaulių miesto savivaldybės kultūros tarybos 2022-01-05 teikimą ir Šiaulių miesto savivaldybės sporto tarybos 2022-01-06 teikimą, Šiaulių miesto savivaldybės taryba n u s p r e n d ž i a :</text:span></text:p>
      <text:p text:style-name="P23"><text:span text:style-name="T24">Patvirtinti pridedamus:</text:span></text:p>
      <text:p text:style-name="P25"><text:span text:style-name="T26">1</text:span><text:span text:style-name="T27">. 2022 metų Šiaulių miestą r</text:span><text:span text:style-name="T28">eprezentuojančių sporto renginių, sporto komandų ir sportininkų,<text:s/></text:span><text:span text:style-name="T29">kuriems gali būti skirta juridinių asmenų parama,</text:span><text:span text:style-name="T30"><text:s/>sąrašą.</text:span></text:p>
      <text:p text:style-name="P31"><text:span text:style-name="T32">2</text:span><text:span text:style-name="T33">. 2022 metų Šiaulių miestą reprezentuojančių kultūros renginių, meno kolektyvų ir atlikėjų, menininkų, turinčių meno kūrėjo stat</text:span><text:span text:style-name="T34">usą,<text:s/></text:span><text:span text:style-name="T35">kuriems gali būti skirta juridinių asmenų parama,</text:span><text:span text:style-name="T36"><text:s/>sąrašą.</text:span></text:p>
      <text:p text:style-name="P37"><text:span text:style-name="T38">3</text:span><text:span text:style-name="T39">. <text:s/>2022 metų<text:s/></text:span><text:span text:style-name="T40">Šiaulių miestą reprezentuojančių švietimo renginių ir švietimo inovacijų projektų, kuriems gali būti skirta juridinių asmenų parama, sąrašą.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Normal"/>
      <text:p text:style-name="P47"><text:span text:style-name="T48">Savivaldybės meras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ė Pilypienė</meta:initial-creator>
    <dc:creator>adlibuser</dc:creator>
    <meta:creation-date>2022-01-11T18:38:00Z</meta:creation-date>
    <dc:date>2022-01-11T18:38:00Z</dc:date>
    <meta:print-date>2020-03-06T07:5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3" meta:word-count="204" meta:character-count="1539" meta:row-count="77" meta:non-whitespace-character-count="1388"/>
  </office:meta>
</office:document-meta>
</file>