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margin-left="4.0923in" fo:text-indent="0.9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line-height="15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widows="0" fo:orphans="0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1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margin-left="0.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</text:p>
      <text:p text:style-name="P15"><text:span text:style-name="T16">ŠIAULIŲ LAISVOSIOS EKONOMINĖS ZONOS ĮSTATYMO NR. X</text:span><text:span text:style-name="T17">I-1909</text:span></text:p>
      <text:p text:style-name="P18">2 IR 4 STRAIPSNIŲ PAKEITIMO</text:p>
      <text:p text:style-name="P19">ĮSTATYMAS<text:s/></text:p>
      <text:p text:style-name="P20"/>
      <text:p text:style-name="P21">2017 m. <text:s text:c="22"/>d. <text:s text:c="3"/>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<text:s/></text:span><text:span text:style-name="T30">išdėstyti taip:</text:span></text:p>
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<text:p text:style-name="P36"><text:span text:style-name="T37">Zona steigiama 49 metams. Zonos veiklos terminas gali būti pratęstas įstatymu.“</text:span></text:p>
      <text:p text:style-name="P38"/>
      <text:p text:style-name="P39"><text:span text:style-name="T40">2</text:span><text:span text:style-name="T41"><text:s/>straipsnis.<text:s/></text:span><text:span text:style-name="T42">4 straipsnio pakeitimas</text:span></text:p>
      <text:p text:style-name="P43"><text:span text:style-name="T44">Pakeisti 4 straipsnio 2 dalį ir ją išdėstyti taip:</text:span></text:p>
      <text:p text:style-name="P45"><text:span text:style-name="T46">„</text:span><text:span text:style-name="T47">2</text:span><text:span text:style-name="T48">. Zonos teritorijoje esantys žemės sklypai išnuomojami Lietuvos Respublikos civilinio kodekso (toliau – Civilinis kodeksas), Lietuvos Respublikos žemės įstatymo, Laisvųjų ekonominių zonų pagrindų įstatymo ir šio įstatymo nustatytomis sąlygomis ir tvarka.<text:s/></text:span><text:span text:style-name="T49">Zonos teritorijoje esantys žemės sklypai be aukciono išnuomojami zonos valdymo bendrovei 99 metams</text:span><text:span text:style-name="T50">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8 m. sausio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12-20T13:44:00Z</meta:creation-date>
    <dc:date>2017-12-20T13:44:00Z</dc:date>
    <meta:print-date>2017-03-14T07:3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8" meta:character-count="1020" meta:row-count="69" meta:non-whitespace-character-count="904"/>
  </office:meta>
</office:document-meta>
</file>