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T14" style:parent-style-name="DefaultParagraphFont" style:family="text">
      <style:text-properties style:font-size-complex="12pt" fo:language="es" fo:country="ES"/>
    </style:style>
    <style:style style:name="T15" style:parent-style-name="DefaultParagraphFont" style:family="text">
      <style:text-properties style:font-size-complex="12pt" fo:language="es" fo:country="ES"/>
    </style:style>
    <style:style style:name="T16" style:parent-style-name="DefaultParagraphFont" style:family="text">
      <style:text-properties fo:font-weight="bold" style:font-weight-asian="bold" style:font-size-complex="12pt" fo:language="es" fo:country="ES"/>
    </style:style>
    <style:style style:name="P17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font-weight="bold" style:font-weight-asian="bold" style:font-size-complex="12pt" fo:language="en" fo:country="US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0986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0986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0986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0986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0986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0986in"/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0986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fo:language="en" fo:country="US"/>
    </style:style>
    <style:style style:name="T57" style:parent-style-name="DefaultParagraphFont" style:family="text">
      <style:text-properties style:font-weight-complex="bold"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weight-complex="bold"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weight-complex="bold" style:font-size-complex="12pt" fo:language="en" fo:country="US"/>
    </style:style>
    <style:style style:name="T62" style:parent-style-name="DefaultParagraphFont" style:family="text">
      <style:text-properties style:font-weight-complex="bold" style:font-size-complex="12pt" fo:language="en" fo:country="US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weight-complex="bold"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weight-complex="bold" style:font-size-complex="12pt" fo:language="en" fo:country="US"/>
    </style:style>
    <style:style style:name="P67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0" text:anchor-type="paragraph" svg:x="2.2743in" svg:y="0.3138in" svg:width="4.3916in" svg:height="1.2527in" draw:z-index="0"><draw:text-box><text:p text:style-name="P1"/><text:p text:style-name="P11"/><text:p text:style-name="P12"/><text:p text:style-name="P13">PRIENŲ RAJONO SAVIVALDYBĖS TARYBA</text:p></draw:text-box></draw:frame><text:span text:style-name="T14"><text:tab/></text:span><text:span text:style-name="T15"><text:tab/></text:span><text:span text:style-name="T16">Projektas</text:span></text:p>
      <text:p text:style-name="P17"/>
      <text:p text:style-name="P18"/>
      <text:p text:style-name="P19"/>
      <text:p text:style-name="P20"/>
      <text:p text:style-name="P21">SPRENDIMAS</text:p>
      <text:p text:style-name="P22">DĖL PRIENŲ RAJONO SAVIVALDYBĖS ATSTOVŲ DELEGAVIMO<text:s/></text:p>
      <text:p text:style-name="P23"><text:span text:style-name="T24">Į PRIENŲ RAJONO VIETOS VEIKLOS GRUPĖS VALDYBĄ</text:span></text:p>
      <text:p text:style-name="P25"/>
      <text:p text:style-name="P26">2019 m. gegužės <text:s text:c="5"/>d. Nr.<text:s/></text:p>
      <text:p text:style-name="P27">Prienai</text:p>
      <text:p text:style-name="P28"/>
      <text:p text:style-name="P29"><text:span text:style-name="T30">Vadovaudamasi Lietuvos Respublikos vietos savivaldos įstatymo 16 straipsnio 4 dalimi,<text:s/></text:span><text:span text:style-name="T31">Vietos plėtros strategijų, įgyvendinamų bendruomenių inicijuotos vietos plėtros būdu, atrankos<text:s/></text:span><text:span text:style-name="T32">taisyklių, patvirtintų Lietuvos<text:s/></text:span><text:span text:style-name="T33">Respublikos žemės ūkio ministro 2015 m. gegužės 4 d. įsakymu Nr. 3D-343</text:span><text:span text:style-name="T34"><text:s/></text:span><text:span text:style-name="T35">„Dėl V</text:span><text:span text:style-name="T36">ietos plėtros strategijų, įgyvendinamų bendruomenių inicijuotos vietos plėtros būdu, atrankos taisyklių patvirtinimo“</text:span><text:span text:style-name="T37">, 12.4.3 ir 15.3.2 papunkčiais, Prienų rajono savivaldybės ta</text:span><text:span text:style-name="T38">ryba<text:s/></text:span><text:span text:style-name="T39">nusprendži</text:span><text:span text:style-name="T40">a:</text:span></text:p>
      <text:p text:style-name="P41"><text:span text:style-name="T42">1</text:span><text:span text:style-name="T43">. Deleguoti į asociacijos Prienų rajono vietos veiklos grupės valdybą šiuos asmenis:</text:span></text:p>
      <text:p text:style-name="P44">Loretą Jakinevičienę – Prienų rajono savivaldybės mero pavaduotoją;</text:p>
      <text:p text:style-name="P45">Deividą Dargužį – Prienų rajono savivaldybės tarybos narį;</text:p>
      <text:p text:style-name="P46"><text:span text:style-name="T47">Algį Marcinkevičių –<text:s/></text:span><text:span text:style-name="T48">Prienų rajono savivaldybės administracijos direktoriaus pavaduotoją.</text:span></text:p>
      <text:p text:style-name="P49"><text:span text:style-name="T50">2</text:span><text:span text:style-name="T51">.</text:span><text:span text:style-name="T52"><text:tab/></text:span><text:span text:style-name="T53">Pripažinti netekusiu galios Prienų rajono savivaldybės tarybos 2012 m. rugpjūčio 30 d. sprendimo Nr. T3-208 „Dėl Prienų rajono savivaldybės stojimo į Prienų rajono vietos veiklos<text:s/></text:span><text:span text:style-name="T54">grupę ir atstovo delegavimo į vietos veiklos grupės valdybą“ 2 punktą su visais pakeitimais ir papildymais.</text:span></text:p>
      <text:p text:style-name="P55"><text:span text:style-name="T56">Šis sprendimas per vieną mėnesį nuo jo įteikimo dienos gali būti skundžiamas Lietuvos Respublikos administracinių bylų teisenos įstatymo nustatyta t</text:span><text:span text:style-name="T57">varka Lietuvos Respublikos administracinių ginčų komisijos Kauno apygardos skyriui (</text:span><text:span text:style-name="T58">Laisvės al. 36, Kaunas</text:span><text:span text:style-name="T59">) arba Regionų apygardos administraciniam teismui bet kuriuose teismo rūmuose (Šiaulių rūmai, Dvaro g. 80, Šiauliai; Panevėžio rūmai,</text:span><text:span text:style-name="T60"><text:s/></text:span><text:span text:style-name="T61">Respublikos g. 6</text:span><text:span text:style-name="T62">2, Panevėžys; Klaipėdos rūmai,</text:span><text:span text:style-name="T63"><text:s/></text:span><text:span text:style-name="T64">Galinio Pylimo g. 9, Klaipėda; Kauno rūmai,</text:span><text:span text:style-name="T65"><text:s/></text:span><text:span text:style-name="T66">A. Mickevičiaus g. 8A, Kaunas).</text:span></text:p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text:s text:c="5"/></text:span><text:span text:style-name="T74"><text:tab/><text:s text:c="19"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79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5-21T10:58:00Z</meta:creation-date>
    <dc:date>2019-05-21T10:58:00Z</dc:date>
    <meta:print-date>2018-05-15T07:33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227" meta:character-count="1814" meta:row-count="81" meta:non-whitespace-character-count="1633"/>
  </office:meta>
</office:document-meta>
</file>