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text:number-lines="false" fo:margin-right="3.7083in">
        <style:tab-stops>
          <style:tab-stop style:type="left" style:position="3.6875in"/>
          <style:tab-stop style:type="left" style:position="5.1458in"/>
        </style:tab-stops>
      </style:paragraph-properties>
      <style:text-properties style:font-name-asian="Arial Unicode MS" style:font-name-complex="Mangal" fo:font-style="italic" style:font-style-asian="italic" fo:color="#000000" fo:font-size="10pt" style:font-size-asian="10pt" style:font-size-complex="14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7791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7791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7791in"/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align="justify" fo:text-indent="0.7791in"/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7791in"/>
      <style:text-properties fo:hyphenate="false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7791in"/>
      <style:text-properties fo:hyphenate="false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775in"/>
      <style:text-properties fo:hyphenate="false"/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7791in"/>
      <style:text-properties fo:hyphenate="false"/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1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1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fo:text-align="justify" fo:text-indent="0.7791in"/>
      <style:text-properties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127" style:parent-style-name="Normal" style:family="paragraph">
      <style:paragraph-properties fo:widows="0" fo:orphans="0" fo:text-align="justify" fo:text-indent="0.7791in"/>
      <style:text-properties fo:hyphenate="false"/>
    </style:style>
  </office:automatic-styles>
  <office:body>
    <office:text text:use-soft-page-breaks="true">
      <text:h text:style-name="P1" text:outline-level="2"/>
      <text:h text:style-name="P4" text:outline-level="2">ŠIAULIŲ MIESTO SAVIVALDYBĖS TARYBA</text:h>
      <text:p text:style-name="P5"/>
      <text:p text:style-name="P6">SPRENDIMAS</text:p>
      <text:p text:style-name="P7">DĖL ŠIAULIŲ MIESTO SAVIVALDYBĖS ANTIKORUPCIJOS <text:s/>KOMISIJOS SUDARYMO IR JOS NUOSTATŲ PATVIRTINIMO</text:p>
      <text:p text:style-name="P8"/>
      <text:p text:style-name="P9">2023 m. birželio <text:s text:c="6"/>d. Nr.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4, 5 punktais, 17 straipsnio 8 dalimi, 24 straipsniu <text:s/>ir Lietuvos Respublikos korupcijos prevencijos įstatymu,<text:s/></text:span><text:span text:style-name="T15">atsižvelgdama į Šiaulių miesto savivaldybės tarybos opozic</text:span><text:span text:style-name="T16">ijos 2023-05-04 raštą „Dėl kandidatų siūlymo“, Šiaulių miesto savivaldybės taryba<text:s/></text:span><text:span text:style-name="T17">nusprendžia:</text:span></text:p>
      <text:p text:style-name="P18"><text:span text:style-name="T19">1</text:span><text:span text:style-name="T20">. Sudaryti Šiaulių miesto savivaldybės tarybos 2023–2027 metų kadencijai tokios sudėties Šiaulių miesto savivaldybės antikorupcijos komisiją (toliau – Komisij</text:span><text:span text:style-name="T21">a):<text:s/></text:span></text:p>
      <text:p text:style-name="P22"><text:span text:style-name="T23">Vladas Artūras Balsys –</text:span><text:span text:style-name="T24"><text:s/></text:span><text:span text:style-name="T25">Š</text:span><text:span text:style-name="T26">iauli</text:span><text:span text:style-name="T27">ų</text:span><text:span text:style-name="T28"><text:s/>miesto savivaldyb</text:span><text:span text:style-name="T29">ė</text:span><text:span text:style-name="T30">s tarybos narys;</text:span></text:p>
      <text:p text:style-name="P31"><text:span text:style-name="T32">Jonas Bartkus –</text:span><text:span text:style-name="T33"><text:s/></text:span><text:span text:style-name="T34">Š</text:span><text:span text:style-name="T35">iauli</text:span><text:span text:style-name="T36">ų</text:span><text:span text:style-name="T37"><text:s/>miesto savivaldyb</text:span><text:span text:style-name="T38">ė</text:span><text:span text:style-name="T39">s tarybos narys;</text:span></text:p>
      <text:p text:style-name="P40">Gediminas Beržinis Beržinskas –<text:s/>Šiaulių<text:s/>miesto savivaldybės tarybos narys;</text:p>
      <text:p text:style-name="P41">Diana Cibulskienė –<text:s/>Šiaulių<text:s/>miesto savivaldybės<text:s/>tarybos narys;</text:p>
      <text:p text:style-name="P42">Egidijus Jankauskas –<text:s/>Šiaulių<text:s/>miesto savivaldybės tarybos narys;</text:p>
      <text:p text:style-name="P43"><text:span text:style-name="T44">Vytautas Ju</text:span><text:span text:style-name="T45">š</text:span><text:span text:style-name="T46">ku –</text:span><text:span text:style-name="T47"><text:s/></text:span><text:span text:style-name="T48">Š</text:span><text:span text:style-name="T49">iauli</text:span><text:span text:style-name="T50">ų</text:span><text:span text:style-name="T51"><text:s/>miesto savivaldyb</text:span><text:span text:style-name="T52">ė</text:span><text:span text:style-name="T53">s tarybos narys;</text:span></text:p>
      <text:p text:style-name="P54">Violeta Laugalienė –<text:s/>Šiaulių<text:s/>miesto savivaldybės tarybos narys;</text:p>
      <text:p text:style-name="P55"><text:span text:style-name="T56">Gintautas Luko</text:span><text:span text:style-name="T57">š</text:span><text:span text:style-name="T58">aitis</text:span><text:span text:style-name="T59"><text:s/></text:span><text:span text:style-name="T60">–</text:span><text:span text:style-name="T61"><text:s/></text:span><text:span text:style-name="T62">Š</text:span><text:span text:style-name="T63">iauli</text:span><text:span text:style-name="T64">ų</text:span><text:span text:style-name="T65"><text:s/>miesto savivaldyb</text:span><text:span text:style-name="T66">ė</text:span><text:span text:style-name="T67">s t</text:span><text:span text:style-name="T68">arybos narys;</text:span></text:p>
      <text:p text:style-name="P69"><text:span text:style-name="T70">Justas Niauronis</text:span><text:span text:style-name="T71"><text:s/></text:span><text:span text:style-name="T72">–</text:span><text:span text:style-name="T73"><text:s/></text:span><text:span text:style-name="T74">Š</text:span><text:span text:style-name="T75">iauli</text:span><text:span text:style-name="T76">ų</text:span><text:span text:style-name="T77"><text:s/>miesto savivaldyb</text:span><text:span text:style-name="T78">ė</text:span><text:span text:style-name="T79">s tarybos narys;</text:span></text:p>
      <text:soft-page-break/>
      <text:p text:style-name="P80">Juozas Pabrėža –<text:s/>Šiaulių<text:s/>miesto savivaldybės tarybos narys; <text:s text:c="9"/></text:p>
      <text:p text:style-name="P81">Nijolė Prascevičienė –<text:s/>Šiaulių<text:s/>miesto savivaldybės tarybos narys;</text:p>
      <text:p text:style-name="P82">Antanas Sireika –<text:s/>Šiaulių<text:s/>miesto savivaldybės tarybos narys;<text:s/></text:p>
      <text:p text:style-name="P83">Gintautas Sitnikas –<text:s/>Šiaulių<text:s/>miesto savivaldybės tarybos narys;</text:p>
      <text:p text:style-name="P84"><text:span text:style-name="T85">Stasys Trijonis</text:span><text:span text:style-name="T86"><text:s/></text:span><text:span text:style-name="T87">–</text:span><text:span text:style-name="T88"><text:s/>Šiaulių miesto savivaldybės tarybos narys;</text:span></text:p>
      <text:p text:style-name="P89"><text:span text:style-name="T90">Edvardas Žakaris</text:span><text:span text:style-name="T91"><text:s/>–</text:span><text:span text:style-name="T92"><text:s/>Š</text:span><text:span text:style-name="T93">iauli</text:span><text:span text:style-name="T94">ų</text:span><text:span text:style-name="T95"><text:s/>miesto savivaldyb</text:span><text:span text:style-name="T96">ė</text:span><text:span text:style-name="T97">s tarybos narys;</text:span></text:p>
      <text:p text:style-name="P98"><text:span text:style-name="T99">Aurimas Žvinys –</text:span><text:span text:style-name="T100"><text:s/>Š</text:span><text:span text:style-name="T101">iauli</text:span><text:span text:style-name="T102">ų</text:span><text:span text:style-name="T103"><text:s/>miesto savivaldyb</text:span><text:span text:style-name="T104">ė</text:span><text:span text:style-name="T105">s tarybo</text:span><text:span text:style-name="T106">s narys.</text:span></text:p>
      <text:p text:style-name="P107"><text:span text:style-name="T108">2</text:span><text:span text:style-name="T109">.<text:s/></text:span><text:span text:style-name="T110">Patvirtinti Šiaulių miesto savivaldybės antikorupcijos komisijos nuostatus (pridedama).<text:s/></text:span></text:p>
      <text:p text:style-name="P111"><text:span text:style-name="T112">3</text:span><text:span text:style-name="T113">. Pripažinti netekusiu galios Šiaulių miesto savivaldybės tarybos 2019 m. liepos 4 d. sprendimą Nr. T-315 „Dėl Šiaulių miesto savivaldybės<text:s/></text:span><text:span text:style-name="T114">antikorupcijos komisijos sudarymo ir nuostatų patvirtinimo“ su visais pakeitimais ir papildymais.</text:span></text:p>
      <text:p text:style-name="P115"/>
      <text:p text:style-name="P116"/>
      <text:p text:style-name="P117"/>
      <text:p text:style-name="P118"/>
      <text:p text:style-name="P119"/>
      <text:p text:style-name="P120"><text:span text:style-name="T121">Savivaldybės meras <text:s text:c="12"/></text:span><text:span text:style-name="T122"><text:tab/></text:span><text:span text:style-name="T123"><text:tab/></text:span><text:span text:style-name="T124"><text:tab/></text:span><text:span text:style-name="T125"><text:tab/><text:s text:c="8"/>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5.5312in"/>
          <style:tab-stop style:type="right" style:position="6.693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Nauja redakcija</text:p>
        <text:p text:style-name="P3"><text:tab/><text:tab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3-05-22T06:48:00Z</meta:creation-date>
    <dc:date>2023-05-22T06:48:00Z</dc:date>
    <meta:print-date>2015-05-19T12:2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4" meta:character-count="2102" meta:row-count="69" meta:non-whitespace-character-count="1869"/>
  </office:meta>
</office:document-meta>
</file>