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Helvetica" fo:color="#000000" fo:font-size="9pt" style:font-size-asian="9pt" style:font-size-complex="9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3" style:family="table-column">
      <style:table-column-properties style:column-width="2.5597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2.4604in"/>
    </style:style>
    <style:style style:name="Table82" style:family="table">
      <style:table-properties style:width="6.6937in" fo:margin-left="0.075in" table:align="left"/>
    </style:style>
    <style:style style:name="TableRow86" style:family="table-row">
      <style:table-row-properties style:row-height="0.2361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MATERIALAUS ILGALAIKIO IR TRUMPALAIKIO TURTO PERĖMIMO<text:s/>SAVIVALDYBĖS NUOSAVYBĖN IR JO PERDAVIMO VALDYTI, NAUDOTI IR DISPONUOTI JUO PATIKĖJIMO TEISE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5 ir 6 punktais, Lietuvos Respublikos<text:s/></text:span><text:span text:style-name="T44">valstybės ir savivaldybių turto valdymo, naudojimo ir disponavimo juo įstatymo 6 straipsnio 2 punktu ir 20</text:span><text:span text:style-name="T45"><text:s/></text:span><text:span text:style-name="T46">straipsnio 1 dalies 4 punktu,<text:s/></text:span><text:span text:style-name="T47">Raseinių rajono savivaldybės ir valstybės turto valdymo, naudojimo ir disponavimo juo tvarkos aprašo, patvirtinto Rasei</text:span><text:span text:style-name="T48">nių rajono savivaldybės tarybos 2020 m. sausio 30 d. sprendimu Nr. TS-13 „Dėl Raseinių rajono savivaldybės ir valstybės turto valdymo, naudojimo ir disponavimo juo tvarkos aprašo patvirtinimo“,</text:span><text:span text:style-name="T49"><text:s/>11 punktu</text:span><text:span text:style-name="T50"><text:s/>ir atsižvelgdama į Nacionalinės švietimo agentūros 2</text:span><text:span text:style-name="T51">021 m. balandžio 14 d. raštą Nr.</text:span><text:span text:style-name="T52"><text:s/></text:span><text:span text:style-name="T53">SD-1089 (1.6 E)</text:span><text:span text:style-name="T54"><text:s/>„Dėl ilgalaikio ir trumpalaikio turto perdavimo nuosavybės teise valdyti“,</text:span><text:span text:style-name="T55"><text:s/></text:span><text:span text:style-name="T56">Raseinių rajono</text:span><text:span text:style-name="T57"><text:s/></text:span><text:span text:style-name="T58">savivaldybės taryba <text:s/></text:span><text:span text:style-name="T59">nusprendži</text:span><text:span text:style-name="T60">a:</text:span></text:p>
      <text:p text:style-name="P61"><text:span text:style-name="T62">1</text:span><text:span text:style-name="T63">. Sutikti perimti Raseinių rajono savivaldybės nuosavybėn savarankiškosioms<text:s/></text:span><text:span text:style-name="T64">funkcijoms įgyvendinti valstybei nuosavybės teise priklausantį ir šiuo metu Nacionalinės švietimo agentūros patikėjimo teise valdomą materialųjį ilgalaikį turtą (1 priedas).</text:span></text:p>
      <text:p text:style-name="P65"><text:span text:style-name="T66">2</text:span><text:span text:style-name="T67">. Sutikti perimti Raseinių rajono savivaldybės nuosavybėn savarankiškosioms f</text:span><text:span text:style-name="T68">unkcijoms įgyvendinti valstybei nuosavybės teise priklausantį ir šiuo metu Nacionalinės švietimo agentūros patikėjimo teise valdomą trumpalaikį turtą (2 priedas).</text:span></text:p>
      <text:p text:style-name="P69"><text:span text:style-name="T70">3</text:span><text:span text:style-name="T71">. Perėmus Savivaldybės nuosavybėn sprendimo 1 ir 2 punktuose nurodytą turtą, jį perduoti</text:span><text:span text:style-name="T72"><text:s/>sprendimo prieduose nurodytoms Raseinių rajono savivaldybės biudžetinėms įstaigoms valdyti, naudoti ir disponuoti juo patikėjimo teise.</text:span></text:p>
      <text:p text:style-name="P73"><text:span text:style-name="T74">4</text:span><text:span text:style-name="T75">. Įgalioti Raseinių rajono</text:span><text:span text:style-name="T76"><text:s/></text:span><text:span text:style-name="T77">savivaldybės administracijos direktorių pasirašyti su biudžetinių įstaigų, kurioms<text:s/></text:span><text:span text:style-name="T78">perduodamas turtas, direktoriais prieduose nurodyto turto priėmimo ir perdavimo aktus.</text:span></text:p>
      <text:p text:style-name="P79">Šis sprendimas Lietuvos Respublikos administracinių bylų teisenos įstatymo nustatyta tvarka per vieną mėnesį nuo paskelbimo ar įteikimo suinteresuotai šaliai dienos gali<text:s/>būti<text:s/><text:soft-page-break/>skundžiamas Regionų apygardos administracinio teismo Šiaulių rūmams (Dvaro  g. 80, LT-76298 Šiauliai).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avivaldybės meras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06:15:00Z</meta:creation-date>
    <dc:date>2021-04-19T06:15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93" meta:character-count="2355" meta:row-count="41" meta:non-whitespace-character-count="2073"/>
  </office:meta>
</office:document-meta>
</file>