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fo:font-size="8pt" style:font-size-asian="8pt" style:font-size-complex="8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color="#FFFFFF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/text:p>
      <text:p text:style-name="P12">Lietuvos banko įstatymo NR. I-678<text:s/>17<text:s/>STRAIPSNIO PAKEITIMO</text:p>
      <text:p text:style-name="P13"><text:span text:style-name="T14">ĮSTATYMAS</text:span></text:p>
      <text:p text:style-name="P15"/>
      <text:p text:style-name="P16"><text:span text:style-name="T17">2020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 XIII-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<text:span text:style-name="T34">Vilnius</text:span></text:p>
      <text:p text:style-name="P35"/>
      <text:p text:style-name="P36"/>
      <text:p text:style-name="P37">1 straipsnis. 17<text:s/>straipsnio pakeitimas</text:p>
      <text:list text:style-name="LFO1" text:continue-numbering="true">
        <text:list-item>
          <text:p text:style-name="P38">Pakeisti<text:s/>17<text:s/>straipsnio<text:s/>4<text:s/>dalį ir ją<text:s/>išdėstyti taip:</text:p>
        </text:list-item>
      </text:list>
      <text:p text:style-name="P39">„4.<text:s/>Lietuvos banko valdybos pirmininko atlyginimas lygus keturiems piniginio tarpininkavimo įstaigų darbuotojų vidutiniams mėnesiniams darbo užmokesčiams, skelbiamiems Lietuvos statistikos departamento.“</text:p>
      <text:list text:style-name="LFO1" text:continue-numbering="true">
        <text:list-item>
          <text:p text:style-name="P40">Pakeisti 17 straipsnio<text:s/>5 dalį ir ją<text:s/>išdėstyti taip:</text:p>
        </text:list-item>
      </text:list>
      <text:p text:style-name="P41">„5. Lietuvos banko valdybos pirmininkui atstovavimo šalyje ir užsienyje išlaidoms finansuoti<text:s/>atsiskaitytinai kas mėnesį skiriama 15 procentų jo darbo užmokesčio dydžio suma.“</text:p>
      <text:p text:style-name="P42"/>
      <text:p text:style-name="P43">Skelbiu šį Lietuvos Respublikos Seimo priimtą įstatymą.</text:p>
      <text:p text:style-name="P44"/>
      <text:p text:style-name="P45"/>
      <text:p text:style-name="P46"><text:span text:style-name="T47">Respublikos Prezidentas</text:span></text:p>
      <text:p text:style-name="P48"/>
      <text:p text:style-name="P49"/>
      <text:p text:style-name="P50">Teikia</text:p>
      <text:p text:style-name="Normal"><text:span text:style-name="T51">Seimo nariai<text:s/></text:span></text:p>
      <text:p text:style-name="P52"/>
      <text:p text:style-name="P53">Kęstutis Glaveckas</text:p>
      <text:p text:style-name="P54">Andrius Mazuronis</text:p>
      <text:p text:style-name="P55">Algirdas Sysas</text:p>
      <text:p text:style-name="P56">Agnė Bilotaitė</text:p>
      <text:p text:style-name="P57">Rasa Petrauskienė</text:p>
      <text:p text:style-name="P58">Simonas Gentvilas<text:s/>(atšaukė parašą 2020-05-14)</text:p>
      <text:p text:style-name="P59">Valius Ąžuolas</text:p>
      <text:p text:style-name="P60">Rima Baškienė</text:p>
      <text:p text:style-name="P61">Algirdas Butkevičiu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ALTKAUSKIENĖ Jolanta</meta:initial-creator>
    <dc:creator>adlibuser</dc:creator>
    <meta:creation-date>2020-06-12T12:38:00Z</meta:creation-date>
    <dc:date>2020-06-12T12:38:00Z</dc:date>
    <meta:print-date>2020-05-05T06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13" meta:word-count="144" meta:character-count="988" meta:row-count="30" meta:non-whitespace-character-count="857"/>
  </office:meta>
</office:document-meta>
</file>