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end" fo:margin-right="-0.0041in" fo:text-indent="4.9222in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margin-right="-0.0041in" fo:text-indent="4.9715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margin-right="-0.0041in" fo:text-indent="4.9715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4923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4923in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4923in" fo:background-color="#FFFFFF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4923in" fo:background-color="#FFFFFF"/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4923in" fo:background-color="#FFFFFF"/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0.4923in" fo:background-color="#FFFFFF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4923in" fo:background-color="#FFFFFF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4923in" fo:background-color="#FFFFFF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4923in" fo:background-color="#FFFFFF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name-asian="Calibri" fo:color="#000000" style:font-size-complex="14pt" fo:background-color="#FFFFFF"/>
    </style:style>
    <style:style style:name="T30" style:parent-style-name="DefaultParagraphFont" style:family="text">
      <style:text-properties style:font-name-asian="Calibri" fo:color="#000000" style:font-size-complex="14pt" fo:background-color="#FFFFFF"/>
    </style:style>
    <style:style style:name="T31" style:parent-style-name="DefaultParagraphFont" style:family="text">
      <style:text-properties style:font-name-asian="Calibri" fo:color="#000000" style:font-size-complex="14pt" fo:background-color="#FFFFFF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4pt" fo:background-color="#FFFFFF"/>
    </style:style>
    <style:style style:name="P35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fo:font-weight="bold" style:font-weight-asian="bold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P45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tyle-complex="italic"/>
    </style:style>
  </office:automatic-styles>
  <office:body>
    <office:text text:use-soft-page-breaks="true">
      <text:p text:style-name="P1"/>
      <text:p text:style-name="P6"/>
      <text:p text:style-name="Normal"/>
      <text:p text:style-name="P7"><text:span text:style-name="T8">Projektas</text:span></text:p>
      <text:p text:style-name="P9"/>
      <text:p text:style-name="P10"/>
      <text:p text:style-name="P11">LIETUVOS RESPUBLIKOS<text:s/></text:p>
      <text:p text:style-name="P12"><text:span text:style-name="T13">GAMTINIŲ DUJŲ</text:span><text:span text:style-name="T14"><text:s/>ĮSTATYMO NR. VIII-1973 44 STRAIPSNIO PAKEITIMO</text:span></text:p>
      <text:p text:style-name="P15">ĮSTATYMAS</text:p>
      <text:p text:style-name="P16"/>
      <text:p text:style-name="P17"/>
      <text:p text:style-name="P18">2014 m.<text:tab/><text:tab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44 straipsnio pakeitimas</text:span></text:p>
      <text:p text:style-name="P26"><text:span text:style-name="T27">Pakeisti 44 straipsnio 5 dalį ir ją išdėstyti taip:</text:span></text:p>
      <text:p text:style-name="P28"><text:span text:style-name="T29">„</text:span><text:span text:style-name="T30">5</text:span><text:span text:style-name="T31">. Gamtinių dujų įmonių metinės finansinės ataskaitos turi būti patikrintos nepriklausomo audito. Auditoriai išvadas teikia Komisijai. Gamtinių dujų įmonės metinėse finansinėse ataskaitose turi pateikti informaciją apie</text:span><text:span text:style-name="T32"><text:s/></text:span><text:span text:style-name="T33">dviejų šimtų aštuoniasdešimt devynių tūkstančių šešių šimtų dvidešimt eurų</text:span><text:span text:style-name="T34"><text:s/>ir didesnės vertės sandorius, sudarytus su susijusiomis įmonėmis.“</text:span></text:p>
      <text:p text:style-name="Normal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15 m. sausio 1 d.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><text:span text:style-name="T4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Energetikos ministerija</dc:title>
    <meta:initial-creator>Agne Petraviciene</meta:initial-creator>
    <dc:creator>SYSTEM</dc:creator>
    <meta:creation-date>2014-09-19T07:51:00Z</meta:creation-date>
    <dc:date>2014-09-19T07:51:00Z</dc:date>
    <meta:print-date>2008-10-23T13:3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00" meta:character-count="767" meta:row-count="29" meta:non-whitespace-character-count="682"/>
  </office:meta>
</office:document-meta>
</file>