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border="0in solid #FFFFFF" fo:padding="0.4305in" style:shadow="#000000 0in 0in" fo:text-align="center"/>
    </style:style>
    <style:style style:name="T2" style:parent-style-name="DefaultParagraphFont" style:family="text">
      <style:text-properties style:font-name-asian="Arial Unicode MS" fo:font-weight="bold" style:font-weight-asian="bold" style:font-weight-complex="bold" fo:color="#000000" style:font-size-complex="12pt"/>
    </style:style>
    <style:style style:name="P3"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4"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5"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style>
    <style:style style:name="P7" style:parent-style-name="Normal" style:family="paragraph">
      <style:paragraph-properties fo:border="0in solid #FFFFFF" fo:padding="0.4305in" style:shadow="#000000 0in 0in"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name-asian="Arial Unicode M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Arial Unicode M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Arial Unicode M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Arial Unicode MS" fo:font-weight="bold" style:font-weight-asian="bold" style:font-weight-complex="bold"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font-weight="bold" style:font-weight-asian="bold"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justify" fo:line-height="150%" fo:text-indent="0.5in"/>
    </style:style>
    <style:style style:name="T21" style:parent-style-name="DefaultParagraphFont" style:family="text">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justify" fo:line-height="150%" fo:text-indent="0.5in"/>
    </style:style>
    <style:style style:name="T23" style:parent-style-name="DefaultParagraphFont" style:family="text">
      <style:text-properties style:font-name-asian="Arial Unicode MS" fo:font-style="italic" style:font-style-asian="italic" style:font-style-complex="italic" fo:color="#000000" style:font-size-complex="12pt"/>
    </style:style>
    <style:style style:name="T24" style:parent-style-name="DefaultParagraphFont" style:family="text">
      <style:text-properties style:font-name-asian="Arial Unicode MS" fo:color="#000000" style:font-size-complex="12pt"/>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Arial Unicode MS" fo:font-style="italic" style:font-style-asian="italic" style:font-style-complex="italic" fo:color="#000000" style:font-size-complex="12pt"/>
    </style:style>
    <style:style style:name="T39" style:parent-style-name="DefaultParagraphFont" style:family="text">
      <style:text-properties style:font-name-asian="Arial Unicode MS" style:font-style-complex="italic" fo:color="#000000" style:font-size-complex="12pt"/>
    </style:style>
    <style:style style:name="T40" style:parent-style-name="DefaultParagraphFont" style:family="text">
      <style:text-properties style:font-name-asian="Arial Unicode M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Arial Unicode MS" fo:font-style="italic" style:font-style-asian="italic" fo:color="#000000" style:font-size-complex="12pt"/>
    </style:style>
    <style:style style:name="T45" style:parent-style-name="DefaultParagraphFont" style:family="text">
      <style:text-properties style:font-name-asian="Arial Unicode MS" fo:font-weight="bold" style:font-weight-asian="bold"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order="0in solid #FFFFFF" fo:padding="0.4305in" style:shadow="#000000 0in 0in" fo:text-align="justify" fo:line-height="150%" fo:text-indent="0.5in"/>
    </style:style>
    <style:style style:name="P56" style:parent-style-name="Normal" style:family="paragraph">
      <style:paragraph-properties fo:border="0in solid #FFFFFF" fo:padding="0.4305in" style:shadow="#000000 0in 0in" fo:text-align="justify" fo:line-height="150%" fo:text-indent="0.543in"/>
    </style:style>
    <style:style style:name="T57" style:parent-style-name="DefaultParagraphFont" style:family="text">
      <style:text-properties style:font-name-asian="Arial Unicode MS" style:font-style-complex="italic"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fo:font-weight="bold" style:font-weight-asian="bold" style:font-weight-complex="bold" fo:color="#000000" style:font-size-complex="12pt"/>
    </style:style>
    <style:style style:name="P60" style:parent-style-name="Normal" style:family="paragraph">
      <style:paragraph-properties fo:border="0in solid #FFFFFF" fo:padding="0.4305in" style:shadow="#000000 0in 0in" fo:text-align="justify" fo:line-height="150%" fo:text-indent="0.5in"/>
    </style:style>
    <style:style style:name="T61" style:parent-style-name="DefaultParagraphFont" style:family="text">
      <style:text-properties style:font-name-asian="Arial Unicode MS" fo:color="#000000" style:font-size-complex="12pt"/>
    </style:style>
    <style:style style:name="P62" style:parent-style-name="Normal" style:family="paragraph">
      <style:paragraph-properties fo:text-align="justify" fo:line-height="150%" fo:text-indent="0.5in"/>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border="0in solid #FFFFFF" fo:padding="0.4305in" style:shadow="#000000 0in 0in" fo:text-align="justify" fo:line-height="170%" fo:margin-right="0.034in"/>
    </style:style>
    <style:style style:name="P89" style:parent-style-name="Normal" style:family="paragraph">
      <style:paragraph-properties fo:border="0in solid #FFFFFF" fo:padding="0.4305in" style:shadow="#000000 0in 0in" fo:text-align="justify" fo:line-height="170%" fo:margin-right="0.034in"/>
    </style:style>
    <style:style style:name="T90" style:parent-style-name="DefaultParagraphFont" style:family="text">
      <style:text-properties style:font-name-asian="Arial Unicode MS" fo:color="#000000" style:font-size-complex="12pt"/>
    </style:style>
  </office:automatic-styles>
  <office:body>
    <office:text text:use-soft-page-breaks="true">
      <text:p text:style-name="P1"><text:span text:style-name="T2">LIETUVOS RESPUBLIKOS SEIMAS</text:span></text:p>
      <text:p text:style-name="P3"/>
      <text:p text:style-name="P4"/>
      <text:p text:style-name="P5">NUTARIMAS</text:p>
      <text:p text:style-name="P6"/>
      <text:p text:style-name="P7"><text:span text:style-name="T8">DĖL LIETUVOS RESPUBLIKOS SEIMO LAIKINOSIOS TYRIMO KOMISIJOS ĮGALIOJIMŲ SUTEIKIMO LIETUVOS RESPUBLIKOS SEIMO NACIONALINIO SAUGUMO IR GYNYBOS KOMITETUI IR PAVEDIMO ATLIKTI PARLAMENTINĮ TYRIMĄ<text:s/></text:span><text:span text:style-name="T9">DĖL ASMENŲ, VERSLO SUBJEKTŲ IR KITŲ INTERESŲ GRUPIŲ GALIMO NETEISĖTO<text:s/></text:span><text:span text:style-name="T10">POVEIKIO</text:span><text:span text:style-name="T11"><text:s/></text:span><text:span text:style-name="T12">VALSTYBĖS INSTITUCIJOMS PRIIMANT SPRENDIMUS IR<text:s/></text:span><text:span text:style-name="T13">GALIMOS<text:s/></text:span><text:span text:style-name="T14">NETEISĖTOS ĮTAKOS<text:s/></text:span><text:span text:style-name="T15">POLITINIAMS PROCESAMS</text:span></text:p>
      <text:p text:style-name="P16"/>
      <text:p text:style-name="P17">2017 m. ………………………d. Nr.</text:p>
      <text:p text:style-name="P18">Vilnius</text:p>
      <text:p text:style-name="P19"/>
      <text:p text:style-name="P20"><text:span text:style-name="T21">Lietuvos Respublikos Seimas,<text:s/></text:span></text:p>
      <text:p text:style-name="P22"><text:span text:style-name="T23">vadovaudamasis</text:span><text:span text:style-name="T24"><text:s/>Li</text:span><text:span text:style-name="T25">etuvos Respublikos Seimo statuto 49, 71, 72 ir 73 straipsniais;</text:span></text:p>
      <text:p text:style-name="P26"><text:span text:style-name="T27">atsižvelgdamas<text:s/></text:span><text:span text:style-name="T28">į tai, kad Lietuvos Respublikos Seimo Nacionalinio saugumo ir gynybos komiteto ir Lietuvos Respublikos</text:span><text:span text:style-name="T29"><text:s/></text:span><text:span text:style-name="T30">Seimo 2017 m. kovo 16 d. nutarimu Nr. XIII-230 sudarytos Seimo specialiosi</text:span><text:span text:style-name="T31">os tyrimo komisijos<text:s/></text:span>pateiktų siūlymų pradėti apkaltos procesą Lietuvos Respublikos Seimo nariui Mindaugui Basčiui pagrįstumui ištirti ir išvadai dėl pagrindo pradėti apkaltos procesą parengti<text:s/><text:span text:style-name="T32">nustatytos aplinkybės, taip pat Seimo Nacionalinio saugumo ir gy</text:span><text:span text:style-name="T33">nybos komiteto 2017 metais atliktos parlamentinės kontrolės metu paaiškėjusi informacija bei viešojoje erdvėje esanti informacija leidžia daryti prielaidas apie galimą neteisėtą asmenų, verslo subjektų ir kitų interesų grupių įtaką politiniams procesams, n</text:span><text:span text:style-name="T34">eskaidrią paramą atskirų politikų rinkimų kampanijoms, taip pat apie su nacionalinio saugumo interesais nederančius sprendimus strateginę<text:s/></text:span><text:span text:style-name="T35">reikšmę nacionaliniam saugumui turinčiuose ūkio sektoriuose ir įmonėse</text:span><text:span text:style-name="T36">;<text:s/></text:span></text:p>
      <text:p text:style-name="P37"><text:span text:style-name="T38">siekdamas<text:s/></text:span><text:span text:style-name="T39">išsiaiškinti</text:span><text:span text:style-name="T40"><text:s/>faktines aplinkybes, susijusias su valstybės politikų ir pareigūnų dalyvavimu bandant priimti (priimant) sprendimus, kurie nesuderinami su Lietuvos nacionalinio saugumo interesais strateginę reikšmę</text:span><text:span text:style-name="T41"><text:s/>nacionaliniam saugumui turinčiose ūkio sektoriuose ir įm</text:span><text:span text:style-name="T42">onėse;</text:span></text:p>
      <text:p text:style-name="P43"><text:span text:style-name="T44">siekdamas</text:span><text:span text:style-name="T45"><text:s/></text:span><text:span text:style-name="T46">nustatyti valstybės politikų ir pareigūnų vaidmenį, kai buvo<text:s/></text:span><text:span text:style-name="T47">daromas galimas neteisėtas poveikis valstybės institucijoms priimant sprendimus ir neteisėta įtaka valstybės politikams ir (ar) politiniams procesams</text:span><text:span text:style-name="T48">;</text:span></text:p>
      <text:p text:style-name="P49"><text:span text:style-name="T50">pripažindamas</text:span><text:span text:style-name="T51"><text:s/></text:span><text:span text:style-name="T52">ir gindamas</text:span><text:span text:style-name="T53"><text:s/>visuomenės teisę žinoti apie asmenis, verslo subjektus ir kitas interesų grupes, jų veiklos būdus ir aplinkybes, kai buvo daromas galimas neteisėtas poveikis valstybės institucijoms priimant sprendimus ir galima neteisėta įtaka valstybės politikams ir (ar</text:span><text:span text:style-name="T54">) politiniams procesams,</text:span></text:p>
      <text:p text:style-name="P55"/>
      <text:p text:style-name="P56"><text:span text:style-name="T57">n u t a r i a:</text:span></text:p>
      <text:p text:style-name="P58"><text:span text:style-name="T59">1 straipsnis.</text:span></text:p>
      <text:p text:style-name="P60">Suteikti Lietuvos Respublikos Seimo Nacionalinio saugumo ir gynybos komitetui (toliau – Komitetas) Seimo laikinosios tyrimo komisijos įgaliojimus ir pavesti atlikti parlamentinį tyrimą dėl asmenų,<text:s/>verslo subjektų ir kitų interesų grupių galimo neteisėto poveikio valstybės institucijoms priimant sprendimus ir galimos neteisėtos įtakos politiniams procesams<text:span text:style-name="T61">.</text:span></text:p>
      <text:p text:style-name="P62"/>
      <text:p text:style-name="P63"><text:span text:style-name="T64">2</text:span><text:span text:style-name="T65"><text:s/></text:span><text:span text:style-name="T66">straipsnis.</text:span></text:p>
      <text:p text:style-name="P67"><text:span text:style-name="T68">Įpareigoti Komitetą nustatyti:</text:span></text:p>
      <text:p text:style-name="P69"><text:span text:style-name="T70">1</text:span><text:span text:style-name="T71">) ar palaikomais ryšiais su grėsmę<text:s/></text:span><text:span text:style-name="T72">valstybės interesams galinčiais kelti asmenimis buvo siekta daryti neteisėtą poveikį valstybės institucijoms priimant sprendimus ar neteisėtą įtaką politikams ir (ar) politiniams procesams;</text:span></text:p>
      <text:p text:style-name="P73"><text:span text:style-name="T74">2</text:span><text:span text:style-name="T75">) ar buvo politinių partijų ir atskirų politikų veiklos finan</text:span><text:span text:style-name="T76">savimo atvejų, galinčių kelti grėsmę valstybės interesams, kai siekta daryti neteisėtą poveikį valstybės institucijoms priimant sprendimus ar neteisėtą įtaką politikams ir (ar) politiniams procesams;</text:span></text:p>
      <text:p text:style-name="P77"><text:span text:style-name="T78">3</text:span><text:span text:style-name="T79">) ar buvo grėsmę valstybės interesams keliančių atv</text:span><text:span text:style-name="T80">ejų, kuriais, siekiant paveikti situaciją strategiškai svarbiuose nacionaliniam saugumui ūkio sektoriuose, buvo darytas neteisėtas poveikis valstybės institucijoms priimant sprendimus ar neteisėta įtaka politikams ir (ar) politiniams procesams.</text:span></text:p>
      <text:p text:style-name="P81"/>
      <text:p text:style-name="P82"><text:span text:style-name="T83">3</text:span><text:span text:style-name="T84"><text:s/>straipsnis.</text:span></text:p>
      <text:p text:style-name="P85"><text:span text:style-name="T86">Pavesti Komitetui parlamentinį tyrimą atlikti ir išvadą pateikti Seimui iki 2018 m. gegužės<text:s/></text:span><text:span text:style-name="T87"><text:line-break/>1 d.</text:span></text:p>
      <text:p text:style-name="P88"/>
      <text:p text:style-name="P89"><text:span text:style-name="T90">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MITRIJEV Vitalij</meta:initial-creator>
    <dc:creator>adlibuser</dc:creator>
    <meta:creation-date>2017-10-20T10:41:00Z</meta:creation-date>
    <dc:date>2017-10-20T10:41:00Z</dc:date>
    <meta:template xlink:href="Normal.dotm" xlink:type="simple"/>
    <meta:editing-cycles>2</meta:editing-cycles>
    <meta:editing-duration>PT0S</meta:editing-duration>
    <meta:document-statistic meta:page-count="2" meta:paragraph-count="34" meta:word-count="477" meta:character-count="3631" meta:row-count="66" meta:non-whitespace-character-count="3188"/>
  </office:meta>
</office:document-meta>
</file>