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vertical-align="baselin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end" fo:margin-left="4.5in" fo:text-indent="0.9in">
        <style:tab-stops/>
      </style:paragraph-properties>
      <style:text-properties style:font-weight-complex="bold" fo:color="#000000" style:font-size-complex="12pt" style:language-asian="lt" style:country-asian="LT"/>
    </style:style>
    <style:style style:name="P4" style:parent-style-name="Normal" style:family="paragraph">
      <style:text-properties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margin-left="0.5909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indent="0.5909in"/>
    </style:style>
    <style:style style:name="P26" style:parent-style-name="Normal" style:family="paragraph">
      <style:paragraph-properties fo:text-indent="0.5909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indent="0.5909in">
        <style:tab-stops>
          <style:tab-stop style:type="left" style:position="0.7875in"/>
        </style:tab-stops>
      </style:paragraph-properties>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07%"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0.5909in">
        <style:tab-stops>
          <style:tab-stop style:type="left" style:position="0.7875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5909in">
        <style:tab-stops>
          <style:tab-stop style:type="left" style:position="0.7875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07%"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07%" fo:text-indent="0.5909in"/>
    </style:style>
    <style:style style:name="P60" style:parent-style-name="Normal" style:family="paragraph">
      <style:paragraph-properties fo:text-indent="0.5909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text-properties style:font-weight-complex="bold" fo:color="#000000" style:font-size-complex="12pt" style:language-asian="lt" style:country-asian="LT"/>
    </style:style>
    <style:style style:name="P71" style:parent-style-name="Normal" style:family="paragraph">
      <style:paragraph-properties fo:text-indent="0.5909in"/>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tab-stops>
          <style:tab-stop style:type="left" style:position="0.8861in"/>
        </style:tab-stops>
      </style:paragraph-properties>
      <style:text-properties style:font-size-complex="12pt"/>
    </style:style>
    <style:style style:name="P78" style:parent-style-name="Normal" style:family="paragraph">
      <style:paragraph-properties fo:text-align="justify">
        <style:tab-stops>
          <style:tab-stop style:type="left" style:position="0.8861in"/>
        </style:tab-stops>
      </style:paragraph-properties>
      <style:text-properties style:font-size-complex="12pt"/>
    </style:style>
    <style:style style:name="P79" style:parent-style-name="Normal" style:family="paragraph">
      <style:paragraph-properties fo:text-align="justify">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office:automatic-styles>
  <office:body>
    <office:text text:use-soft-page-breaks="true">
      <text:p text:style-name="P1"><text:span text:style-name="T2">Projektas Nr. XIVP-1827(2)</text:span></text:p>
      <text:p text:style-name="P3"/>
      <text:p text:style-name="P4"/>
      <text:p text:style-name="P5"><text:span text:style-name="T6">LIETUVOS RESPUBLIKOS</text:span></text:p>
      <text:p text:style-name="P7">NAFTOS PRODUKTŲ IR NAFTOS VALSTYBĖS ATSARGŲ ĮSTATYMO NR. IX-986 2 ir 17 STRAIPSNIŲ PAKEITIMO</text:p>
      <text:p text:style-name="P8">ĮSTATYMAS</text:p>
      <text:p text:style-name="P9"/>
      <text:p text:style-name="P10">2022 m. <text:s text:c="19"/>d. Nr.<text:s/></text:p>
      <text:p text:style-name="P11">Vilnius</text:p>
      <text:p text:style-name="P12"/>
      <text:p text:style-name="P13"><text:span text:style-name="T14">1</text:span><text:span text:style-name="T15"><text:s/>straipsnis.<text:s/></text:span><text:span text:style-name="T16">2 straipsnio pakeitimas</text:span></text:p>
      <text:p text:style-name="P17"><text:span text:style-name="T18">Pakeisti 2 straipsnio 16 dalį ir ją išdėstyti taip:</text:span></text:p>
      <text:p text:style-name="P19"><text:span text:style-name="T20">„</text:span><text:span text:style-name="T21">16</text:span><text:span text:style-name="T22">. Kitos šiame įstatyme vartojamos sąvokos suprantamos taip, kaip jos apibrėžtos Lietuvos Respublikos energetikos įstatyme ir<text:s/></text:span><text:span text:style-name="T23">Lietuvos Respublikos krizių valdymo ir civilinės saugos įstatyme</text:span><text:span text:style-name="T24">.“</text:span></text:p>
      <text:p text:style-name="P25"/>
      <text:p text:style-name="P26"><text:span text:style-name="T27">2</text:span><text:span text:style-name="T28"><text:s/>straipsnis.<text:s/></text:span><text:span text:style-name="T29">17 straipsnio pakeitimas</text:span></text:p>
      <text:p text:style-name="P30"><text:span text:style-name="T31">1</text:span><text:span text:style-name="T32">.</text:span><text:span text:style-name="T33"><text:tab/></text:span><text:span text:style-name="T34">Pakeisti 17 straipsnio 1 dalį ir ją išdėstyti taip:</text:span></text:p>
      <text:p text:style-name="P35"><text:span text:style-name="T36">„</text:span><text:span text:style-name="T37">1</text:span><text:span text:style-name="T38">. Ekstremaliosios energetikos padėties atveju Vyriausybė, Energetikos ministerija,<text:s/></text:span><text:span text:style-name="T39">Valstybinė energetikos reguliavimo taryba, savivaldybių administracijos</text:span><text:span text:style-name="T40"><text:s/>ir<text:s/></text:span><text:span text:style-name="T41">Nacionalinis krizių valdymo centras</text:span><text:span text:style-name="T42"><text:s/>imasi Lietuvos Respublikos krizių valdymo ir civilinės saugos įstatyme, Energetikos įstatyme, šiame įstatyme ir kituose ekstremaliųjų situacijų valdymą reglamentuojančiuose teisės aktuose nustatytų veiksmų.“</text:span></text:p>
      <text:p text:style-name="P43"><text:span text:style-name="T44">2</text:span><text:span text:style-name="T45">.</text:span><text:span text:style-name="T46"><text:tab/></text:span><text:span text:style-name="T47">Pripažinti 17 straipsnio 2 dalį netekusia galios.</text:span></text:p>
      <text:p text:style-name="P48"><text:span text:style-name="T49">3</text:span><text:span text:style-name="T50">.</text:span><text:span text:style-name="T51"><text:tab/></text:span><text:span text:style-name="T52">Pakeisti 17 straipsnio 5 dalį ir ją išdėstyti taip:</text:span></text:p>
      <text:p text:style-name="P53"><text:span text:style-name="T54">„</text:span><text:span text:style-name="T55">5</text:span><text:span text:style-name="T56">. Esant ekstremaliajai energetikos padėčiai, naftos produktų tiekimo ir vartojimo apribojimai turi būti mažiausiai taikomi įmonėms, kurios iš naftos produktų gamina elektros energiją ir (ar) šilumos energiją, strateginę reikšmę nacionaliniam saugumui turintiems objektams,<text:s/></text:span><text:span text:style-name="T57">Nacionalinio krizių valdymo centro</text:span><text:span text:style-name="T58"><text:s/>nurodytoms valstybės institucijoms, taip pat įmonėms, kurios gamina, išgauna, importuoja, krauna arba transportuoja naftos produktus ar naftą vidaus vartojimui. Vadovaujantis šio įstatymo 18 straipsnyje nurodytu Naftos produktų tiekimo ir vartojimo apribojimų taikymo planu ir užtikrinant dienos vidaus suvartojimo poreikio tenkinimą, šio įstatymo 10 straipsnio 4 dalyje nustatyta tvarka į Lietuvos Respubliką privalo būti įvežtos kitose valstybėse narėse pagal šį įstatymą laikomos atsargos.“</text:span></text:p>
      <text:p text:style-name="P59"/>
      <text:p text:style-name="P60"><text:span text:style-name="T61">3</text:span><text:span text:style-name="T62"><text:s/>straipsnis.<text:s/></text:span><text:span text:style-name="T63">Įstatymo įsigaliojimas</text:span></text:p>
      <text:p text:style-name="P64"><text:span text:style-name="T65">Šis įstatymas įsigalioja<text:s/></text:span><text:span text:style-name="T66">2023 m.<text:s/></text:span><text:span text:style-name="T67">sausio 1</text:span><text:span text:style-name="T68"><text:s/>d.</text:span></text:p>
      <text:p text:style-name="P69"/>
      <text:p text:style-name="P70"/>
      <text:p text:style-name="Normal"/>
      <text:p text:style-name="P71"><text:span text:style-name="T72">Skelbiu šį Lietuvos Respublikos Seimo priimtą įstatymą.</text:span></text:p>
      <text:p text:style-name="P73"/>
      <text:p text:style-name="P74"/>
      <text:p text:style-name="P75"/>
      <text:p text:style-name="Normal"><text:span text:style-name="T76">Respublikos Prezidentas<text:s/></text:span></text:p>
      <text:p text:style-name="Normal"/>
      <text:p text:style-name="Normal"/>
      <text:p text:style-name="P77">Teikia</text:p>
      <text:soft-page-break/>
      <text:p text:style-name="P78">Nacionalinio saugumo ir gynybos komiteto vardu</text:p>
      <text:p text:style-name="P79"><text:span text:style-name="T80">Komiteto pirmininkas<text:s/></text:span><text:span text:style-name="T81"><text:tab/></text:span><text:span text:style-name="T82"><text:tab/></text:span><text:span text:style-name="T83"><text:tab/></text:span><text:span text:style-name="T84"><text:tab/></text:span><text:span text:style-name="T85"><text:tab/>L.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11-14T13:17:00Z</meta:creation-date>
    <dc:date>2022-11-14T13:17:00Z</dc:date>
    <meta:print-date>2022-11-14T11:54:00Z</meta:print-date>
    <meta:template xlink:href="Normal.dotm" xlink:type="simple"/>
    <meta:editing-cycles>2</meta:editing-cycles>
    <meta:editing-duration>PT0S</meta:editing-duration>
    <meta:document-statistic meta:page-count="3" meta:paragraph-count="11" meta:word-count="262" meta:character-count="2204" meta:row-count="47" meta:non-whitespace-character-count="1953"/>
  </office:meta>
</office:document-meta>
</file>