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50%" fo:text-indent="0.6895in"/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BALDYBĖS TARYBA</text:p>
      <text:p text:style-name="P7"/>
      <text:p text:style-name="P8"/>
      <text:p text:style-name="P9"/>
      <text:p text:style-name="P10">SPRENDIMAS</text:p>
      <text:p text:style-name="P11"><text:span text:style-name="T12">DĖL PRITARIMO PROJEKTUI „NARAVŲ PILIAKALNIO TAIKOMIEJI TYRIMAI (ARCHEOLOGINIAI TYRIMAI), APSAUGOS PRIEMONIŲ NUO MECHANINĖS EROZIJOS ĮRENGIMAS, TVARKOMIEJI STATYBOS DARBAI“</text:span></text:p>
      <text:p text:style-name="P13"/>
      <text:p text:style-name="P14">2020 m. rugsėjo 17<text:s/>d. Nr. T1-232</text:p>
      <text:p text:style-name="P15">Prienai</text:p>
      <text:p text:style-name="P16"/>
      <text:p text:style-name="P17"><text:span text:style-name="T18">Vadovaudamasi Lietuvos Respublikos nekilnojamojo kultūros paveldo apsaugos įstatymo 14 straipnio 3 dalies 1 ir 7 punktais, Lietuvos Respublikos kultūros ministro<text:s/></text:span>2014 m. birželio 30 d. įsakymu Nr. ĮV-524 „Dėl Nekilnojamųjų ir kilnojamųjų kultūros vertybių išsaugojimo darbų finansavimo tvarkos aprašo patvirtinimo“ patvirtinto Nekilnojamųjų ir kilnojamųjų kultūros vertybių išsaugojimo darbų finansavimo tvarkos aprašo 23 punktu,<text:s/><text:span text:style-name="T19">Prienų rajono savivaldybės taryba <text:s/>n u s p r e n d ž i a:<text:s/></text:span></text:p>
      <text:p text:style-name="P20"><text:span text:style-name="T21">1</text:span><text:span text:style-name="T22">. Pritarti projektui „N</text:span><text:span text:style-name="T23">aravų piliakalnio taikomieji tyrimai (archeologiniai tyrimai), apsaugos priemonių nuo mechaninės erozijos įrengimas, tvarkomieji statybos darbai“</text:span><text:span text:style-name="T24">.<text:s/></text:span></text:p>
      <text:p text:style-name="P25"><text:span text:style-name="T26">2</text:span><text:span text:style-name="T27">. Prisidėti prie projekto finansavimo ne mažiau kaip 30 proc. visų tinkamų<text:s/></text:span><text:span text:style-name="T28">finansuoti <text:s/>projekto išlaidų ir užtikrinti netinkamų projekto išlaidų apmokėjimą iš Prienų rajono savivaldybės biudžeto.<text:s/></text:span></text:p>
      <text:p text:style-name="P29"><text:span text:style-name="T30">3</text:span><text:span text:style-name="T31">. Teikti projektą finansinei paramai iš Lietuvos Respublikos kultūros ministerijos gauti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text:s text:c="5"/></text:span><text:span text:style-name="T39"><text:tab/><text:s text:c="8"/></text:span><text:span text:style-name="T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</meta:initial-creator>
    <dc:creator>adlibuser</dc:creator>
    <meta:creation-date>2020-09-17T11:13:00Z</meta:creation-date>
    <dc:date>2020-09-17T11:13:00Z</dc:date>
    <meta:print-date>2020-09-09T08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80" meta:row-count="27" meta:non-whitespace-character-count="1135"/>
  </office:meta>
</office:document-meta>
</file>