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asian="Calibri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text-indent="0.043in"/>
      <style:text-properties fo:color="#000000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letter-spacing="0.0388in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ED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88in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Lucida Sans Unicode" style:letter-kerning="true"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/>
    </style:style>
    <style:style style:name="T48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49" style:parent-style-name="DefaultParagraphFont" style:family="text">
      <style:text-properties style:font-name-asian="Lucida Sans Unicode" style:letter-kerning="true" style:font-size-complex="12pt"/>
    </style:style>
    <style:style style:name="T50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51" style:parent-style-name="DefaultParagraphFont" style:family="text">
      <style:text-properties style:font-name-asian="Lucida Sans Unicode" style:letter-kerning="true"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/>
    </style:style>
    <style:style style:name="T56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/>
    </style:style>
    <style:style style:name="T59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60" style:parent-style-name="DefaultParagraphFont" style:family="text">
      <style:text-properties style:font-name-asian="Lucida Sans Unicode" style:letter-kerning="true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T72" style:parent-style-name="DefaultParagraphFont" style:family="text">
      <style:text-properties style:font-name-asian="Lucida Sans Unicode" fo:color="#000000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T78" style:parent-style-name="DefaultParagraphFont" style:family="text">
      <style:text-properties style:font-name-asian="Lucida Sans Unicode" style:letter-kerning="true" style:font-size-complex="12pt"/>
    </style:style>
    <style:style style:name="T79" style:parent-style-name="DefaultParagraphFont" style:family="text">
      <style:text-properties style:font-name-asian="Lucida Sans Unicode" style:letter-kerning="true" style:font-size-complex="12pt"/>
    </style:style>
    <style:style style:name="T80" style:parent-style-name="DefaultParagraphFont" style:family="text">
      <style:text-properties style:font-name-asian="Lucida Sans Unicode" style:letter-kerning="true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82" style:parent-style-name="DefaultParagraphFont" style:family="text">
      <style:text-properties style:font-name-asian="Lucida Sans Unicode" fo:color="#000000" style:letter-kerning="true"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T84" style:parent-style-name="DefaultParagraphFont" style:family="text">
      <style:text-properties style:font-name-asian="Lucida Sans Unicode" style:letter-kerning="true" style:font-size-complex="12pt"/>
    </style:style>
    <style:style style:name="T85" style:parent-style-name="DefaultParagraphFont" style:family="text">
      <style:text-properties style:font-name-asian="Lucida Sans Unicode" style:letter-kerning="true" style:font-size-complex="12pt"/>
    </style:style>
    <style:style style:name="P8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letter-kerning="true" style:font-size-complex="12pt"/>
    </style:style>
    <style:style style:name="T91" style:parent-style-name="DefaultParagraphFont" style:family="text">
      <style:text-properties style:font-name-asian="Lucida Sans Unicode" style:letter-kerning="true" style:font-size-complex="12pt"/>
    </style:style>
    <style:style style:name="T92" style:parent-style-name="DefaultParagraphFont" style:family="text">
      <style:text-properties style:font-name-asian="Lucida Sans Unicode" style:letter-kerning="true" style:font-size-complex="12pt"/>
    </style:style>
    <style:style style:name="P93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center" fo:line-height="0.2013in"/>
    </style:style>
    <style:style style:name="T95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96" style:parent-style-name="Normal" style:family="paragraph">
      <style:paragraph-properties fo:text-align="center" fo:line-height="0.2013in"/>
    </style:style>
    <style:style style:name="T97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98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9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00" style:parent-style-name="Normal" style:family="paragraph">
      <style:paragraph-properties fo:text-align="center" fo:line-height="0.2013in"/>
    </style:style>
    <style:style style:name="T10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02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103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104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105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10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0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09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11" style:parent-style-name="Normal" style:family="paragraph">
      <style:paragraph-properties fo:text-align="justify" fo:line-height="0.2013in" fo:text-indent="0.5in"/>
    </style:style>
    <style:style style:name="T112" style:parent-style-name="DefaultParagraphFont" style:family="text">
      <style:text-properties style:font-name-asian="Lucida Sans Unicode" style:letter-kerning="true" style:font-size-complex="12pt"/>
    </style:style>
    <style:style style:name="T113" style:parent-style-name="DefaultParagraphFont" style:family="text">
      <style:text-properties style:font-name-asian="Lucida Sans Unicode" style:letter-kerning="true" style:font-size-complex="12pt"/>
    </style:style>
    <style:style style:name="T11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15" style:parent-style-name="DefaultParagraphFont" style:family="text">
      <style:text-properties style:font-name-asian="Lucida Sans Unicode" style:letter-kerning="true" style:font-size-complex="12pt"/>
    </style:style>
    <style:style style:name="T11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1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18" style:parent-style-name="DefaultParagraphFont" style:family="text">
      <style:text-properties style:font-name-asian="Lucida Sans Unicode" style:letter-kerning="true" style:font-size-complex="12pt"/>
    </style:style>
    <style:style style:name="T11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letter-kerning="true" style:font-size-complex="12pt"/>
    </style:style>
    <style:style style:name="P123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25" style:parent-style-name="DefaultParagraphFont" style:family="text">
      <style:text-properties style:font-name-asian="Lucida Sans Unicode" style:letter-kerning="true" style:font-size-complex="12pt"/>
    </style:style>
    <style:style style:name="T126" style:parent-style-name="DefaultParagraphFont" style:family="text">
      <style:text-properties style:font-name-asian="Lucida Sans Unicode" style:letter-kerning="true" style:font-size-complex="12pt"/>
    </style:style>
    <style:style style:name="T12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28" style:parent-style-name="DefaultParagraphFont" style:family="text">
      <style:text-properties style:font-name-asian="Lucida Sans Unicode" style:letter-kerning="true" style:font-size-complex="12pt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32" style:parent-style-name="DefaultParagraphFont" style:family="text">
      <style:text-properties style:font-name-asian="Lucida Sans Unicode" style:letter-kerning="true" style:font-size-complex="12pt"/>
    </style:style>
    <style:style style:name="T13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3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35" style:parent-style-name="Normal" style:family="paragraph">
      <style:paragraph-properties fo:widows="0" fo:orphans="0" fo:line-height="0.2013in" fo:text-indent="0.5in"/>
      <style:text-properties fo:hyphenate="false"/>
    </style:style>
    <style:style style:name="T13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3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39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40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T141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4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44" style:parent-style-name="Normal" style:family="paragraph">
      <style:paragraph-properties fo:widows="0" fo:orphans="0" fo:line-height="0.2013in" fo:text-indent="0.5in"/>
      <style:text-properties fo:hyphenate="false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4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letter-kerning="true" style:font-size-complex="12pt"/>
    </style:style>
    <style:style style:name="T150" style:parent-style-name="DefaultParagraphFont" style:family="text">
      <style:text-properties style:font-name-asian="Lucida Sans Unicode" style:letter-kerning="true" style:font-size-complex="12pt"/>
    </style:style>
    <style:style style:name="T151" style:parent-style-name="DefaultParagraphFont" style:family="text">
      <style:text-properties style:font-name-asian="Lucida Sans Unicode" style:letter-kerning="true" style:font-size-complex="12pt"/>
    </style:style>
    <style:style style:name="T152" style:parent-style-name="DefaultParagraphFont" style:family="text">
      <style:text-properties style:font-name-asian="Lucida Sans Unicode" style:letter-kerning="true" style:font-size-complex="12pt"/>
    </style:style>
    <style:style style:name="T153" style:parent-style-name="DefaultParagraphFont" style:family="text">
      <style:text-properties style:font-name-asian="Lucida Sans Unicode" style:letter-kerning="true" style:font-size-complex="12pt"/>
    </style:style>
    <style:style style:name="P154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Lucida Sans Unicode" style:letter-kerning="true" style:font-size-complex="12pt"/>
    </style:style>
    <style:style style:name="T156" style:parent-style-name="DefaultParagraphFont" style:family="text">
      <style:text-properties style:font-name-asian="Lucida Sans Unicode" style:letter-kerning="true" style:font-size-complex="12pt"/>
    </style:style>
    <style:style style:name="T157" style:parent-style-name="DefaultParagraphFont" style:family="text">
      <style:text-properties style:font-name-asian="Lucida Sans Unicode" style:letter-kerning="true" style:font-size-complex="12pt"/>
    </style:style>
    <style:style style:name="T15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59" style:parent-style-name="DefaultParagraphFont" style:family="text">
      <style:text-properties style:font-name-asian="Lucida Sans Unicode" style:letter-kerning="true" style:font-size-complex="12pt"/>
    </style:style>
    <style:style style:name="P160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letter-kerning="true" style:font-size-complex="12pt"/>
    </style:style>
    <style:style style:name="T162" style:parent-style-name="DefaultParagraphFont" style:family="text">
      <style:text-properties style:font-name-asian="Lucida Sans Unicode" style:letter-kerning="true" style:font-size-complex="12pt"/>
    </style:style>
    <style:style style:name="T163" style:parent-style-name="DefaultParagraphFont" style:family="text">
      <style:text-properties style:font-name-asian="Lucida Sans Unicode" style:letter-kerning="true" style:font-size-complex="12pt"/>
    </style:style>
    <style:style style:name="T16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6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66" style:parent-style-name="DefaultParagraphFont" style:family="text">
      <style:text-properties style:font-name-asian="Lucida Sans Unicode" style:letter-kerning="true" style:font-size-complex="12pt"/>
    </style:style>
    <style:style style:name="P16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7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72" style:parent-style-name="Normal" style:family="paragraph">
      <style:paragraph-properties fo:text-align="justify" fo:line-height="0.2013in" fo:text-indent="0.5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name-asian="MS Mincho" style:font-size-complex="12pt"/>
    </style:style>
    <style:style style:name="T180" style:parent-style-name="DefaultParagraphFont" style:family="text">
      <style:text-properties fo:color="#FF0000" style:font-size-complex="12pt"/>
    </style:style>
    <style:style style:name="P18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8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7" style:parent-style-name="DefaultParagraphFont" style:family="text">
      <style:text-properties style:font-name-asian="Lucida Sans Unicode" style:letter-kerning="true" style:font-size-complex="12pt"/>
    </style:style>
    <style:style style:name="P18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9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9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4" style:parent-style-name="DefaultParagraphFont" style:family="text">
      <style:text-properties style:font-name-asian="Lucida Sans Unicode" style:letter-kerning="true" style:font-size-complex="12pt"/>
    </style:style>
    <style:style style:name="P19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9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9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9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letter-kerning="true" style:font-size-complex="12pt"/>
    </style:style>
    <style:style style:name="P20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0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0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20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0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10" style:parent-style-name="DefaultParagraphFont" style:family="text">
      <style:text-properties style:font-name-asian="Lucida Sans Unicode" style:letter-kerning="true" style:font-size-complex="12pt"/>
    </style:style>
    <style:style style:name="T21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1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1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18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19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20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21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22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23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24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25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26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27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28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22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3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3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3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33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34" style:parent-style-name="Normal" style:family="paragraph">
      <style:paragraph-properties fo:widows="0" fo:orphans="0"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Calibri" style:letter-kerning="true" style:font-size-complex="12pt"/>
    </style:style>
    <style:style style:name="P23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3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3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3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4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4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4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4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4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4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4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49" style:parent-style-name="DefaultParagraphFont" style:family="text">
      <style:text-properties style:font-name-asian="Lucida Sans Unicode" style:letter-kerning="true" style:font-size-complex="12pt"/>
    </style:style>
    <style:style style:name="T250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51" style:parent-style-name="DefaultParagraphFont" style:family="text">
      <style:text-properties style:font-name-asian="Lucida Sans Unicode" style:letter-kerning="true" style:font-size-complex="12pt"/>
    </style:style>
    <style:style style:name="T252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253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54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55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5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57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5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5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0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61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2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3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6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66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8" style:parent-style-name="DefaultParagraphFont" style:family="text">
      <style:text-properties style:font-name-asian="Lucida Sans Unicode" style:letter-kerning="true" style:font-size-complex="12pt"/>
    </style:style>
    <style:style style:name="T26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7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71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2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3" style:parent-style-name="DefaultParagraphFont" style:family="text">
      <style:text-properties style:font-name-asian="Lucida Sans Unicode" style:letter-kerning="true" style:font-size-complex="12pt"/>
    </style:style>
    <style:style style:name="T274" style:parent-style-name="DefaultParagraphFont" style:family="text">
      <style:text-properties style:font-name-asian="Lucida Sans Unicode" style:letter-kerning="true" style:font-size-complex="12pt"/>
    </style:style>
    <style:style style:name="T27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7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7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9" style:parent-style-name="DefaultParagraphFont" style:family="text">
      <style:text-properties style:font-name-asian="Lucida Sans Unicode" style:letter-kerning="true" style:font-size-complex="12pt"/>
    </style:style>
    <style:style style:name="T28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81" style:parent-style-name="DefaultParagraphFont" style:family="text">
      <style:text-properties style:font-name-asian="Lucida Sans Unicode" style:letter-kerning="true" style:font-size-complex="12pt"/>
    </style:style>
    <style:style style:name="T282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283" style:parent-style-name="DefaultParagraphFont" style:family="text">
      <style:text-properties style:font-name-asian="Lucida Sans Unicode" style:letter-kerning="true" style:font-size-complex="12pt"/>
    </style:style>
    <style:style style:name="P284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8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86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87" style:parent-style-name="DefaultParagraphFont" style:family="text">
      <style:text-properties style:font-name-asian="Lucida Sans Unicode" style:letter-kerning="true" style:font-size-complex="12pt"/>
    </style:style>
    <style:style style:name="P288" style:parent-style-name="Normal" style:family="paragraph">
      <style:paragraph-properties fo:widows="0" fo:orphans="0" fo:text-align="justify" fo:line-height="0.2083in" fo:text-indent="0.5in"/>
      <style:text-properties style:font-name-asian="Lucida Sans Unicode" style:font-weight-complex="bold" style:letter-kerning="true" style:font-size-complex="12pt" fo:hyphenate="false"/>
    </style:style>
    <style:style style:name="P289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0" style:parent-style-name="Normal" style:family="paragraph">
      <style:paragraph-properties fo:widows="0" fo:orphans="0" fo:text-align="justify" fo:line-height="0.1944in"/>
      <style:text-properties fo:hyphenate="false"/>
    </style:style>
    <style:style style:name="P291" style:parent-style-name="Normal" style:family="paragraph">
      <style:paragraph-properties fo:widows="0" fo:orphans="0" fo:text-align="justify" fo:line-height="0.1944in"/>
      <style:text-properties fo:hyphenate="false"/>
    </style:style>
    <style:style style:name="T292" style:parent-style-name="DefaultParagraphFont" style:family="text">
      <style:text-properties style:font-name-asian="Lucida Sans Unicode" style:letter-kerning="true" style:font-size-complex="12pt"/>
    </style:style>
    <style:style style:name="T293" style:parent-style-name="DefaultParagraphFont" style:family="text">
      <style:text-properties style:font-name-asian="Lucida Sans Unicode" style:letter-kerning="true" style:font-size-complex="12pt"/>
    </style:style>
    <style:style style:name="T294" style:parent-style-name="DefaultParagraphFont" style:family="text">
      <style:text-properties style:font-name-asian="Lucida Sans Unicode" style:letter-kerning="true" style:font-size-complex="12pt"/>
    </style:style>
    <style:style style:name="T295" style:parent-style-name="DefaultParagraphFont" style:family="text">
      <style:text-properties style:font-name-asian="Lucida Sans Unicode" style:letter-kerning="true" style:font-size-complex="12pt"/>
    </style:style>
    <style:style style:name="T296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 pociūnėlių miestelio bendruomenei</text:span></text:p>
      <text:p text:style-name="P10"/>
      <text:p text:style-name="P11">2024 m. <text:s text:c="20"/>Nr. T-</text:p>
      <text:p text:style-name="P12">Radviliškis<text:s/></text:p>
      <text:p text:style-name="P13"/>
      <text:p text:style-name="P14"><text:span text:style-name="T15">Vadovaudamasi Lietuvos Respublikos valstybės ir</text:span><text:span text:style-name="T16"><text:s/>savivaldybių turto valdymo, naudojimo</text:span><text:span text:style-name="T17"><text:line-break/>ir disponavimo juo įstatymo 14 straipsnio 1 dalies 3 punktu, 2 dalies 6, 7 ir 8 punktais, 4 dalimi,</text:span><text:span text:style-name="T18"><text:s/></text:span><text:span text:style-name="T19">įgyvendindama Radviliškio rajono savivaldybės turto perdavimo panaudos pagrindais laikinai neatlygintinai valdyti ir<text:s/></text:span><text:span text:style-name="T20">naudotis tvarkos aprašą, patvirtintą Radviliškio rajono savivaldybės tarybos 2019 m.<text:s/></text:span><text:span text:style-name="T21">rugsėjo 26<text:s/></text:span><text:span text:style-name="T22">d. sprendimo Nr. T-101 „Dėl Radviliškio rajono savivaldybės turto perdavimo panaudos pagrindais laikinai neatlygintinai valdyti ir naudotis tvarkos aprašo patvi</text:span><text:span text:style-name="T23">rtinimo“ 1 punktu, atsižvelgdama į<text:s/></text:span><text:span text:style-name="T24">Pociūnėlių miestelio bendruomenės</text:span><text:span text:style-name="T25"><text:s/></text:span><text:span text:style-name="T26">2024 m. lapkričio 25 d. raštą Nr. P</text:span><text:span text:style-name="T27">B</text:span><text:span text:style-name="T28">2024-012,</text:span><text:span text:style-name="T29"><text:s/>Radviliškio rajono savivaldybės administracijos Skėmių seniūnijos 2024 m</text:span><text:span text:style-name="T30">.<text:s/></text:span><text:span text:style-name="T31">lapkričio 27 d. raštą</text:span><text:span text:style-name="T32"><text:line-break/>Nr. S-43,<text:s/></text:span><text:span text:style-name="T33">Radviliškio rajono savivaldybės tar</text:span><text:span text:style-name="T34">yba<text:s/></text:span><text:span text:style-name="T35"><text:s/></text:span><text:span text:style-name="T36">nusprendži</text:span><text:span text:style-name="T37">a:</text:span></text:p>
      <text:p text:style-name="P38"><text:span text:style-name="T39">1</text:span><text:span text:style-name="T40">.<text:s/></text:span><text:span text:style-name="T41">Perduoti Pociūnėlių miestelio bendruomenei (kodas – 171491232) laikinai neatlygintinai valdyti ir naudotis panaudos pagrindais dešimties metų laikotarpiui Radviliškio rajono savivaldybei nuosavybės teise priklausantį, Radviliškio r</text:span><text:span text:style-name="T42">ajono savivaldybės administracijos patikėjimo teise valdomą nekilnojamąjį turtą, esantį Dotnuvos g. 7, Pociūnėlių mstl., Skėmių sen., Radviliškio r. sav.:<text:s/></text:span></text:p>
      <text:p text:style-name="P43"><text:span text:style-name="T44">1.1</text:span><text:span text:style-name="T45">.</text:span><text:span text:style-name="T46"><text:tab/></text:span><text:span text:style-name="T47">136,09 kv. m ploto patalpas, esančias buvusio lopšelio-darželio pastate, pastato unikalus Nr. 7198-8004-0019, patalpų žymėjimo indeksai – 1-3, 1-4, 1-5, 1-6, 1-36, 1-42, 1-44 ir 1-46, įsigijimo vertė –<text:s/></text:span><text:span text:style-name="T48">9</text:span><text:span text:style-name="T49">527,49 Eur, likutinė vertė 2024 m. gruodžio 31 d. –<text:s/></text:span><text:span text:style-name="T50">3</text:span><text:span text:style-name="T51">046,46 Eur.</text:span></text:p>
      <text:p text:style-name="P52"><text:span text:style-name="T53">1.2</text:span><text:span text:style-name="T54">.</text:span><text:span text:style-name="T55"><text:tab/>29,60 kv. m ploto katilinės pastatą, unikalus Nr. 7198-8004-0020, įsigijimo vertė –<text:s/></text:span><text:span text:style-name="T56">1</text:span><text:span text:style-name="T57">920,74 Eur, likutinė vertė 2024 m.<text:s/></text:span><text:soft-page-break/><text:span text:style-name="T58">gruodžio 31 d. –<text:s/></text:span><text:span text:style-name="T59">1</text:span><text:span text:style-name="T60">064,29 Eur.</text:span></text:p>
      <text:p text:style-name="P61"><text:span text:style-name="T62">2</text:span><text:span text:style-name="T63">.<text:s/></text:span><text:span text:style-name="T64"><text:tab/>Nustatyti, kad šio sprendimo 1 punkte nurodytas turtas perduodamas<text:s/></text:span><text:span text:style-name="T65">tenkinti</text:span><text:span text:style-name="T66"><text:s/>gyvenamosios vietovės bendruomenės viešuosius poreikius,<text:s/></text:span><text:span text:style-name="T67">t</text:span><text:span text:style-name="T68">eikti pagalbai, sietinai su užimtumo arba socialinės integracijos per vaikų ir suaugusiųjų neformalųjį švietimą ir kultūrinę veiklą skatinimu; tenkinti žmonių fizinio aktyvumo poreikius per kūno ku</text:span><text:span text:style-name="T69">ltūros ir sporto veiklos skatinimą.</text:span></text:p>
      <text:p text:style-name="P70"><text:span text:style-name="T71">3</text:span><text:span text:style-name="T72">.<text:s/></text:span><text:span text:style-name="T73"><text:tab/>Įgalioti Radviliškio rajono savivaldybės administracijos direktorių</text:span><text:span text:style-name="T74"><text:s/>pasirašyti sprendime nurodyto turto panaudos sutartį.</text:span></text:p>
      <text:p text:style-name="P75"><text:span text:style-name="T76">4</text:span><text:span text:style-name="T77">.<text:s/></text:span><text:span text:style-name="T78"><text:tab/></text:span><text:span text:style-name="T79">Įgalioti Radviliškio rajono savivaldybės administracijos Skėmių seniūnijos seniūną</text:span><text:span text:style-name="T80"><text:s/>perduoti sprendime nurodytą turtą ir pasirašyti turto perdavimo ir priėmimo aktą.</text:span></text:p>
      <text:p text:style-name="P81"><text:span text:style-name="T82">5</text:span><text:span text:style-name="T83">.<text:s/></text:span><text:span text:style-name="T84"><text:tab/>Nurodyti, kad šis sprendimas ne vėliau kaip per vieną mėnesį nuo jo įsigaliojimo dienos gali būti skundžiamas paduodant skundą Lietuvos administracinių ginčų komisij</text:span><text:span text:style-name="T85">os Šiaulių apygardos skyriui adresu: Dvaro g. 81, Šiauliai, arba Regionų administraciniam teismui bet kuriuose šio teismo rūmuose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/text:p>
      <text:p text:style-name="P93"/>
      <text:p text:style-name="P94"><text:span text:style-name="T95">Radviliškio rajono Savivaldybės tarybos srendimo projekto<text:s/></text:span></text:p>
      <text:p text:style-name="P96"><text:span text:style-name="T97">„</text:span><text:span text:style-name="T98">Dėl Savivaldybės turto perdavimo<text:s/></text:span><text:span text:style-name="T99">panaudos pagrindais pociūnėlių miestelio bendruomenei“</text:span></text:p>
      <text:p text:style-name="P100"><text:span text:style-name="T101">AIŠKINAMASIS RAŠTAS<text:s/></text:span></text:p>
      <text:p text:style-name="P102"/>
      <text:p text:style-name="P103">2024-11-27</text:p>
      <text:p text:style-name="P104">Radviliškis</text:p>
      <text:p text:style-name="P105"/>
      <text:p text:style-name="P106"><text:span text:style-name="T107">1</text:span><text:span text:style-name="T108">.<text:s/></text:span><text:span text:style-name="T109">Projekto rengimą paskatinusios priežastys, parengto sprendimo projekto tikslai ir uždaviniai</text:span><text:span text:style-name="T110">.</text:span></text:p>
      <text:p text:style-name="P111"><text:span text:style-name="T112">Projektas parengtas gavus Pociūnėlių miestelio bendruo</text:span><text:span text:style-name="T113">menės</text:span><text:span text:style-name="T114"><text:s/>(toliau – bendruomenė)<text:s/></text:span><text:span text:style-name="T115">prašymą perduoti panaudos pagrindais 10 metų 136,09 kv. m ploto patalpas, esančias buvusio lopšelio-darželio pastate, ir <text:s/>29,60 kv. m ploto katilinės pastatą, esančius <text:s/>Dotnuvos g. 7, Pociūnėliuose. Turtas reikalingas</text:span><text:span text:style-name="T116"><text:s/>tenkinti<text:s/></text:span><text:span text:style-name="T117">gyvenamosios vietovės bendruomenės viešuosius poreikius,<text:s/></text:span><text:span text:style-name="T118">t</text:span><text:span text:style-name="T119">eikti pagalbą, sietiną su užimtumo arba socialinės integracijos per vaikų ir suaugusiųjų neformalųjį švietimą ir kultūrinę veiklą skatinimu, tenkinti žmonių fizinio aktyvumo poreikius per kūno kultū</text:span><text:span text:style-name="T120">ros ir sporto veiklos skatinimą, projektinei veiklai, vaikų dienos centro veiklai</text:span><text:span text:style-name="T121">.</text:span><text:span text:style-name="T122"><text:s/>Šiomis patalpomis bendruomenė panaudos pagrindais naudojosi nuo 2006 m.</text:span></text:p>
      <text:p text:style-name="P123"><text:span text:style-name="T124">Tikslas – sprendimo projekte nurodytą<text:s/></text:span><text:span text:style-name="T125">Savivaldybės turtą, kurį patikėjimo teise valdo ir naudoja Radv</text:span><text:span text:style-name="T126">iliškio rajono savivaldybės administracija, perduoti Pociūnėlių miestelio bendruomenei<text:s/></text:span><text:span text:style-name="T127">panaudos pagrindais<text:s/></text:span><text:span text:style-name="T128">10 metų laikotarpiui LR V</text:span><text:span text:style-name="T129">alstybės ir savivaldybių turto valdymo, naudojimo ir disponavimo juo įstatymo 14 straipsnio 2 dalies 6, 7 ir 8 punktuose nur</text:span><text:span text:style-name="T130">odytiems tikslams įgyvendinti (</text:span><text:span text:style-name="T131">tenkinti gyvenamosios vietovės bendruomenės viešuosius poreikius,<text:s/></text:span><text:span text:style-name="T132">t</text:span><text:span text:style-name="T133">eikti pagalbai, sietinai su užimtumo arba socialinės integracijos per vaikų ir suaugusiųjų neformalųjį švietimą ir kultūrinę veiklą skatinimu, tenkinti žmonių</text:span><text:span text:style-name="T134"><text:s/>fizinio aktyvumo poreikius per kūno kultūros ir sporto veiklos skatinimą, projektinei veiklai, vaikų dienos centro veiklai).</text:span></text:p>
      <text:p text:style-name="P135"><text:span text:style-name="T136">2</text:span><text:span text:style-name="T137">. Projekto iniciatoriai (institucija, asmenys ar piliečių atstovai) ir rengėjai.</text:span></text:p>
      <text:p text:style-name="P138"><text:span text:style-name="T139">Projekto iniciatorius –<text:s/></text:span><text:span text:style-name="T140">Radviliškio rajono<text:s/></text:span><text:span text:style-name="T141">savivaldybės administracija.</text:span></text:p>
      <text:p text:style-name="P142"><text:span text:style-name="T143">Projekto rengėjas – Savivaldybės administracijos Investicijų ir turto valdymo skyriaus vyriausioji specialistė Diana Skaburskienė.</text:span></text:p>
      <text:p text:style-name="P144"><text:span text:style-name="T145">3</text:span><text:span text:style-name="T146">.<text:s/></text:span><text:span text:style-name="T147">Kaip šiuo metu yra reguliuojami sprendimo projekte aptarti teisiniai santykiai.</text:span></text:p>
      <text:p text:style-name="P148"><text:span text:style-name="T149">LR V</text:span><text:span text:style-name="T150">alsty</text:span><text:span text:style-name="T151">bės ir savivaldybių turto valdymo, naudojimo ir disponavimo juo įstatymo (toliau – Įstatymas) 14 straipsnyje ir Savivaldybės turto perdavimo panaudos pagrindais tvarkos apraše, patvirtintame Radviliškio rajono savivaldybės tarybos 2019-09-26 sprendimu Nr.<text:s/></text:span><text:span text:style-name="T152">T-101,</text:span><text:span text:style-name="T153"><text:s/>nustatyta:</text:span></text:p>
      <text:p text:style-name="P154"><text:span text:style-name="T155">1</text:span><text:span text:style-name="T156">.<text:s/></text:span><text:span text:style-name="T157"><text:tab/>savivaldybės turtas gali būti perduodamas panaudos pagrindais asociacijos ne ilgesniam kaip 10 metų laikotarpiui<text:s/></text:span><text:span text:style-name="T158">ir tik Įstatymo 14 straipsnio 2 dalyje nustatytiems veiklos tikslams</text:span><text:span text:style-name="T159">;</text:span></text:p>
      <text:p text:style-name="P160"><text:span text:style-name="T161">2</text:span><text:span text:style-name="T162">.<text:s/></text:span><text:span text:style-name="T163"><text:tab/></text:span><text:span text:style-name="T164">panaudos gavėjo pareiga savo lėšomis<text:s/></text:span><text:span text:style-name="T165">atlikti nekilnojamojo daikto einamąjį ar statinio kapitalinį remontą, kito ilgalaikio materialiojo turto remontą, apmokėti visas turto išlaikymo išlaidas</text:span><text:span text:style-name="T166">.</text:span></text:p>
      <text:p text:style-name="P167"><text:span text:style-name="T168">4</text:span><text:span text:style-name="T169">.</text:span><text:span text:style-name="T170"><text:s/></text:span><text:span text:style-name="T171">Kokios siūlomos naujos teisinio reguliavimo nuostatos, kokių teigiamų rezultatų laukiama.</text:span></text:p>
      <text:p text:style-name="P172"><text:span text:style-name="T173">Pociūnėlių miestelio bendruomenė panaudos pagrindais perduotą turtą naudos asociacijos vykdomai veiklai:<text:s/></text:span><text:span text:style-name="T174">gyvenamosios vietovės bendruomenės viešųjų poreikių tenkinimui, užimtumo skatinimui per vaikų ir suaugusiųjų neformalųjį švietimą ir kultūrinę veiklą (</text:span><text:span text:style-name="T175">organizuos ir vykdys kultūrinius ir švietėjiškus renginius, edukacijas, seminarus,<text:s/></text:span><text:span text:style-name="T176">vaikų dienos centro veiklą)</text:span><text:span text:style-name="T177">, žmonių fizinio aktyvumo skatinimui</text:span><text:span text:style-name="T178">,<text:s/></text:span><text:span text:style-name="T179">vykdys projektinę veiklą</text:span><text:span text:style-name="T180">.</text:span></text:p>
      <text:p text:style-name="P181"><text:span text:style-name="T182">5</text:span><text:span text:style-name="T183">.<text:s/></text:span><text:span text:style-name="T184">Galimos neigiamos priimto sprendimo projekto pasekmės ir kokių priemonių re</text:span><text:span text:style-name="T185">ikėtų imtis, kad tokių pasekmių būtų išvengta.</text:span></text:p>
      <text:p text:style-name="P186"><text:span text:style-name="T187">Priėmus sprendimo projektą, neigiamų pasekmių nenumatoma.</text:span></text:p>
      <text:p text:style-name="P188"><text:span text:style-name="T189">6</text:span><text:span text:style-name="T190">.<text:s/></text:span><text:span text:style-name="T191">Kokius teisės aktus būtina priimti, kokius galiojančius teisės aktus būtina pakeisti ar pripažinti netekusiais galios priėmus sprendimo projektą</text:span><text:span text:style-name="T192">.</text:span></text:p>
      <text:p text:style-name="P193"><text:span text:style-name="T194">Priėmus sprendimą galiojančių teisės aktų keisti nereikės.</text:span></text:p>
      <text:p text:style-name="P195"><text:span text:style-name="T196">7</text:span><text:span text:style-name="T197">. Sprendimo projektui įgyvendinti reikalingos lėšos, finansavimo šaltiniai.</text:span><text:span text:style-name="T198"><text:s/></text:span></text:p>
      <text:p text:style-name="P199"><text:span text:style-name="T200">Sprendimo įgyvendinimui Savivaldybės biudžeto lėšų nereikės.</text:span></text:p>
      <text:p text:style-name="P201"><text:span text:style-name="T202">8</text:span><text:span text:style-name="T203">.<text:s/></text:span><text:span text:style-name="T204">Sprendimo projekto rengimo metu gauti special</text:span><text:span text:style-name="T205">istų vertinimai ir išvados.</text:span></text:p>
      <text:p text:style-name="P206"><text:span text:style-name="T207">Sprendimo projektas</text:span><text:span text:style-name="T208"><text:s/></text:span><text:span text:style-name="T209">suderintas su<text:s/></text:span><text:span text:style-name="T210">Savivaldybės administracijos</text:span><text:span text:style-name="T211"><text:s/>direktoriumi, juristu, kalbininku, Skėmių seniūnijos seniūnu, Investicijų ir turto valdymo skyriaus vedėju.</text:span></text:p>
      <text:p text:style-name="P212"><text:span text:style-name="T213">9</text:span><text:span text:style-name="T214">. Numatomo teisinio reguliavimo poveikio vertinimo r</text:span><text:span text:style-name="T215">ezultatai.<text:s/></text:span></text:p>
      <text:p text:style-name="P216"><text:span text:style-name="T217">Šiuo sprendimo projektu nenumatoma reglamentuoti iki tol nereglamentuotus santykius, taip pat iš<text:s/></text:span><text:span text:style-name="T218">esmės</text:span><text:span text:style-name="T219"><text:s/>nekeičiamas</text:span><text:span text:style-name="T220"><text:s/></text:span><text:span text:style-name="T221">teisinis</text:span><text:span text:style-name="T222"><text:s/></text:span><text:span text:style-name="T223">reguliavimas</text:span><text:span text:style-name="T224">,<text:s/></text:span><text:span text:style-name="T225">todėl</text:span><text:span text:style-name="T226"><text:s/></text:span><text:span text:style-name="T227">numatomo teisinio reguliavimo poveikio vertinimas neatliekamas</text:span><text:span text:style-name="T228">.</text:span></text:p>
      <text:p text:style-name="P229"><text:span text:style-name="T230">10</text:span><text:span text:style-name="T231">.<text:s/></text:span><text:span text:style-name="T232">Sprendimo projekto<text:s/></text:span><text:span text:style-name="T233">antikorupcinis vertinimas.</text:span></text:p>
      <text:p text:style-name="P234"><text:span text:style-name="T235">Teisės akto projektas antikorupciniam vertinimui neteikiamas.</text:span></text:p>
      <text:p text:style-name="P236"><text:span text:style-name="T237">11</text:span><text:span text:style-name="T238">. Kiti, iniciatoriaus nuomone, reikalingi pagrindimai ir paaiškinimai.<text:s/></text:span></text:p>
      <text:p text:style-name="P239"><text:span text:style-name="T240">Pridedamas poveikio konkurencijai ir atitikties valstybės pagalbos reikalavimams vertinim</text:span><text:span text:style-name="T241">o<text:s/></text:span><text:span text:style-name="T242">klausimynas.</text:span></text:p>
      <text:p text:style-name="P243"><text:span text:style-name="T244">12</text:span><text:span text:style-name="T245">. Pridedami dokumentai.<text:s/></text:span></text:p>
      <text:p text:style-name="P246"><text:span text:style-name="T247">12.1</text:span><text:span text:style-name="T248">. Poveikio konkurencijai ir atitikties valstybės pagalbos reikalavimams vertinimo tvarkos aprašo, patvirtinto<text:s/></text:span><text:span text:style-name="T249">LR Vyriausybės 2002-12-03 nutarimu Nr.<text:s/></text:span><text:span text:style-name="T250">1890 „Dėl Valstybės turto perdavimo</text:span><text:span text:style-name="T251"><text:s/></text:span><text:span text:style-name="T252">pa</text:span><text:span text:style-name="T253">naudos pagrindais</text:span><text:span text:style-name="T254"><text:s/></text:span><text:span text:style-name="T255">laikinai</text:span><text:span text:style-name="T256"><text:s/></text:span><text:span text:style-name="T257">neatlygintinai</text:span><text:span text:style-name="T258"><text:s/>valdyti ir naudotis“,</text:span><text:span text:style-name="T259"><text:s/></text:span><text:span text:style-name="T260">nustatyta tvarka<text:s/></text:span><text:span text:style-name="T261">užpildytas</text:span><text:span text:style-name="T262"><text:s/></text:span><text:span text:style-name="T263"><text:line-break/>2024-11-27<text:s/></text:span><text:span text:style-name="T264">klausimynas Nr. 2024/K-5;</text:span></text:p>
      <text:p text:style-name="P265"><text:span text:style-name="T266">12.2</text:span><text:span text:style-name="T267">.<text:s/></text:span><text:span text:style-name="T268">Dotnuvos g. 7, Pociūnėlių mstl., Radviliškio r. sav.,</text:span><text:span text:style-name="T269"><text:s/>nekilnojamojo turto registro išrašas;</text:span></text:p>
      <text:p text:style-name="P270"><text:span text:style-name="T271">12.3</text:span><text:span text:style-name="T272">. Darželio pastato,<text:s/></text:span><text:span text:style-name="T273">Dotnuvos g. 7</text:span><text:span text:style-name="T274">, Pociūnėlių mstl.,</text:span><text:span text:style-name="T275"><text:s/>patalpų išdėstymo planas;</text:span></text:p>
      <text:p text:style-name="P276"><text:span text:style-name="T277">12.4</text:span><text:span text:style-name="T278">.<text:s/></text:span><text:span text:style-name="T279">Pociūnėlių miestelio bendruomenės</text:span><text:span text:style-name="T280"><text:s/></text:span><text:span text:style-name="T281">2024-11-25 raštas Nr. P</text:span><text:span text:style-name="T282">B</text:span><text:span text:style-name="T283">2024-012;</text:span></text:p>
      <text:p text:style-name="P284"><text:span text:style-name="T285">12.5</text:span><text:span text:style-name="T286">. S</text:span><text:span text:style-name="T287">avivaldybės administracijos Skėmių seniūnijos 2024-11-27 raštas Nr. S-43.</text:span></text:p>
      <text:p text:style-name="P288"/>
      <text:p text:style-name="P289"/>
      <text:p text:style-name="P290"/>
      <text:p text:style-name="P291"><text:span text:style-name="T292">Investicijų ir turto valdymo skyriaus<text:s/></text:span><text:span text:style-name="T293">vyriausioji specialistė</text:span><text:span text:style-name="T294"><text:tab/></text:span><text:span text:style-name="T295"><text:tab/></text:span><text:span text:style-name="T296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12-09T11:06:00Z</meta:creation-date>
    <dc:date>2024-12-09T11:06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05" meta:character-count="8328" meta:row-count="127" meta:non-whitespace-character-count="7385"/>
  </office:meta>
</office:document-meta>
</file>