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 style:parent-style-name="Normal" style:family="paragraph">
      <style:paragraph-properties fo:margin-left="4.9222in" fo:text-indent="0.3013in">
        <style:tab-stops/>
      </style:paragraph-properties>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19" style:parent-style-name="Normal" style:family="paragraph">
      <style:paragraph-properties fo:text-align="justify" style:vertical-align="baseline" style:line-height-at-least="0.25in"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vertical-align="baseline"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P36" style:parent-style-name="Normal" style:family="paragraph">
      <style:paragraph-properties fo:text-align="justify" style:vertical-align="baseline"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vertical-align="baseline"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style:line-height-at-least="0.25in" fo:margin-left="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style:vertical-align="baseline" style:line-height-at-least="0.25in" fo:margin-left="0.4923in">
        <style:tab-stops>
          <style:tab-stop style:type="left" style:position="0.1972in"/>
        </style:tab-stops>
      </style:paragraph-properties>
    </style:style>
    <style:style style:name="P98" style:parent-style-name="Normal" style:family="paragraph">
      <style:paragraph-properties fo:text-align="justify" style:vertical-align="baseline" style:line-height-at-least="0.25in"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vertical-align="baseline"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style:line-height-at-least="0.25in"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T120"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21"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22"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23"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24"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25"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26"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27" style:parent-style-name="Normal" style:family="paragraph">
      <style:paragraph-properties fo:widows="0" fo:orphans="0" fo:text-align="justify"/>
      <style:text-properties fo:hyphenate="false"/>
    </style:style>
  </office:automatic-styles>
  <office:body>
    <office:text text:use-soft-page-breaks="true">
      <text:p text:style-name="P1"/>
      <text:p text:style-name="P7"/>
      <text:p text:style-name="P8"><text:span text:style-name="T9">P</text:span><text:span text:style-name="T10">rojektas</text:span></text:p>
      <text:p text:style-name="P11"/>
      <text:p text:style-name="P12">LIETUVOS RESPUBLIKOS<text:s/></text:p>
      <text:p text:style-name="P13">ATLIEKŲ TVARKYMO ĮSTATYMO NR. VIII-787 10 IR 11 STRAIPSNIŲ PAKEITIMO ĮSTATYMAS</text:p>
      <text:p text:style-name="P14"/>
      <text:p text:style-name="P15">2020 m. <text:s text:c="26"/>d. Nr.</text:p>
      <text:p text:style-name="P16">Vilnius</text:p>
      <text:p text:style-name="P17"/>
      <text:p text:style-name="P18"/>
      <text:p text:style-name="P19"><text:span text:style-name="T20">1</text:span><text:span text:style-name="T21"> straipsnis.<text:s/></text:span><text:span text:style-name="T22">10<text:s/></text:span><text:span text:style-name="T23">straipsnio pakeitimas</text:span></text:p>
      <text:p text:style-name="P24"><text:span text:style-name="T25">Pakeisti 10 straipsnio 1 dalį ir ją išdėstyti taip:<text:s/></text:span></text:p>
      <text:p text:style-name="P26"><text:span text:style-name="T27">„</text:span><text:span text:style-name="T28">1</text:span><text:span text:style-name="T29">. Atliekas naudojanti ar šalinanti įmonė turi turėti atliekų naudojimo ar šalinimo techninį reglamentą, kuris smulkiai apibrėžtų visas atliekų priėmimo, laikymo, naudojimo, šalinimo, aplinkos stebėsenos (monitoringo) ir kontrolės operacijas, atliekų naudoj</text:span><text:span text:style-name="T30">imo ar šalinimo veiklos nutraukimo planą, kuriame aprašytos<text:s/></text:span><text:span text:style-name="T31">atliekų sutvarkymo, atliekų naudojimo ar šalinimo įrenginių uždarymo ir sutvarkymo, jų priežiūros po uždarymo, užteršto grunto ir dirvožemio išvalymo, kitos veiklos nutraukimo priemonės,</text:span><text:span text:style-name="T32"><text:s/></text:span><text:span text:style-name="T33">užtikrina</text:span><text:span text:style-name="T34">nčios aplinkos apsaugą ir visuomenės sveikatos saugą.“</text:span></text:p>
      <text:p text:style-name="P35"/>
      <text:p text:style-name="P36"><text:span text:style-name="T37">2</text:span><text:span text:style-name="T38"><text:s/>straipsnis. </text:span><text:span text:style-name="T39">11 straipsnio pakeitimas</text:span></text:p>
      <text:p text:style-name="P40"><text:span text:style-name="T41">Pakeisti 11 straipsnį ir jį išdėstyti taip:</text:span></text:p>
      <text:p text:style-name="P42"><text:span text:style-name="T43">„</text:span><text:span text:style-name="T44">11</text:span><text:span text:style-name="T45"> straipsnis. </text:span><text:span text:style-name="T46">Atliekas naudojančių ar šalinančių įmonių prievolių įvykdymo užtikrinimas</text:span></text:p>
      <text:p text:style-name="P47"><text:span text:style-name="T48">1</text:span><text:span text:style-name="T49">.</text:span><text:span text:style-name="T50"><text:tab/></text:span><text:span text:style-name="T51">Atliekas naudojanti ar šalinanti įmonė privalo nutraukti atliekų naudojimo ar šalinimo veiklą taip, kad jos nutraukimo metu ir vėliau neatsirastų neigiamas poveikis žmonių sveikatai ir aplinkai. Įmonės bankroto ar kitu atveju, kai įmonė nori ar privalo nut</text:span><text:span text:style-name="T52">raukti atliekų naudojimo ar šalinimo veiklą, įmonė privalo sutvarkyti atliekas, uždaryti ir sutvarkyti atliekų naudojimo ar šalinimo įrenginius, prižiūrėti po uždarymo, išvalyti užterštą gruntą ir dirvožemį, įgyvendinti kitas veiklos nutraukimo priemones,<text:s/></text:span><text:span text:style-name="T53">užtikrinančias aplinkos apsaugą ir visuomenės sveikatos saugą.</text:span></text:p>
      <text:p text:style-name="P54"><text:span text:style-name="T55">2</text:span><text:span text:style-name="T56">.</text:span><text:span text:style-name="T57"><text:tab/></text:span><text:span text:style-name="T58">Įmonės</text:span><text:span text:style-name="T59">,</text:span><text:span text:style-name="T60"><text:s/></text:span><text:span text:style-name="T61">kuri privalo turėti leidimą pagal šio Įstatymo 6 straipsnyje nustatytus reikalavimus,</text:span><text:span text:style-name="T62"><text:s/>šio straipsnio 1 dalyje nustatytų prievolių įvykdymas užtikrinamas galiojančia laidavimo dra</text:span><text:span text:style-name="T63">udimo sutartimi ir (arba) banko garantija,</text:span><text:span text:style-name="T64"><text:s/></text:span><text:span text:style-name="T65">ir (arba)</text:span><text:span text:style-name="T66"><text:s/></text:span><text:span text:style-name="T67">maksimaliąja hipoteka <text:s text:c="11"/>(toliau – užtikrinimas).<text:s/></text:span></text:p>
      <text:p text:style-name="P68"><text:span text:style-name="T69">3</text:span><text:span text:style-name="T70">.</text:span><text:span text:style-name="T71"><text:tab/></text:span><text:span text:style-name="T72">Šio straipsnio 2 dalyje nurodyta įmonė privalo pateikti Aplinkos ministerijos įgaliotai institucijai užtikrinimą vadovaudamasi šio straip</text:span><text:span text:style-name="T73">snio 5 dalyje nurodyta tvarka. Užtikrinimas turi būti taikomas nuo atliekų tvarkymo veiklos pradžios iki šio Įstatymo 6 straipsnyje nurodyto leidimo galiojimo panaikinimo. Nepateikus galiojančio užtikrinimo, įmonė, jos vadovai ar kiti atsakingi asmenys ats</text:span><text:span text:style-name="T74">ako pagal Lietuvos Respublikos aplinkos apsaugos įstatymo ir Lietuvos Respublikos administracinių nusižengimų kodekso nuostatas.</text:span></text:p>
      <text:p text:style-name="P75"><text:span text:style-name="T76">4</text:span><text:span text:style-name="T77">.</text:span><text:span text:style-name="T78"><text:tab/></text:span><text:span text:style-name="T79">Įmonei neįvykdžius bent vienos šio straipsnio 1 dalyje nurodytos prievolės užtikrinimo galiojimo laikotarpiu, Aplinkos m</text:span><text:span text:style-name="T80">inisterijos įgaliota institucija, veikianti kaip naudos gavėja, turi teisę pagal šio straipsnio 2 dalyje nurodytą užtikrinimą gauti</text:span><text:span text:style-name="T81"><text:s/></text:span><text:span text:style-name="T82">prievolių įvykdymo užtikrinimo sumą,<text:s/></text:span><text:soft-page-break/><text:span text:style-name="T83">kuri padengtų išlaidas, būtinas atliekų sutvarkymo, atliekų tvarkymo įrenginių uždarymo</text:span><text:span text:style-name="T84"><text:s/>ir sutvarkymo, jų priežiūros po uždarymo, užteršto grunto ir dirvožemio išvalymo, kitoms veiklos nutraukimo priemonėms, užtikrinančioms aplinkos apsaugą ir visuomenės sveikatos saugą, organizuoti priemonių, nurodytų šio straipsnio 1 dalyje, įgyvendinimą.<text:s/></text:span></text:p>
      <text:p text:style-name="P85"><text:span text:style-name="T86">5</text:span><text:span text:style-name="T87">.</text:span><text:span text:style-name="T88"><text:tab/></text:span><text:span text:style-name="T89">Aplinkos ministras nustato atliekas naudojančios ar šalinančios įmonės prievolių įvykdymo užtikrinimo tvarką ir prievolių įvykdymo užtikrinimo sumos dydį pavojingoms ir nepavojingos atliekoms, atsižvelgdamas į <text:s/>numatomą laikyti, naudoti ar šalinti atliekų<text:s/></text:span><text:span text:style-name="T90">kiekį.</text:span></text:p>
      <text:p text:style-name="P91"><text:span text:style-name="T92">6</text:span><text:span text:style-name="T93">.</text:span><text:span text:style-name="T94"><text:tab/></text:span><text:span text:style-name="T95"><text:s/>Aplinkos ministras nustato maksimaliosios hipotekos dydį. Nustatyta maksimalioji hipoteka turi apimti prievolių, nustatytų šio straipsnio 1 dalyje, įvykdymo užtikrinimą ir Aplinkos ministerijos įgaliotos institucijos nuostolius dėl to, kad š</text:span><text:span text:style-name="T96">io straipsnio 2 dalyje nurodyta įmonė nevykdo šio straipsnio 1 dalyje nustatytų prievolių.“</text:span></text:p>
      <text:p text:style-name="P97"/>
      <text:p text:style-name="P98"><text:span text:style-name="T99">3</text:span><text:span text:style-name="T100"><text:s/>straipsnis.<text:s/></text:span><text:span text:style-name="T101">Įstatymo įsigaliojimas ir įgyvendinimas</text:span></text:p>
      <text:p text:style-name="P102"><text:span text:style-name="T103">1</text:span><text:span text:style-name="T104">. Šis įstatymas, išskyrus šio straipsnio 2 dalį, įsigalioja 2021 m. gegužės 1 d.</text:span></text:p>
      <text:p text:style-name="P105"><text:span text:style-name="T106">2</text:span><text:span text:style-name="T107">. Apli</text:span><text:span text:style-name="T108">nkos ministerija iki 2021 m. vasario 1 d. priima šio įstatymo įgyvendinamuosius teisės aktus.</text:span></text:p>
      <text:p text:style-name="P109"><text:span text:style-name="T110">3</text:span><text:span text:style-name="T111">.<text:s/></text:span><text:span text:style-name="T112">Užtikrinimas, pateiktas Aplinkos ministerijos įgaliotai institucijai iki šio Įstatymo <text:s text:c="13"/>2 straipsnyje išdėstyto Atliekų tvarkymo įstatymo įsigal</text:span><text:span text:style-name="T113">iojimo datos, galioja iki užtikrinime nurodyto termino pabaigos. Jei užtikrinimas galioja ilgiau kaip dvejus metus nuo šio Įstatymo 2 straipsnyje išdėstyto Atliekų tvarkymo įstatymo įsigaliojimo datos,</text:span><text:span text:style-name="T114"><text:s/></text:span><text:span text:style-name="T115">užtikrinimo sumos dydis iki 2023 m. gegužės 1 d. turi<text:s/></text:span><text:span text:style-name="T116">būti perskaičiuotas atsižvelgiant į aplinkos ministro nustatytą prievolių įvykdymo užtikrinimo sumos dydį, patvirtintą vadovaujantis šio Įstatymo 2 straipsnyje išdėstyto Atliekų tvarkymo įstatymo 11 straipsnio 5 dalies nuostatomis.</text:span></text:p>
      <text:p text:style-name="P117"/>
      <text:p text:style-name="P118"><text:span text:style-name="T119">Skelbiu šį Lietuvos</text:span><text:span text:style-name="T120"><text:s/>Respublikos Seimo priimtą įstatymą.<text:s/></text:span></text:p>
      <text:p text:style-name="P121"/>
      <text:p text:style-name="P122"/>
      <text:p text:style-name="P123">Respublikos Prezidentas</text:p>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ozyte</meta:initial-creator>
    <dc:creator>adlibuser</dc:creator>
    <meta:creation-date>2020-06-11T08:06:00Z</meta:creation-date>
    <dc:date>2020-06-11T08:06:00Z</dc:date>
    <meta:print-date>2019-12-17T08:5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7" meta:word-count="574" meta:character-count="4675" meta:row-count="98" meta:non-whitespace-character-count="4118"/>
  </office:meta>
</office:document-meta>
</file>