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in"/>
          <style:tab-stop style:type="right" style:position="6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3937in" fo:background-color="#FFFFFF"/>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weight-complex="bold" fo:color="#000000"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fo:letter-spacing="0.0138in" style:font-size-complex="12pt"/>
    </style:style>
    <style:style style:name="P36" style:parent-style-name="Normal" style:family="paragraph">
      <style:paragraph-properties fo:text-align="center"/>
      <style:text-properties style:font-name-asian="Calibri"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text-properties style:font-name-asian="Calibri"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P52" style:parent-style-name="Normal" style:family="paragraph">
      <style:paragraph-properties fo:text-indent="0.3937in"/>
    </style:style>
    <style:style style:name="T53" style:parent-style-name="DefaultParagraphFont" style:family="text">
      <style:text-properties style:font-name-asian="Calibri" fo:font-weight="bold" style:font-weight-asian="bold" fo:color="#000000" style:font-size-complex="12pt"/>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font-weight="bold" style:font-weight-asian="bold" style:font-weight-complex="bold" fo:color="#000000" style:font-size-complex="12pt"/>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style:font-weight-complex="bold" fo:color="#000000" style:font-size-complex="12pt"/>
    </style:style>
    <style:style style:name="T81" style:parent-style-name="DefaultParagraphFont" style:family="text">
      <style:text-properties style:font-name-asian="Calibri" style:font-weight-complex="bold"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style="italic" style:font-style-asian="italic"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font-weight="bold" style:font-weight-asian="bold" style:font-weight-complex="bold"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style:font-weight-complex="bold"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font-weight="bold" style:font-weight-asian="bold" style:font-weight-complex="bold" fo:color="#000000" style:font-size-complex="12pt"/>
    </style:style>
    <style:style style:name="T127" style:parent-style-name="DefaultParagraphFont" style:family="text">
      <style:text-properties style:font-name-asian="Calibri" fo:font-weight="bold" style:font-weight-asian="bold" style:font-weight-complex="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style:font-weight-complex="bold"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font-weight="bold" style:font-weight-asian="bold"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style:font-weight-complex="bold"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fo:font-weight="bold" style:font-weight-asian="bold" style:font-weight-complex="bold" fo:color="#000000" style:font-size-complex="12pt"/>
    </style:style>
    <style:style style:name="T141" style:parent-style-name="DefaultParagraphFont" style:family="text">
      <style:text-properties style:font-name-asian="Calibri" style:font-weight-complex="bold"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font-weight="bold" style:font-weight-asian="bold" fo:color="#000000" style:font-size-complex="12pt"/>
    </style:style>
    <style:style style:name="T146" style:parent-style-name="DefaultParagraphFont" style:family="text">
      <style:text-properties style:font-name-asian="Calibri" fo:font-weight="bold" style:font-weight-asian="bold" fo:font-style="italic" style:font-style-asian="italic" fo:color="#000000" style:font-size-complex="12pt"/>
    </style:style>
    <style:style style:name="T147" style:parent-style-name="DefaultParagraphFont" style:family="text">
      <style:text-properties style:font-name-asian="Calibri" fo:font-style="italic" style:font-style-asian="italic"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fo:font-weight="bold" style:font-weight-asian="bold" style:font-weight-complex="bold" fo:color="#000000" style:font-size-complex="12pt"/>
    </style:style>
    <style:style style:name="T154" style:parent-style-name="DefaultParagraphFont" style:family="text">
      <style:text-properties style:font-name-asian="Calibri" style:font-weight-complex="bold" fo:color="#000000" style:font-size-complex="12pt"/>
    </style:style>
    <style:style style:name="T155" style:parent-style-name="DefaultParagraphFont" style:family="text">
      <style:text-properties style:font-name-asian="Calibri" style:font-weight-complex="bold"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asian="Calibri" fo:font-weight="bold" style:font-weight-asian="bold" style:font-weight-complex="bold"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style:font-weight-complex="bold"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style:font-weight-complex="bold"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style:font-weight-complex="bold"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style:font-weight-complex="bold" fo:color="#000000" style:font-size-complex="12pt"/>
    </style:style>
    <style:style style:name="T184" style:parent-style-name="DefaultParagraphFont" style:family="text">
      <style:text-properties style:font-name-asian="Calibri" fo:font-weight="bold" style:font-weight-asian="bold" style:font-weight-complex="bold" fo:color="#000000"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style:font-weight-complex="bold"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name-asian="Calibri" fo:font-weight="bold" style:font-weight-asian="bold" style:font-weight-complex="bold" fo:color="#000000" style:font-size-complex="12pt"/>
    </style:style>
    <style:style style:name="T191" style:parent-style-name="DefaultParagraphFont" style:family="text">
      <style:text-properties style:font-name-asian="Calibri" style:font-weight-complex="bold"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style:font-weight-complex="bold" fo:color="#000000" style:font-size-complex="12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fo:font-weight="bold" style:font-weight-asian="bold" fo:color="#000000" style:font-size-complex="12pt"/>
    </style:style>
    <style:style style:name="T199" style:parent-style-name="DefaultParagraphFont" style:family="text">
      <style:text-properties style:font-name-asian="Calibri" fo:font-weight="bold" style:font-weight-asian="bold" fo:color="#000000" style:font-size-complex="12pt"/>
    </style:style>
    <style:style style:name="T200" style:parent-style-name="DefaultParagraphFont" style:family="text">
      <style:text-properties style:font-name-asian="Calibri" fo:font-weight="bold" style:font-weight-asian="bold" fo:color="#000000" style:font-size-complex="12pt"/>
    </style:style>
    <style:style style:name="T201" style:parent-style-name="DefaultParagraphFont" style:family="text">
      <style:text-properties style:font-name-asian="Calibri" fo:font-weight="bold" style:font-weight-asian="bold"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font-weight="bold" style:font-weight-asian="bold"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style>
    <style:style style:name="P281" style:parent-style-name="Normal" style:family="paragraph">
      <style:paragraph-properties fo:text-align="center" fo:text-indent="0.3937in"/>
    </style:style>
    <style:style style:name="T282" style:parent-style-name="DefaultParagraphFont" style:family="text">
      <style:text-properties style:font-name-asian="Calibri" fo:font-weight="bold" style:font-weight-asian="bold" fo:text-transform="uppercase" fo:color="#000000" style:font-size-complex="12pt"/>
    </style:style>
    <style:style style:name="T283" style:parent-style-name="DefaultParagraphFont" style:family="text">
      <style:text-properties style:font-name-asian="Calibri" fo:font-weight="bold" style:font-weight-asian="bold" fo:text-transform="uppercase" fo:color="#000000" style:font-size-complex="12pt"/>
    </style:style>
    <style:style style:name="P284" style:parent-style-name="Normal" style:family="paragraph">
      <style:paragraph-properties fo:text-align="center" fo:text-indent="0.3937in"/>
    </style:style>
    <style:style style:name="T285" style:parent-style-name="DefaultParagraphFont" style:family="text">
      <style:text-properties style:font-name-asian="Calibri" fo:font-weight="bold" style:font-weight-asian="bold" fo:color="#000000" style:font-size-complex="12pt"/>
    </style:style>
    <style:style style:name="P286" style:parent-style-name="Normal" style:family="paragraph">
      <style:paragraph-properties fo:text-align="justify" fo:text-indent="0.3937in"/>
      <style:text-properties style:font-name-asian="Calibri" style:font-style-complex="italic"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fo:font-weight="bold" style:font-weight-asian="bold" fo:color="#000000" style:font-size-complex="12pt"/>
    </style:style>
    <style:style style:name="T289" style:parent-style-name="DefaultParagraphFont" style:family="text">
      <style:text-properties style:font-name-asian="Calibri" fo:font-weight="bold" style:font-weight-asian="bold" fo:color="#000000" style:font-size-complex="12pt"/>
    </style:style>
    <style:style style:name="T290" style:parent-style-name="DefaultParagraphFont" style:family="text">
      <style:text-properties style:font-name-asian="Calibri" fo:font-weight="bold" style:font-weight-asian="bold" fo:color="#000000" style:font-size-complex="12pt"/>
    </style:style>
    <style:style style:name="T291" style:parent-style-name="DefaultParagraphFont" style:family="text">
      <style:text-properties style:font-name-asian="Calibri" fo:font-weight="bold" style:font-weight-asian="bold" fo:color="#000000" style:font-size-complex="12pt"/>
    </style:style>
    <style:style style:name="P292" style:parent-style-name="Normal" style:family="paragraph">
      <style:paragraph-properties fo:text-align="justify" fo:text-indent="0.3937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name-asian="Calibri" style:font-weight-complex="bold"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style:font-weight-complex="bold" fo:color="#000000" style:font-size-complex="12pt"/>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style:font-name-asian="Calibri" style:font-weight-complex="bold"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weight-complex="bold" fo:color="#000000" style:font-size-complex="12pt"/>
    </style:style>
    <style:style style:name="T364" style:parent-style-name="DefaultParagraphFont" style:family="text">
      <style:text-properties style:font-name-asian="Calibri" style:font-weight-complex="bold" fo:color="#000000" style:font-size-complex="12pt"/>
    </style:style>
    <style:style style:name="T365" style:parent-style-name="DefaultParagraphFont" style:family="text">
      <style:text-properties style:font-name-asian="Calibri" style:font-weight-complex="bold"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weight-complex="bold" fo:color="#000000" style:font-size-complex="12pt"/>
    </style:style>
    <style:style style:name="T368" style:parent-style-name="DefaultParagraphFont" style:family="text">
      <style:text-properties style:font-name-asian="Calibri" style:font-weight-complex="bold"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weight-complex="bold" fo:color="#000000" style:font-size-complex="12pt"/>
    </style:style>
    <style:style style:name="T372" style:parent-style-name="DefaultParagraphFont" style:family="text">
      <style:text-properties style:font-name-asian="Calibri" style:font-weight-complex="bold"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font-weight="bold" style:font-weight-asian="bold" style:font-weight-complex="bold"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weight-complex="bold" fo:color="#000000" style:font-size-complex="12pt"/>
    </style:style>
    <style:style style:name="T378" style:parent-style-name="DefaultParagraphFont" style:family="text">
      <style:text-properties style:font-name-asian="Calibri" style:font-weight-complex="bold"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weight-complex="bold" fo:color="#000000" style:font-size-complex="12pt"/>
    </style:style>
    <style:style style:name="T382" style:parent-style-name="DefaultParagraphFont" style:family="text">
      <style:text-properties style:font-name-asian="Calibri" style:font-weight-complex="bold"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style:font-weight-complex="bold"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weight-complex="bold"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weight-complex="bold" fo:color="#000000" style:font-size-complex="12pt"/>
    </style:style>
    <style:style style:name="T397" style:parent-style-name="DefaultParagraphFont" style:family="text">
      <style:text-properties style:font-name-asian="Calibri" style:font-weight-complex="bold" fo:color="#000000" style:font-size-complex="12pt"/>
    </style:style>
    <style:style style:name="T398" style:parent-style-name="DefaultParagraphFont" style:family="text">
      <style:text-properties style:font-name-asian="Calibri" style:font-weight-complex="bold"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fo:color="#000000" style:font-size-complex="12pt"/>
    </style:style>
    <style:style style:name="T403" style:parent-style-name="DefaultParagraphFont" style:family="text">
      <style:text-properties style:font-name-asian="Calibri" style:font-weight-complex="bold"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font-weight-complex="bold" fo:color="#000000" style:font-size-complex="12pt"/>
    </style:style>
    <style:style style:name="T406" style:parent-style-name="DefaultParagraphFont" style:family="text">
      <style:text-properties style:font-name-asian="Calibri" style:font-weight-complex="bold" fo:color="#000000" style:font-size-complex="12pt"/>
    </style:style>
    <style:style style:name="T407" style:parent-style-name="DefaultParagraphFont" style:family="text">
      <style:text-properties style:font-name-asian="Calibri" style:font-weight-complex="bold"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fo:color="#000000"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style:font-weight-complex="bold" fo:color="#000000" style:font-size-complex="12pt"/>
    </style:style>
    <style:style style:name="T434" style:parent-style-name="DefaultParagraphFont" style:family="text">
      <style:text-properties style:font-name-asian="Calibri" style:font-weight-complex="bold" fo:color="#000000"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fo:color="#000000"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weight-complex="bold" fo:color="#000000" style:font-size-complex="12pt"/>
    </style:style>
    <style:style style:name="T440" style:parent-style-name="DefaultParagraphFont" style:family="text">
      <style:text-properties style:font-name-asian="Calibri" style:font-weight-complex="bold"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weight-complex="bold" fo:color="#000000" style:font-size-complex="12pt"/>
    </style:style>
    <style:style style:name="T443" style:parent-style-name="DefaultParagraphFont" style:family="text">
      <style:text-properties style:font-name-asian="Calibri" style:font-weight-complex="bold" fo:color="#000000" style:font-size-complex="12pt"/>
    </style:style>
    <style:style style:name="T444" style:parent-style-name="DefaultParagraphFont" style:family="text">
      <style:text-properties style:font-name-asian="Calibri" style:font-weight-complex="bold" fo:color="#000000" style:font-size-complex="12pt"/>
    </style:style>
    <style:style style:name="T445" style:parent-style-name="DefaultParagraphFont" style:family="text">
      <style:text-properties style:font-name-asian="Calibri" style:font-weight-complex="bold" fo:color="#000000" style:font-size-complex="12pt"/>
    </style:style>
    <style:style style:name="T446" style:parent-style-name="DefaultParagraphFont" style:family="text">
      <style:text-properties style:font-name-asian="Calibri" style:font-weight-complex="bold" fo:color="#000000" style:font-size-complex="12pt"/>
    </style:style>
    <style:style style:name="T447" style:parent-style-name="DefaultParagraphFont" style:family="text">
      <style:text-properties style:font-name-asian="Calibri" style:font-weight-complex="bold" fo:color="#000000" style:font-size-complex="12pt"/>
    </style:style>
    <style:style style:name="T448" style:parent-style-name="DefaultParagraphFont" style:family="text">
      <style:text-properties style:font-name-asian="Calibri" style:font-weight-complex="bold"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weight-complex="bold" fo:color="#000000" style:font-size-complex="12pt"/>
    </style:style>
    <style:style style:name="T451" style:parent-style-name="DefaultParagraphFont" style:family="text">
      <style:text-properties style:font-name-asian="Calibri" style:font-weight-complex="bold" fo:color="#000000" style:font-size-complex="12pt"/>
    </style:style>
    <style:style style:name="T452" style:parent-style-name="DefaultParagraphFont" style:family="text">
      <style:text-properties style:font-name-asian="Calibri" style:font-weight-complex="bold"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weight-complex="bold" fo:color="#000000" style:font-size-complex="12pt"/>
    </style:style>
    <style:style style:name="T455" style:parent-style-name="DefaultParagraphFont" style:family="text">
      <style:text-properties style:font-name-asian="Calibri" style:font-weight-complex="bold"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weight-complex="bold" fo:color="#000000" style:font-size-complex="12pt"/>
    </style:style>
    <style:style style:name="T458" style:parent-style-name="DefaultParagraphFont" style:family="text">
      <style:text-properties style:font-name-asian="Calibri" style:font-weight-complex="bold"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weight-complex="bold" fo:color="#000000" style:font-size-complex="12pt"/>
    </style:style>
    <style:style style:name="T461" style:parent-style-name="DefaultParagraphFont" style:family="text">
      <style:text-properties style:font-name-asian="Calibri" style:font-weight-complex="bold" fo:color="#000000"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fo:font-weight="bold" style:font-weight-asian="bold" fo:color="#000000" style:font-size-complex="12pt"/>
    </style:style>
    <style:style style:name="T467" style:parent-style-name="DefaultParagraphFont" style:family="text">
      <style:text-properties style:font-name-asian="Calibri" fo:font-weight="bold" style:font-weight-asian="bold" fo:color="#000000" style:font-size-complex="12pt"/>
    </style:style>
    <style:style style:name="T468" style:parent-style-name="DefaultParagraphFont" style:family="text">
      <style:text-properties style:font-name-asian="Calibri" fo:font-weight="bold" style:font-weight-asian="bold"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style="italic" style:font-style-asian="italic" style:font-style-complex="italic"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FF0000"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FF0000"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fo:font-weight="bold" style:font-weight-asian="bold" fo:color="#000000" style:font-size-complex="12pt"/>
    </style:style>
    <style:style style:name="T538" style:parent-style-name="DefaultParagraphFont" style:family="text">
      <style:text-properties style:font-name-asian="Calibri" fo:font-weight="bold" style:font-weight-asian="bold" fo:color="#000000" style:font-size-complex="12pt"/>
    </style:style>
    <style:style style:name="T539" style:parent-style-name="DefaultParagraphFont" style:family="text">
      <style:text-properties style:font-name-asian="Calibri" fo:font-weight="bold" style:font-weight-asian="bold" fo:color="#000000"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weight-complex="bold"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weight-complex="bold"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style="italic" style:font-style-asian="italic"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ab-stops>
          <style:tab-stop style:type="left" style:position="0.4263in"/>
        </style:tab-stops>
      </style:paragraph-properties>
    </style:style>
    <style:style style:name="P826" style:parent-style-name="Normal" style:family="paragraph">
      <style:paragraph-properties fo:keep-with-next="always" fo:text-align="justify" fo:text-indent="0.3937in"/>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3937in">
        <style:tab-stops>
          <style:tab-stop style:type="left" style:position="0.4923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tyle-complex="italic"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tab-stops>
          <style:tab-stop style:type="left" style:position="0.4263in"/>
        </style:tab-stops>
      </style:paragraph-properties>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fo:font-weight="bold" style:font-weight-asian="bold" style:font-weight-complex="bold" style:font-size-complex="12pt"/>
    </style:style>
    <style:style style:name="T876" style:parent-style-name="DefaultParagraphFont" style:family="text">
      <style:text-properties style:font-name-asian="Calibri" fo:font-weight="bold" style:font-weight-asian="bold" style:font-weight-complex="bold" style:font-size-complex="12pt"/>
    </style:style>
    <style:style style:name="T877" style:parent-style-name="DefaultParagraphFont" style:family="text">
      <style:text-properties style:font-name-asian="Calibri" fo:font-weight="bold" style:font-weight-asian="bold" style:font-weight-complex="bold"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style:font-weight-complex="bold"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weight-complex="bold" style:font-size-complex="12pt"/>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style:font-weight-complex="bold"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weight-complex="bold"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weight-complex="bold"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weight-complex="bold" style:font-size-complex="12pt"/>
    </style:style>
    <style:style style:name="P955" style:parent-style-name="Normal" style:family="paragraph">
      <style:paragraph-properties fo:text-align="justify" fo:text-indent="0.3937in">
        <style:tab-stops>
          <style:tab-stop style:type="left" style:position="0.4263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3937in">
        <style:tab-stops>
          <style:tab-stop style:type="left" style:position="0.4263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3937in">
        <style:tab-stops>
          <style:tab-stop style:type="left" style:position="0.4263in"/>
        </style:tab-stops>
      </style:paragraph-properties>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weight-complex="bold" fo:color="#000000"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name-asian="Calibri" style:font-weight-complex="bold" fo:color="#000000" style:font-size-complex="12pt"/>
    </style:style>
    <style:style style:name="T976" style:parent-style-name="DefaultParagraphFont" style:family="text">
      <style:text-properties style:font-name-asian="Calibri" style:font-weight-complex="bold" fo:color="#000000" style:font-size-complex="12pt"/>
    </style:style>
    <style:style style:name="T977" style:parent-style-name="DefaultParagraphFont" style:family="text">
      <style:text-properties style:font-name-asian="Calibri" style:font-weight-complex="bold" fo:color="#000000" style:font-size-complex="12pt"/>
    </style:style>
    <style:style style:name="T978" style:parent-style-name="DefaultParagraphFont" style:family="text">
      <style:text-properties style:font-name-asian="Calibri" style:font-weight-complex="bold" fo:color="#000000"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name-asian="Calibri" fo:font-weight="bold" style:font-weight-asian="bold" style:font-weight-complex="bold"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weight-complex="bold" style:font-size-complex="12pt"/>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style:font-name-asian="Calibri" fo:font-weight="bold" style:font-weight-asian="bold" style:font-weight-complex="bold" style:font-size-complex="12pt"/>
    </style:style>
    <style:style style:name="T995" style:parent-style-name="DefaultParagraphFont" style:family="text">
      <style:text-properties style:font-name-asian="Calibri" fo:font-weight="bold" style:font-weight-asian="bold" style:font-weight-complex="bold" style:font-size-complex="12pt"/>
    </style:style>
    <style:style style:name="T996" style:parent-style-name="DefaultParagraphFont" style:family="text">
      <style:text-properties style:font-name-asian="Calibri" fo:font-weight="bold" style:font-weight-asian="bold" style:font-weight-complex="bold"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style:font-weight-complex="bold"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weight-complex="bold" style:font-size-complex="12pt"/>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T1012" style:parent-style-name="DefaultParagraphFont" style:family="text">
      <style:text-properties style:font-name-asian="Calibri" fo:font-weight="bold" style:font-weight-asian="bold" style:font-weight-complex="bold" style:font-size-complex="12pt"/>
    </style:style>
    <style:style style:name="T1013" style:parent-style-name="DefaultParagraphFont" style:family="text">
      <style:text-properties style:font-name-asian="Calibri" fo:font-weight="bold" style:font-weight-asian="bold" style:font-weight-complex="bold" style:font-size-complex="12pt"/>
    </style:style>
    <style:style style:name="T1014" style:parent-style-name="DefaultParagraphFont" style:family="text">
      <style:text-properties style:font-name-asian="Calibri" fo:font-weight="bold" style:font-weight-asian="bold" style:font-weight-complex="bold"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weight-complex="bold"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weight-complex="bold"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style:font-name-asian="Calibri" fo:font-weight="bold" style:font-weight-asian="bold" fo:color="#000000" style:font-size-complex="12pt"/>
    </style:style>
    <style:style style:name="T1035" style:parent-style-name="DefaultParagraphFont" style:family="text">
      <style:text-properties style:font-name-asian="Calibri" fo:font-weight="bold" style:font-weight-asian="bold" fo:color="#000000" style:font-size-complex="12pt"/>
    </style:style>
    <style:style style:name="T1036" style:parent-style-name="DefaultParagraphFont" style:family="text">
      <style:text-properties style:font-name-asian="Calibri" fo:font-weight="bold" style:font-weight-asian="bold" fo:color="#000000"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weight-complex="bold"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3937in"/>
    </style:style>
    <style:style style:name="P1060" style:parent-style-name="Normal" style:family="paragraph">
      <style:paragraph-properties fo:text-align="center" fo:text-indent="0.3937in"/>
    </style:style>
    <style:style style:name="T1061" style:parent-style-name="DefaultParagraphFont" style:family="text">
      <style:text-properties style:font-name-asian="Calibri" fo:font-weight="bold" style:font-weight-asian="bold" fo:color="#000000" style:font-size-complex="12pt"/>
    </style:style>
    <style:style style:name="T1062" style:parent-style-name="DefaultParagraphFont" style:family="text">
      <style:text-properties style:font-name-asian="Calibri" fo:font-weight="bold" style:font-weight-asian="bold" fo:color="#000000" style:font-size-complex="12pt"/>
    </style:style>
    <style:style style:name="P1063" style:parent-style-name="Normal" style:family="paragraph">
      <style:paragraph-properties fo:text-align="center" fo:text-indent="0.3937in"/>
    </style:style>
    <style:style style:name="T1064" style:parent-style-name="DefaultParagraphFont" style:family="text">
      <style:text-properties style:font-name-asian="Calibri" fo:font-weight="bold" style:font-weight-asian="bold" fo:color="#000000" style:font-size-complex="12pt"/>
    </style:style>
    <style:style style:name="P1065" style:parent-style-name="Normal" style:family="paragraph">
      <style:paragraph-properties fo:text-align="justify" fo:text-indent="0.3937in"/>
      <style:text-properties style:font-name-asian="Calibri" fo:color="#000000" style:font-size-complex="12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name-asian="Calibri" fo:font-weight="bold" style:font-weight-asian="bold" fo:color="#000000" style:font-size-complex="12pt"/>
    </style:style>
    <style:style style:name="T1068" style:parent-style-name="DefaultParagraphFont" style:family="text">
      <style:text-properties style:font-name-asian="Calibri" fo:font-weight="bold" style:font-weight-asian="bold" fo:color="#000000" style:font-size-complex="12pt"/>
    </style:style>
    <style:style style:name="T1069" style:parent-style-name="DefaultParagraphFont" style:family="text">
      <style:text-properties style:font-name-asian="Calibri" fo:font-weight="bold" style:font-weight-asian="bold" fo:color="#000000" style:font-size-complex="12pt"/>
    </style:style>
    <style:style style:name="T1070" style:parent-style-name="DefaultParagraphFont" style:family="text">
      <style:text-properties style:font-name-asian="Calibri" fo:font-weight="bold" style:font-weight-asian="bold" fo:color="#000000" style:font-size-complex="12p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style:font-name-asian="Calibri" fo:font-weight="bold" style:font-weight-asian="bold" style:font-size-complex="12pt"/>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fo:font-weight="bold" style:font-weight-asian="bold" style:font-size-complex="12pt"/>
    </style:style>
    <style:style style:name="P11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fo:font-style="italic" style:font-style-asian="italic"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2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fo:font-weight="bold" style:font-weight-asian="bold" style:font-size-complex="12pt"/>
    </style:style>
    <style:style style:name="P12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T1264" style:parent-style-name="DefaultParagraphFont" style:family="text">
      <style:text-properties style:font-name-asian="Calibri" fo:font-weight="bold" style:font-weight-asian="bold" fo:color="#000000" style:font-size-complex="12pt"/>
    </style:style>
    <style:style style:name="T1265" style:parent-style-name="DefaultParagraphFont" style:family="text">
      <style:text-properties style:font-name-asian="Calibri" fo:font-weight="bold" style:font-weight-asian="bold" fo:color="#000000" style:font-size-complex="12pt"/>
    </style:style>
    <style:style style:name="T1266" style:parent-style-name="DefaultParagraphFont" style:family="text">
      <style:text-properties style:font-name-asian="Calibri" fo:font-weight="bold" style:font-weight-asian="bold" fo:color="#000000" style:font-size-complex="12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T1325" style:parent-style-name="DefaultParagraphFont" style:family="text">
      <style:text-properties style:font-name-asian="Calibri" fo:font-weight="bold" style:font-weight-asian="bold" style:font-size-complex="12pt"/>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text-align="center" fo:text-indent="0.3937in"/>
    </style:style>
    <style:style style:name="T1448" style:parent-style-name="DefaultParagraphFont" style:family="text">
      <style:text-properties style:font-name-asian="Calibri" fo:font-weight="bold" style:font-weight-asian="bold" style:font-weight-complex="bold" fo:color="#000000" style:font-size-complex="12pt"/>
    </style:style>
    <style:style style:name="T1449" style:parent-style-name="DefaultParagraphFont" style:family="text">
      <style:text-properties style:font-name-asian="Calibri" fo:font-weight="bold" style:font-weight-asian="bold" style:font-weight-complex="bold" fo:color="#000000" style:font-size-complex="12pt"/>
    </style:style>
    <style:style style:name="P1450" style:parent-style-name="Normal" style:family="paragraph">
      <style:paragraph-properties fo:text-align="center" fo:text-indent="0.3937in"/>
    </style:style>
    <style:style style:name="T1451" style:parent-style-name="DefaultParagraphFont" style:family="text">
      <style:text-properties style:font-name-asian="Calibri" fo:font-weight="bold" style:font-weight-asian="bold" style:font-weight-complex="bold" fo:color="#000000" style:font-size-complex="12pt"/>
    </style:style>
    <style:style style:name="P1452" style:parent-style-name="Normal" style:family="paragraph">
      <style:paragraph-properties fo:text-align="justify" fo:text-indent="0.3937in"/>
      <style:text-properties style:font-name-asian="Calibri"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fo:font-weight="bold" style:font-weight-asian="bold" style:font-weight-complex="bold" style:font-size-complex="12pt"/>
    </style:style>
    <style:style style:name="T1484" style:parent-style-name="DefaultParagraphFont" style:family="text">
      <style:text-properties style:font-name-asian="Calibri" fo:font-weight="bold" style:font-weight-asian="bold" style:font-weight-complex="bold" style:font-size-complex="12pt"/>
    </style:style>
    <style:style style:name="T1485" style:parent-style-name="DefaultParagraphFont" style:family="text">
      <style:text-properties style:font-name-asian="Calibri" fo:font-weight="bold" style:font-weight-asian="bold" style:font-weight-complex="bold"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center" fo:text-indent="0.3937in"/>
    </style:style>
    <style:style style:name="P1500" style:parent-style-name="Normal" style:family="paragraph">
      <style:paragraph-properties fo:text-align="justify" fo:text-indent="0.3937in"/>
    </style:style>
    <style:style style:name="T1501" style:parent-style-name="DefaultParagraphFont" style:family="text">
      <style:text-properties style:font-name-asian="Calibri" fo:font-weight="bold" style:font-weight-asian="bold" style:font-weight-complex="bold" fo:color="#000000" style:font-size-complex="12pt"/>
    </style:style>
    <style:style style:name="T1502" style:parent-style-name="DefaultParagraphFont" style:family="text">
      <style:text-properties style:font-name-asian="Calibri" fo:font-weight="bold" style:font-weight-asian="bold" style:font-weight-complex="bold" fo:color="#000000" style:font-size-complex="12pt"/>
    </style:style>
    <style:style style:name="T1503" style:parent-style-name="DefaultParagraphFont" style:family="text">
      <style:text-properties style:font-name-asian="Calibri" fo:font-weight="bold" style:font-weight-asian="bold" style:font-weight-complex="bold" fo:color="#000000"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fo:font-style="italic" style:font-style-asian="italic" fo:color="#000000" style:font-size-complex="12pt"/>
    </style:style>
    <style:style style:name="P1514" style:parent-style-name="Normal" style:family="paragraph">
      <style:paragraph-properties>
        <style:tab-stops>
          <style:tab-stop style:type="right" style:position="6.693in"/>
        </style:tab-stops>
      </style:paragraph-properties>
      <style:text-properties style:font-name-asian="Calibri" fo:color="#000000" style:font-size-complex="12pt"/>
    </style:style>
    <style:style style:name="P1515" style:parent-style-name="Normal" style:family="paragraph">
      <style:paragraph-properties>
        <style:tab-stops>
          <style:tab-stop style:type="right" style:position="6.693in"/>
        </style:tab-stops>
      </style:paragraph-properties>
      <style:text-properties style:font-name-asian="Calibri" fo:color="#000000" style:font-size-complex="12pt"/>
    </style:style>
    <style:style style:name="P1516" style:parent-style-name="Normal" style:family="paragraph">
      <style:paragraph-properties>
        <style:tab-stops>
          <style:tab-stop style:type="right" style:position="6.693in"/>
        </style:tab-stops>
      </style:paragraph-properties>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center">
        <style:tab-stops>
          <style:tab-stop style:type="right" style:position="6.693in"/>
        </style:tab-stops>
      </style:paragraph-properties>
    </style:style>
    <style:style style:name="T1519" style:parent-style-name="DefaultParagraphFont" style:family="text">
      <style:text-properties style:font-name-asian="Calibri" fo:color="#000000" style:font-size-complex="12pt"/>
    </style:style>
  </office:automatic-styles>
  <office:body>
    <office:text text:use-soft-page-breaks="true">
      <text:p text:style-name="P1"/>
      <text:p text:style-name="P9"><text:span text:style-name="T10">Projektas</text:span></text:p>
      <text:p text:style-name="P11"/>
      <text:p text:style-name="P12">LIETUVOS RESPUBLIKOS<text:s/></text:p>
      <text:p text:style-name="P13">KORUPCIJOS PREVENCIJOS ĮSTATYMO NR. ix-904 PAKEITIMO<text:s/></text:p>
      <text:p text:style-name="P14"><text:span text:style-name="T15">ĮSTATYMAS</text:span></text:p>
      <text:p text:style-name="P16"/>
      <text:p text:style-name="P17">2020 m. <text:s text:c="17"/>d. Nr.</text:p>
      <text:p text:style-name="P18">Vilnius</text:p>
      <text:p text:style-name="P19"/>
      <text:p text:style-name="P20"><text:span text:style-name="T21">1</text:span><text:span text:style-name="T22"><text:s/>straipsnis.<text:s/></text:span><text:span text:style-name="T23">Lietuvos Respublikos korupcijos prevencijos įstatymo Nr.<text:s/></text:span><text:span text:style-name="T24">IX-904<text:s/></text:span><text:span text:style-name="T25">nauja redakcija</text:span></text:p>
      <text:p text:style-name="P26"><text:span text:style-name="T27">Pakeisti Lietuvos Respublikos<text:s/></text:span><text:span text:style-name="T28">korupcijos prevencijos įstatymą Nr.<text:s/></text:span><text:span text:style-name="T29">IX-904<text:s/></text:span><text:span text:style-name="T30">ir jį išdėstyti taip:</text:span></text:p>
      <text:p text:style-name="P31"/>
      <text:p text:style-name="P32"><text:span text:style-name="T33">„LIETUVOS RESPUBLIKOS KORUPCIJOS PREVENCIJOS</text:span></text:p>
      <text:p text:style-name="P34"><text:span text:style-name="T35">ĮSTATYM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as</text:span></text:p>
      <text:p text:style-name="P47"><text:span text:style-name="T48">Šis įstatymas<text:s/></text:span><text:span text:style-name="T49">nustato pagrindinius korupcijos prevencijos ir nacionalinio saugumo stiprinimo mažinant korupcijos keliamas grėsmes principus, tikslus ir uždavinius viešajame ir privačiame sektoriuose, korupcijai atsparios aplinkos kūrimo priemones ir jų teisinius pagrind</text:span><text:span text:style-name="T50">us, korupcijos prevencijos subjektus bei jų teises ir pareigas korupcijos prevencijos srityje.</text:span></text:p>
      <text:p text:style-name="P51"/>
      <text:p text:style-name="P52"><text:span text:style-name="T53">2</text:span><text:span text:style-name="T54"><text:s/>straipsnis.<text:s/></text:span><text:span text:style-name="T55">Pagrindinės įstatymo sąvokos</text:span></text:p>
      <text:p text:style-name="P56"><text:span text:style-name="T57">1</text:span><text:span text:style-name="T58">.<text:s/></text:span><text:span text:style-name="T59">Atsparumo korupcijai lygio nustatymas<text:s/></text:span><text:span text:style-name="T60">–</text:span><text:span text:style-name="T61"><text:s/></text:span><text:span text:style-name="T62">veikla, apimanti viešojo sektoriaus subjekto atsparumo<text:s/></text:span><text:span text:style-name="T63">korupcijai analizę ir vertinimą, kokį atsparumo korupcijai lygį atitinka šis subjektas.</text:span></text:p>
      <text:p text:style-name="P64"><text:span text:style-name="T65">2</text:span><text:span text:style-name="T66">.</text:span><text:span text:style-name="T67"><text:s/></text:span><text:span text:style-name="T68">Korupcija</text:span><text:span text:style-name="T69"><text:s/></text:span><text:span text:style-name="T70">–</text:span><text:span text:style-name="T71"><text:s/></text:span><text:span text:style-name="T72">piktnaudžiavimas įgaliojimais siekiant naudos sau ar kitam asmeniui viešajame ar privačiame sektoriuje.</text:span></text:p>
      <text:p text:style-name="P73"><text:span text:style-name="T74">3</text:span><text:span text:style-name="T75">.</text:span><text:span text:style-name="T76"><text:s/></text:span><text:span text:style-name="T77">Korupcijos pasireiškimo tikimybės nust</text:span><text:span text:style-name="T78">atymas<text:s/></text:span><text:span text:style-name="T79">–</text:span><text:span text:style-name="T80"><text:s/></text:span><text:span text:style-name="T81">procedūra, kuria nustatomi korupcijos rizikos veiksniai viešojo sektoriaus subjekto veikloje.</text:span></text:p>
      <text:p text:style-name="P82"><text:span text:style-name="T83">4</text:span><text:span text:style-name="T84">.</text:span><text:span text:style-name="T85"><text:s/></text:span><text:span text:style-name="T86">Korupcinio pobūdžio nusikalstamos veikos:</text:span></text:p>
      <text:p text:style-name="P87"><text:span text:style-name="T88">1</text:span><text:span text:style-name="T89">) kyšininkavimas, prekyba poveikiu, papirkimas, piktnaudžiavimas;</text:span></text:p>
      <text:p text:style-name="P90"><text:span text:style-name="T91">2</text:span><text:span text:style-name="T92">) nusikalstamos veikos,<text:s/></text:span><text:span text:style-name="T93">padaromos viešajame sektoriuje arba teikiant administracines ar viešąsias paslaugas piktnaudžiaujant įgaliojimais ir tiesiogiai ar netiesiogiai siekiant naudos sau ar kitam asmeniui: neteisėtas teisių į daiktą įregistravimas, tarnybos pareigų neatlikimas,</text:span><text:span text:style-name="T94"><text:s/></text:span><text:span text:style-name="T95">dokumento suklastojimas ar disponavimas suklastotu dokumentu, sukčiavimas, turto pasisavinimas, turto iššvaistymas, komercinės paslapties atskleidimas, valstybės ar tarnybos paslapties atskleidimas, neteisingų duomenų apie pajamas, pelną ar turtą pateikima</text:span><text:span text:style-name="T96">s, nusikalstamu būdu gauto turto legalizavimas, kišimasis į valstybės tarnautojo ar viešojo administravimo funkcijas atliekančio asmens veiklą;</text:span></text:p>
      <text:p text:style-name="P97"><text:span text:style-name="T98">3</text:span><text:span text:style-name="T99">) kitos nusikalstamos veikos, kuriomis siekiama kyšio, papirkimo arba nuslėpti ar užmaskuoti kyšininkavimą,</text:span><text:span text:style-name="T100"><text:s/>prekybą poveikiu ar papirkimą.</text:span></text:p>
      <text:p text:style-name="P101"><text:span text:style-name="T102">5</text:span><text:span text:style-name="T103">.</text:span><text:span text:style-name="T104"><text:s/></text:span><text:span text:style-name="T105">Korupcinio pobūdžio teisės pažeidimas –<text:s/></text:span><text:span text:style-name="T106">administracinis nusižengimas, darbo pareigų pažeidimas ar tarnybinis nusižengimas, padaromas piktnaudžiaujant įgaliojimais ir tiesiogiai ar netiesiogiai siekiant naudos sau ar</text:span><text:span text:style-name="T107"><text:s/>kitam asmeniui, taip pat korupcinio pobūdžio nusikalstama veika.</text:span></text:p>
      <text:p text:style-name="P108"><text:span text:style-name="T109">6</text:span><text:span text:style-name="T110">.</text:span><text:span text:style-name="T111"><text:s/></text:span><text:span text:style-name="T112">Korupcijos prevencija<text:s/></text:span><text:span text:style-name="T113">–<text:s/></text:span><text:span text:style-name="T114">sisteminga veikla, kuria siekiama didinti viešojo ir privataus sektorių subjektų atsparumą korupcijai ir kuri apima korupcijos rizikos veiksnių nustatymą,<text:s/></text:span><text:soft-page-break/><text:span text:style-name="T115">įver</text:span><text:span text:style-name="T116">tinimą, šalinimą ir (ar) mažinimą, sudarant bei įgyvendinant korupcijai atsparios aplinkos kūrimo priemonių sistemą.</text:span></text:p>
      <text:p text:style-name="P117"><text:span text:style-name="T118">7</text:span><text:span text:style-name="T119">.<text:s/></text:span><text:span text:style-name="T120">Korupcijos rizika</text:span><text:span text:style-name="T121"><text:s/>– tikimybė, kad viešojo ar privataus sektoriaus subjekto veiklos srityje gali pasireikšti korupcija.</text:span></text:p>
      <text:p text:style-name="P122"><text:span text:style-name="T123">8</text:span><text:span text:style-name="T124">.</text:span><text:span text:style-name="T125"><text:s/></text:span><text:span text:style-name="T126">Korupc</text:span><text:span text:style-name="T127">ijos rizikos analizė –<text:s/></text:span><text:span text:style-name="T128">korupcijos rizikos ir jos veiksnių tam tikrame viešojo sektoriaus subjekte ir (ar) tam tikroje valstybės ar savivaldybės valdymo srityje ar procese, apimančiame vieno ar kelių viešojo sektoriaus subjektų veiklos sritis, nustatymas ir</text:span><text:span text:style-name="T129"><text:s/>nagrinėjimas antikorupciniu požiūriu.</text:span></text:p>
      <text:p text:style-name="P130"><text:span text:style-name="T131">9</text:span><text:span text:style-name="T132">.</text:span><text:span text:style-name="T133"><text:s/></text:span><text:span text:style-name="T134">Korupcijos rizikos valdymas –<text:s/></text:span><text:span text:style-name="T135">viešojo sektoriaus subjekto vidaus kontrolės sudedamoji dalis, apimanti korupcijos rizikos veiksnių nustatymą, įvertinimą ir priemonių, kurios mažina korupcijos riziką, parinkimą,<text:s/></text:span><text:span text:style-name="T136">jų įgyvendinimą, pasiektų rezultatų vertinimą.</text:span></text:p>
      <text:p text:style-name="P137"><text:span text:style-name="T138">10</text:span><text:span text:style-name="T139">.<text:s/></text:span><text:span text:style-name="T140">Privataus sektoriaus subjektas</text:span><text:span text:style-name="T141"><text:s/>– juridinis asmuo, išskyrus nurodytą šio straipsnio 13 dalyje.</text:span></text:p>
      <text:p text:style-name="P142"><text:span text:style-name="T143">11</text:span><text:span text:style-name="T144">.</text:span><text:span text:style-name="T145"><text:s/>Savarankiška įstaiga</text:span><text:span text:style-name="T146"><text:s/></text:span><text:span text:style-name="T147">–</text:span><text:span text:style-name="T148"><text:s/>Lietuvos Respublikos Seimo kanceliarija, Lietuvos Respublikos Prezidento kanceliarija, Vyriausybės kanceliarija, ministerija, Lietuvos bankas, savivaldybės administracija ar kita valstybės ar savivaldybės įstaiga, kuri nėra pavaldi jokiai kitai įstaigai a</text:span><text:span text:style-name="T149">r institucijai ir (ar) nėra priskirta kitos įstaigos ar institucijos valdymo sričiai.</text:span></text:p>
      <text:p text:style-name="P150"><text:span text:style-name="T151">12</text:span><text:span text:style-name="T152">.<text:s/></text:span><text:span text:style-name="T153">Teisės aktų ar jų projektų antikorupcinis vertinimas –<text:s/></text:span><text:span text:style-name="T154">esamo ir (ar) numatomo teisinio reguliavimo vertinimas antikorupciniu požiūriu ir teisinio reguliavimo trūk</text:span><text:span text:style-name="T155">umų, galinčių sudaryti prielaidas korupcijai, nustatymas.</text:span></text:p>
      <text:p text:style-name="P156"><text:span text:style-name="T157">13</text:span><text:span text:style-name="T158">.<text:s/></text:span><text:span text:style-name="T159">Viešojo sektoriaus subjektas:</text:span></text:p>
      <text:p text:style-name="P160"><text:span text:style-name="T161">1</text:span><text:span text:style-name="T162">) savarankiška įstaiga, kita valstybės ar savivaldybės institucija ar įstaiga;</text:span></text:p>
      <text:p text:style-name="P163"><text:span text:style-name="T164">2</text:span><text:span text:style-name="T165">) viešoji įstaiga, kurios vienas iš steigėjų ar dalininkų yra valstybės a</text:span><text:span text:style-name="T166">r savivaldybės institucija ar įstaiga;</text:span></text:p>
      <text:p text:style-name="P167"><text:span text:style-name="T168">3</text:span><text:span text:style-name="T169">) valstybės ar savivaldybės įmonė, taip pat akcinė bendrovė bei uždaroji akcinė bendrovė, kurios visos akcijos ar jų dalis, suteikianti daugiau kaip 1/2 balsų visuotiniame akcininkų susirinkime, nuosavybės teise<text:s/></text:span><text:span text:style-name="T170">priklauso valstybei, vienai ar kelioms savivaldybėms;<text:s/></text:span></text:p>
      <text:p text:style-name="P171"><text:span text:style-name="T172">4</text:span><text:span text:style-name="T173">)</text:span><text:span text:style-name="T174"><text:s/>šios dalies 3 punkte nurodytų bendrovių patronuojamoji (dukterinė) akcinė bendrovė ar uždaroji akcinė bendrovė, taip pat visos kitos su šiomis bendrovėmis per paskesnių eilių patronuojamąsias (d</text:span><text:span text:style-name="T175">ukterines) bendroves susijusios patronuojamosios (dukterinės) bendrovės, išskyrus subjektus, kurie įsteigti kitoje valstybėje ir veikia pagal tos valstybės teisės aktus;</text:span><text:span text:style-name="T176"><text:s/></text:span></text:p>
      <text:p text:style-name="P177"><text:span text:style-name="T178">5</text:span><text:span text:style-name="T179">) viešoji įstaiga, kurios vienas iš steigėjų ar dalininkų yra šios dalies 3 ar 4</text:span><text:span text:style-name="T180"><text:s/>punkte nurodytas subjektas.</text:span></text:p>
      <text:p text:style-name="P181"><text:span text:style-name="T182">14</text:span><text:span text:style-name="T183">.<text:s/></text:span><text:span text:style-name="T184">Viešojo sektoriaus subjekto darbuotojas –<text:s/></text:span><text:span text:style-name="T185">asmuo, kurį su viešojo sektoriaus subjektu sieja tarnybos ar darbo santykiai, išskyrus pareigas, kurioms netaikomi išsilavinimo ar profesinės kvalifikacijos reikalavimai, eina</text:span><text:span text:style-name="T186">ntį asmenį.</text:span></text:p>
      <text:p text:style-name="P187"><text:span text:style-name="T188">15</text:span><text:span text:style-name="T189">.<text:s/></text:span><text:span text:style-name="T190">Viešojo sektoriaus subjekto vadovas –<text:s/></text:span><text:span text:style-name="T191">vienasmenis viešojo sektoriaus subjekto valdymo organas.</text:span></text:p>
      <text:p text:style-name="P192"><text:span text:style-name="T193">16</text:span><text:span text:style-name="T194">. Kitos šiame įstatyme vartojamos sąvokos suprantamos taip, kaip jos apibrėžtos Lietuvos Respublikos baudžiamajame kodekse, Lietuvos<text:s/></text:span><text:span text:style-name="T195">Respublikos viešojo administravimo įstatyme, Lietuvos Respublikos įmonių konsoliduotos finansinės atskaitomybės įstatyme, Lietuvos Respublikos strateginio valdymo įstatyme ir kituose teisės aktuose.</text:span></text:p>
      <text:p text:style-name="P196"/>
      <text:p text:style-name="P197"><text:span text:style-name="T198">3</text:span><text:span text:style-name="T199"><text:s/>straipsnis.<text:s/></text:span><text:span text:style-name="T200">Korupcijos prevencijos tikslai ir už</text:span><text:span text:style-name="T201">daviniai</text:span></text:p>
      <text:p text:style-name="P202"><text:span text:style-name="T203">1</text:span><text:span text:style-name="T204">. Korupcijos prevencija siekiama stiprinti nacionalinį saugumą, kurti socialinę gerovę, didinti administracinių, viešųjų ir</text:span><text:span text:style-name="T205"><text:s/></text:span><text:span text:style-name="T206">kitų viešojo sektoriaus paslaugų teikimo kokybę, saugoti sąžiningos konkurencijos laisvę, kad korupcija kuo mažiau tru</text:span><text:span text:style-name="T207">kdytų plėtoti demokratiją ir ekonomiką.</text:span></text:p>
      <text:p text:style-name="P208"><text:span text:style-name="T209">2</text:span><text:span text:style-name="T210">. Pagrindiniai korupcijos prevencijos uždaviniai yra šie:</text:span></text:p>
      <text:p text:style-name="P211"><text:span text:style-name="T212">1</text:span><text:span text:style-name="T213">) kurti korupcijai atsparią aplinką;<text:s/></text:span></text:p>
      <text:p text:style-name="P214"><text:span text:style-name="T215">2</text:span><text:span text:style-name="T216">) prisidėti prie Lietuvos Respublikos nacionalinio saugumo ir gynybos stiprinimo;</text:span></text:p>
      <text:p text:style-name="P217"><text:span text:style-name="T218">3</text:span><text:span text:style-name="T219">) didinti<text:s/></text:span><text:span text:style-name="T220">antikorupcinį sąmoningumą;</text:span></text:p>
      <text:p text:style-name="P221"><text:span text:style-name="T222">4</text:span><text:span text:style-name="T223">) sistemiškai ir koordinuotai šalinti korupcijos rizikos veiksnius, mažinti korupcijos riziką;</text:span></text:p>
      <text:p text:style-name="P224"><text:span text:style-name="T225">5</text:span><text:span text:style-name="T226">) sukurti korupcijos prevencijos subjektų sistemą ir sudaryti sąlygas darniam jų veikimui;<text:s/></text:span></text:p>
      <text:p text:style-name="P227"><text:span text:style-name="T228">6</text:span><text:span text:style-name="T229">) diegti priemones, kurios<text:s/></text:span><text:span text:style-name="T230">būtų proporcingos korupcijos mastui ir paplitimui;</text:span></text:p>
      <text:p text:style-name="P231"><text:span text:style-name="T232">7</text:span><text:span text:style-name="T233">) skatinti į korupcijos prevenciją įsitraukti privataus sektoriaus subjektus ir visuomenę;</text:span></text:p>
      <text:p text:style-name="P234"><text:span text:style-name="T235">8</text:span><text:span text:style-name="T236">) skatinti skaidrų, sąžiningą ir atvirą administracinių, viešųjų ir kitų paslaugų teikimą.</text:span></text:p>
      <text:p text:style-name="P237"/>
      <text:p text:style-name="P238"><text:span text:style-name="T239">4</text:span><text:span text:style-name="T240"><text:s/>st</text:span><text:span text:style-name="T241">raipsnis.<text:s/></text:span><text:span text:style-name="T242">Korupcijos prevencijos principai</text:span></text:p>
      <text:p text:style-name="P243"><text:span text:style-name="T244">Korupcijos prevencija įgyvendinama vadovaujantis šiais principais:</text:span></text:p>
      <text:p text:style-name="P245"><text:span text:style-name="T246">1</text:span><text:span text:style-name="T247">) teisėtumo – korupcijai atsparios aplinkos kūrimo priemonės įgyvendinamos laikantis Lietuvos Respublikos Konstitucijos, įstatymų ir kitų<text:s/></text:span><text:span text:style-name="T248">teisės aktų reikalavimų bei užtikrinant pagrindinių asmens teisių ir laisvių apsaugą; viešojo administravimo subjektai, taikydami korupcijos prevencijos priemones, vadovaujasi viešosios teisės principu „draudžiama viskas, kas nėra tiesiogiai leidžiama“;</text:span></text:p>
      <text:p text:style-name="P249"><text:span text:style-name="T250">2</text:span><text:span text:style-name="T251">) visuotinumo – korupcijos prevencijos subjektais gali būti visi asmenys;</text:span></text:p>
      <text:p text:style-name="P252"><text:span text:style-name="T253">3</text:span><text:span text:style-name="T254">) sąveikos – korupcijai atsparios aplinkos kūrimo priemonių veiksmingumas užtikrinamas derinant visų korupcijos prevencijos subjektų veiksmus, keičiantis subjektams reikaling</text:span><text:span text:style-name="T255">a informacija ir teikiant vienas kitam kitokią pagalbą;</text:span></text:p>
      <text:p text:style-name="P256"><text:span text:style-name="T257">4</text:span><text:span text:style-name="T258">) nuolatinumo – korupcijai atsparios aplinkos kūrimo priemonių veiksmingumas užtikrinamas nuolat tikrinant ir peržiūrint korupcijai atsparios aplinkos kūrimo priemonių įgyvendinimo rezultatus bei</text:span><text:span text:style-name="T259"><text:s/>teikiant pasiūlymus dėl atitinkamų priemonių veiksmingumo didinimo atitinkamam subjektui, kuris pagal savo kompetenciją įgaliotas įgyvendinti tokius pasiūlymus;</text:span></text:p>
      <text:p text:style-name="P260"><text:span text:style-name="T261">5</text:span><text:span text:style-name="T262">) minimalios administracinės naštos – siekiama, kad korupcijai atsparios aplinkos kūrimo<text:s/></text:span><text:span text:style-name="T263">priemonių taikymas sukurtų kuo mažiausią įmanomą administracinę naštą, o korupcijos prevencijos sukuriama nauda viršytų jos sąnaudas;</text:span></text:p>
      <text:p text:style-name="P264"><text:span text:style-name="T265">6</text:span><text:span text:style-name="T266">) proporcingumo – korupcijos prevencijos veikla turi būti vykdoma atsižvelgiant į viešojo sektoriaus subjekto dydį ir</text:span><text:span text:style-name="T267"><text:s/>(ar) administracinius pajėgumus, o priemonės taikomos tik tokios, kurios būtinos reikiamam tikslui pasiekti;</text:span></text:p>
      <text:p text:style-name="P268"><text:span text:style-name="T269">7</text:span><text:span text:style-name="T270">) subsidiarumo – už korupcijos rizikos valdymą pirmiausia atsakingi patys viešojo sektoriaus subjektai; savarankiška įstaiga, kuriai viešojo<text:s/></text:span><text:span text:style-name="T271">sektoriaus subjektas pavaldus, atskaitingas ar priskirtas pagal valdymo sritį, ir (ar) Specialiųjų tyrimų tarnyba siūlo korupcijai atsparios aplinkos kūrimo priemones ar pati jas įgyvendina tik tiek, kiek tai reikalinga korupcijos rizikai šiame subjekte ve</text:span><text:span text:style-name="T272">iksmingai suvaldyti;</text:span></text:p>
      <text:p text:style-name="P273"><text:span text:style-name="T274">8</text:span><text:span text:style-name="T275">) skaidrumo – korupcijos prevencijos veikla turi būti vieša ir suprantama, atvira visuomenei;</text:span></text:p>
      <text:p text:style-name="P276"><text:span text:style-name="T277">9</text:span><text:span text:style-name="T278">) asmens teisių apsaugos – korupcijos prevencijos veikla turi būti vykdoma užtikrinant teisinio reguliavimo tikrumą ir stabilumą, a</text:span><text:span text:style-name="T279">psaugant asmenų teises ir teisėtus interesus, vadovaujantis asmens duomenų teisinės apsaugos reikalavimais.</text:span></text:p>
      <text:p text:style-name="P280"/>
      <text:p text:style-name="P281"><text:span text:style-name="T282">II</text:span><text:span text:style-name="T283"><text:s/>SKYRIUS</text:span></text:p>
      <text:p text:style-name="P284"><text:span text:style-name="T285">KORUPCIJAI ATSPARIOS APLINKOS KŪRIMO PRIEMONIŲ SISTEMA</text:span></text:p>
      <text:p text:style-name="P286"/>
      <text:p text:style-name="P287"><text:span text:style-name="T288">5</text:span><text:span text:style-name="T289"><text:s/>straipsnis.<text:s/></text:span><text:span text:style-name="T290">Korupcijai atsparios aplinkos kūrimo priemonių<text:s/></text:span><text:span text:style-name="T291">sistema</text:span></text:p>
      <text:p text:style-name="P292"><text:span text:style-name="T293">1</text:span><text:span text:style-name="T294">. Korupcijai atsparios aplinkos kūrimo priemonių sistemą sudaro:<text:s/></text:span></text:p>
      <text:p text:style-name="P295"><text:span text:style-name="T296">1</text:span><text:span text:style-name="T297">) korupcijos prevencijos priemonės;</text:span></text:p>
      <text:p text:style-name="P298"><text:span text:style-name="T299">2</text:span><text:span text:style-name="T300">) antikorupcinio sąmoningumo didinimas;</text:span></text:p>
      <text:p text:style-name="P301"><text:span text:style-name="T302">3</text:span><text:span text:style-name="T303">) kitos įstatymuose nurodytos veiklos ar priemonės, kuriomis kuriama korupcijai atspari<text:s/></text:span><text:span text:style-name="T304">aplinka ar didinamas atsparumas korupcijai.</text:span></text:p>
      <text:p text:style-name="P305"><text:span text:style-name="T306">2</text:span><text:span text:style-name="T307">. Korupcijos prevencijos priemonės yra šios:<text:s/></text:span></text:p>
      <text:p text:style-name="P308"><text:span text:style-name="T309">1</text:span><text:span text:style-name="T310">) korupcijos rizikos analizė;</text:span></text:p>
      <text:p text:style-name="P311"><text:span text:style-name="T312">2</text:span><text:span text:style-name="T313">) korupcijos prevencijos planavimo dokumentai;<text:s/></text:span></text:p>
      <text:p text:style-name="P314"><text:span text:style-name="T315">3</text:span><text:span text:style-name="T316">) teisės aktų ar jų projektų antikorupcinis vertinimas;</text:span></text:p>
      <text:p text:style-name="P317"><text:span text:style-name="T318">4</text:span><text:span text:style-name="T319">) infor</text:span><text:span text:style-name="T320">macijos apie asmenį, siekiantį eiti arba einantį pareigas,</text:span><text:span text:style-name="T321"><text:s/></text:span><text:span text:style-name="T322">pateikimas;</text:span></text:p>
      <text:p text:style-name="P323"><text:span text:style-name="T324">5</text:span><text:span text:style-name="T325">) pranešimas apie korupcinio pobūdžio nusikalstamas veikas;</text:span></text:p>
      <text:p text:style-name="P326"><text:span text:style-name="T327">6</text:span><text:span text:style-name="T328">) korupcijos pasireiškimo tikimybės nustatymas;<text:s/></text:span></text:p>
      <text:p text:style-name="P329"><text:span text:style-name="T330">7</text:span><text:span text:style-name="T331">) korupcijos rizikos valdymo vertinimas;</text:span></text:p>
      <text:p text:style-name="P332"><text:span text:style-name="T333">8</text:span><text:span text:style-name="T334">) atsparumo kor</text:span><text:span text:style-name="T335">upcijai lygio nustatymas;</text:span></text:p>
      <text:p text:style-name="P336"><text:span text:style-name="T337">9</text:span><text:span text:style-name="T338">) elgesio standartų diegimas;</text:span></text:p>
      <text:p text:style-name="P339"><text:span text:style-name="T340">10</text:span><text:span text:style-name="T341">) viešojo sektoriaus subjekto antikorupcinė politika;</text:span></text:p>
      <text:p text:style-name="P342"><text:span text:style-name="T343">11</text:span><text:span text:style-name="T344">) kompleksinė atsparumo korupcijai analizė;</text:span></text:p>
      <text:p text:style-name="P345"><text:span text:style-name="T346">12</text:span><text:span text:style-name="T347">) kreipimasis dėl teisės aktų keitimo ar pripažinimo netekusiais galios.</text:span></text:p>
      <text:p text:style-name="P348"/>
      <text:p text:style-name="P349"><text:span text:style-name="T350">6</text:span><text:span text:style-name="T351"><text:s/>straipsnis.<text:s/></text:span><text:span text:style-name="T352">Korupcijos rizikos analizė</text:span></text:p>
      <text:p text:style-name="P353"><text:span text:style-name="T354">1</text:span><text:span text:style-name="T355">. Korupcijos rizikos analizę atlieka Specialiųjų tyrimų tarnyba Specialiųjų tyrimų tarnybos direktoriaus nustatyta tvarka, kuri yra skelbiama viešai.</text:span></text:p>
      <text:p text:style-name="P356"><text:span text:style-name="T357">2</text:span><text:span text:style-name="T358">. Specialiųjų tyrimų tarnyba, nustatydama būtinybę t</text:span><text:span text:style-name="T359">am tikrame viešojo sektoriaus subjekte ir (ar) tam tikroje valstybės ar savivaldybės valdymo srityje ar procese, apimančiame vieno ar kelių viešojo sektoriaus subjektų veiklos sritis, atlikti korupcijos rizikos analizę, nagrinėja išvadas dėl korupcijos pas</text:span><text:span text:style-name="T360">ireiškimo tikimybės nustatymo (jei atitinkamoje srityje buvo atliktas korupcijos pasireiškimo tikimybės nustatymas), korupcijos rizikos valdymo vertinimus, su jais susijusią informaciją, kitą Specialiųjų tyrimų tarnybos turimą ir prieinamą informaciją bei<text:s/></text:span><text:span text:style-name="T361">atsižvelgia į Specialiųjų tyrimų tarnybos direktoriaus patvirtintus korupcijos prevencijos prioritetus.</text:span></text:p>
      <text:p text:style-name="P362"><text:span text:style-name="T363">3</text:span><text:span text:style-name="T364">. Viešojo sektoriaus subjektas ir (ar) valstybės ar savivaldybės valdymo sritis ar procesas, kuriame bus atliekama korupcijos rizikos analizė, atre</text:span><text:span text:style-name="T365">nkamas atsižvelgiant į šiuos kriterijus:</text:span></text:p>
      <text:p text:style-name="P366"><text:span text:style-name="T367">1</text:span><text:span text:style-name="T368">)<text:s/></text:span><text:span text:style-name="T369">yra buvę bandymų, pažeidžiant teisės aktų nustatytą tvarką, paveikti viešojo sektoriaus subjekto darbuotojus ar jų priimamus sprendimus;</text:span></text:p>
      <text:p text:style-name="P370"><text:span text:style-name="T371">2</text:span><text:span text:style-name="T372">)<text:s/></text:span><text:span text:style-name="T373">išaiškinta korupcinio pobūdžio nusikalstamų veikų</text:span><text:span text:style-name="T374"><text:s/></text:span><text:span text:style-name="T375">kituose panašias</text:span><text:span text:style-name="T376"><text:s/>funkcijas atliekančiuose viešojo sektoriaus subjektuose ir (ar) valstybės ar savivaldybės valdymo srityje ar procese ir yra pagrindo manyti, kad tokio pobūdžio korupcijos rizika gali būti šiame<text:s/></text:span><text:span text:style-name="T377">viešojo sektoriaus subjekte ir (ar) šioje valstybės ar saviva</text:span><text:span text:style-name="T378">ldybės valdymo</text:span><text:span text:style-name="T379"><text:s/>srityje ar procese;</text:span></text:p>
      <text:p text:style-name="P380"><text:span text:style-name="T381">3</text:span><text:span text:style-name="T382">)<text:s/></text:span><text:span text:style-name="T383">priimami sprendimai yra susiję su materialine ar kitokia suinteresuoto asmens nauda, leidimų, nuolaidų, lengvatų ir kitokių papildomų teisių suteikimu ar apribojimu, kontrolės ar priežiūros vykdymu;</text:span></text:p>
      <text:p text:style-name="P384"><text:span text:style-name="T385">4</text:span><text:span text:style-name="T386">) kontrolė</text:span><text:span text:style-name="T387">s, priežiūros ar teisėsaugos institucijos nustatė viešojo sektoriaus subjekto veikloje<text:s/></text:span><text:span text:style-name="T388">ir (ar) valstybės ar savivaldybės valdymo</text:span><text:span text:style-name="T389"><text:s/>srityje ar procese korupcinio pobūdžio teisės pažeidimų;</text:span></text:p>
      <text:p text:style-name="P390"><text:span text:style-name="T391">5</text:span><text:span text:style-name="T392">) gauta kitos pagrįstos informacijos apie viešojo sektoriaus subjekto veikloje<text:s/></text:span><text:span text:style-name="T393">ir (ar) valstybės ar savivaldybės valdymo</text:span><text:span text:style-name="T394"><text:s/>srityje ar procese egzistuojančius korupcijos rizikos veiksnius.</text:span></text:p>
      <text:p text:style-name="P395"><text:span text:style-name="T396">4</text:span><text:span text:style-name="T397">. Sprendimą atlikti korupcijos rizikos analizę priima Specialių</text:span><text:span text:style-name="T398">jų tyrimų tarnybos direktorius arba jo įgaliotas asmuo, vadovaudamasis šio straipsnio 2 dalyje nurodytais duomenimis ir šio straipsnio 3 dalyje nurodytais kriterijais.</text:span></text:p>
      <text:p text:style-name="P399"><text:span text:style-name="T400">5</text:span><text:span text:style-name="T401">. Specialiųjų tyrimų tarnyba apie priimtą sprendimą atlikti korupcijos rizikos analizę raštu informuoja viešojo sektoriaus subjektą, kurio<text:s/></text:span><text:span text:style-name="T402">veiklos sritis<text:s/></text:span><text:span text:style-name="T403">bus analizuojama.</text:span></text:p>
      <text:p text:style-name="P404"><text:span text:style-name="T405">6</text:span><text:span text:style-name="T406">. Specialiųjų tyrimų tarnyba, atlikusi korupcijos rizikos analizę, pateikia vie</text:span><text:span text:style-name="T407">šojo sektoriaus subjektui korupcijos rizikos analizės išvados projektą, kuriame pateikia informaciją apie nustatytą korupcijos riziką ir (ar) jos veiksnius bei pasiūlymus sumažinti nustatytą korupcijos riziką ir (ar) pašalinti jos veiksnius.</text:span><text:span text:style-name="T408"><text:s/></text:span></text:p>
      <text:p text:style-name="P409"><text:span text:style-name="T410">7</text:span><text:span text:style-name="T411">. Viešoj</text:span><text:span text:style-name="T412">o sektoriaus subjektas,<text:s/></text:span><text:span text:style-name="T413">kurio<text:s/></text:span><text:span text:style-name="T414">veiklos sritis<text:s/></text:span><text:span text:style-name="T415">yra analizuojama</text:span><text:span text:style-name="T416">, turi teisę:</text:span></text:p>
      <text:p text:style-name="P417"><text:span text:style-name="T418">1</text:span><text:span text:style-name="T419">) teikti papildomus duomenis ir informaciją savo iniciatyva;</text:span></text:p>
      <text:p text:style-name="P420"><text:span text:style-name="T421">2</text:span><text:span text:style-name="T422">) susipažinti su korupcijos rizikos analizės išvados projektu ir pateikti pastabas bei motyvuotus pasiūlymus dėl</text:span><text:span text:style-name="T423"><text:s/>korupcijos rizikos analizės metu nustatytų rizikų, pateiktų pastabų ir rekomendacijų bei gauti paaiškinimus;</text:span></text:p>
      <text:p text:style-name="P424"><text:span text:style-name="T425">3</text:span><text:span text:style-name="T426">) pasirinkti racionaliausią ir viešojo sektoriaus subjekto veiklos ypatumus geriausiai atitinkantį korupcijos rizikos analizės išvadoje patei</text:span><text:span text:style-name="T427">ktų rekomendacijų įgyvendinimo būdą arba alternatyvius korupcijos rizikos valdymo būdus;</text:span></text:p>
      <text:p text:style-name="P428"><text:span text:style-name="T429">4</text:span><text:span text:style-name="T430">) motyvuotai nesutikti su korupcijos rizikos analizės išvadomis dėl korupcijos rizikos ir (ar) jos veiksnių arba pasiūlymais sumažinti nustatytą korupcijos riziką</text:span><text:span text:style-name="T431"><text:s/>ir (ar) pašalinti jos veiksnius.</text:span></text:p>
      <text:p text:style-name="P432"><text:span text:style-name="T433">8</text:span><text:span text:style-name="T434">. Galutinė korupcijos rizikos analizės išvada skelbiama viešai ir pateikiama subjektui,<text:s/></text:span><text:span text:style-name="T435">kurio<text:s/></text:span><text:span text:style-name="T436">veiklos sritis<text:s/></text:span><text:span text:style-name="T437">buvo analizuojama.</text:span></text:p>
      <text:p text:style-name="P438"><text:span text:style-name="T439">9</text:span><text:span text:style-name="T440">.<text:s/></text:span><text:span text:style-name="T441">Viešojo sektoriaus subjektas</text:span><text:span text:style-name="T442">, gavęs iš Specialiųjų tyrimų tarnybos korupcijos ri</text:span><text:span text:style-name="T443">zikos analizės išvadą, jeigu joje yra nustatyti korupcijos rizikos veiksniai ir pateikti pasiūlymai dėl jų mažinimo ar šalinimo, per tris mėnesius nuo išvados gavimo dienos informuoja Specialiųjų tyrimų tarnybą, kaip yra ar bus įgyvendinami šioje išvadoje<text:s/></text:span><text:span text:style-name="T444">pateikti pasiūlymai. Jeigu viešojo sektoriaus subjektas nepritaria korupcijos rizikos analizės išvadoje pateiktiems pasiūlymams, jis apie tai informuoja Specialiųjų tyrimų tarnybą ir nurodo nesutikimo su pasiūlymais priežastis ir motyvus. Praėjus ne daugia</text:span><text:span text:style-name="T445">u kaip vieneriems metams nuo korupcijos rizikos analizės išvados gavimo dienos viešojo sektoriaus subjektas informuoja Specialiųjų tyrimų tarnybą, kokie veiksmai buvo atlikti ir kokie rezultatai pasiekti mažinant išvadoje nustatytą riziką ir (ar) šalinant<text:s/></text:span><text:span text:style-name="T446">rizikos veiksnius, ar buvo įgyvendinti korupcijos rizikos analizės išvadoje pateikti ar alternatyvūs pasiūlymai arba pagrindžia, kodėl tokių veiksmų nesiimta. Jeigu dėl nustatytų korupcijos rizikų kompleksiškumo ir sudėtingumo viešojo sektoriaus subjektui<text:s/></text:span><text:span text:style-name="T447">pagrįstai reikia daugiau laiko korupcijos rizikos analizėje nurodytiems pasiūlymams įgyvendinti ir atlikti veiksmus, reikalingus korupcijos rizikoms sumažinti ar pašalinti, viešojo sektoriaus subjektas, suderinęs su Specialiųjų tyrimų tarnyba, gali pateikt</text:span><text:span text:style-name="T448">i šioje dalyje nurodytą informaciją praėjus daugiau kaip vieneriems metams, tačiau ne vėliau kaip po dvejų metų nuo korupcijos rizikos analizės išvados gavimo dienos.</text:span></text:p>
      <text:p text:style-name="P449"><text:span text:style-name="T450">10</text:span><text:span text:style-name="T451">. Specialiųjų tyrimų tarnyba apibendrina ir skelbia viešai informaciją apie viešojo</text:span><text:span text:style-name="T452"><text:s/>sektoriaus subjektų veiksmus mažinant nustatytą riziką ir (ar) šalinant rizikos veiksnius.</text:span></text:p>
      <text:p text:style-name="P453"><text:span text:style-name="T454">11</text:span><text:span text:style-name="T455">.<text:s/></text:span><text:span text:style-name="T456">Korupcijos rizikos analizės metu surinkta informacija<text:s/></text:span><text:span text:style-name="T457">gali būti panaudojama kitoms korupcijos prevencijos priemonėms taikyti ir kitiems Specialiųjų tyrimų t</text:span><text:span text:style-name="T458">arnybos įstatymo 7 straipsnyje nustatytiems Specialiųjų tyrimų tarnybos uždaviniams įgyvendinti įstatymų ir kitų teisės aktų nustatytais atvejais ir tvarka.</text:span></text:p>
      <text:p text:style-name="P459"><text:span text:style-name="T460">12</text:span><text:span text:style-name="T461">. Korupcijos rizikos analizės atlikimo<text:s/></text:span><text:span text:style-name="T462">tikslais negali būti naudojami kriminalinės žvalgybos<text:s/></text:span><text:span text:style-name="T463">informacijos rinkimo būdai.</text:span></text:p>
      <text:p text:style-name="P464"/>
      <text:p text:style-name="P465"><text:span text:style-name="T466">7</text:span><text:span text:style-name="T467"><text:s/>straipsnis.<text:s/></text:span><text:span text:style-name="T468">Korupcijos prevencijos planavimo dokumentai</text:span></text:p>
      <text:p text:style-name="P469"><text:span text:style-name="T470">1</text:span><text:span text:style-name="T471">. Korupcijos prevencijos planavimo dokumentai yra:</text:span></text:p>
      <text:p text:style-name="P472"><text:span text:style-name="T473">1</text:span><text:span text:style-name="T474">) nacionalinė korupcijos prevencijos darbotvarkė;</text:span></text:p>
      <text:p text:style-name="P475"><text:span text:style-name="T476">2</text:span><text:span text:style-name="T477">) nacionalinės korupcijos prevencijos darbotvarkė</text:span><text:span text:style-name="T478">s planas;</text:span></text:p>
      <text:p text:style-name="P479"><text:span text:style-name="T480">3</text:span><text:span text:style-name="T481">) šakiniai korupcijos prevencijos veiksmų planai;</text:span></text:p>
      <text:p text:style-name="P482"><text:span text:style-name="T483">4</text:span><text:span text:style-name="T484">) savivaldybių korupcijos prevencijos veiksmų planai;</text:span></text:p>
      <text:p text:style-name="P485"><text:span text:style-name="T486">5</text:span><text:span text:style-name="T487">) valdymo srities korupcijos prevencijos veiksmų planai;<text:s/></text:span></text:p>
      <text:p text:style-name="P488"><text:span text:style-name="T489">6</text:span><text:span text:style-name="T490">) viešojo sektoriaus subjekto korupcijos prevencijos veiksmų pla</text:span><text:span text:style-name="T491">nai.</text:span></text:p>
      <text:p text:style-name="P492"><text:span text:style-name="T493">2</text:span><text:span text:style-name="T494">. Nacionalinė korupcijos prevencijos darbotvarkė ir nacionalinės korupcijos prevencijos darbotvarkės planas rengiami Lietuvos Respublikos strateginio valdymo įstatymo nustatyta tvarka, jų įgyvendinimą organizuoja ir kontroliuoja Vyriausybė daly</text:span><text:span text:style-name="T495">vaujant</text:span><text:span text:style-name="T496"> </text:span><text:span text:style-name="T497">Specialiųjų tyrimų tarnybai.</text:span></text:p>
      <text:p text:style-name="P498"><text:span text:style-name="T499">3</text:span><text:span text:style-name="T500">. Šakinius korupcijos prevencijos veiksmų planus, apimančius kelių savarankiškų įstaigų veiklos sritis, rengia šios savarankiškos įstaigos pagal nacionalinę korupcijos prevencijos darbotvarkę ar kitus norminius tei</text:span><text:span text:style-name="T501">sės aktus. Šakiniai korupcijos prevencijos veiksmų planai taip pat gali būti rengiami savarankiškų įstaigų, kurių veiklos sritis apima šakiniai korupcijos prevencijos veiksmų planai, vadovų ar savivaldos institucijų sprendimu.</text:span></text:p>
      <text:p text:style-name="P502"><text:span text:style-name="T503">4</text:span><text:span text:style-name="T504">. Savivaldybių korupcijo</text:span><text:span text:style-name="T505">s prevencijos veiksmų planai, apimantys vienos savivaldybės ir jai pavaldžių subjektų veiklos sritis, gali būti rengiami savivaldybės tarybos arba savivaldybės administracijos sprendimu.</text:span></text:p>
      <text:p text:style-name="P506"><text:span text:style-name="T507">5</text:span><text:span text:style-name="T508">. Valdymo srities korupcijos prevencijos veiksmų planai, apimant</text:span><text:span text:style-name="T509">ys vienos savarankiškos įstaigos valdymo sritį, įskaitant jai pavaldžių viešojo sektoriaus subjektų veiklos sritis, gali būti rengiami savarankiškos įstaigos vadovo sprendimu.</text:span></text:p>
      <text:p text:style-name="P510"><text:span text:style-name="T511">6</text:span><text:span text:style-name="T512">. Viešojo sektoriaus subjekto korupcijos prevencijos veiksmų planai, apiman</text:span><text:span text:style-name="T513">tys vieno viešojo sektoriaus subjekto veiklą, gali būti rengiami viešojo sektoriaus subjekto vadovo sprendimu.</text:span></text:p>
      <text:p text:style-name="P514"><text:span text:style-name="T515">7</text:span><text:span text:style-name="T516">. Šakiniai, savivaldybių, valdymo srities ir viešojo sektoriaus subjekto korupcijos prevencijos</text:span><text:span text:style-name="T517"><text:s/></text:span><text:span text:style-name="T518">veiksmų planai</text:span><text:span text:style-name="T519"><text:s/></text:span><text:span text:style-name="T520">rengiami vadovaujantis šiuo įstatymu, nacionaline korupcijos prevencijos darbotvarke, nacionalinės korupcijos prevencijos darbotvarkės planu bei kitais teisės aktais, atsižvelgiant į korupcijos rizikos valdymo vertinimo, atsparumo korupcijai lygio nustatym</text:span><text:span text:style-name="T521">o rezultatus ir kitą informaciją. Korupcijos prevencijos veiksmų plane pateikiama korupcijos rizikos veiksnių analizė, nurodomos korupcijos rizikos mažinimo priemonės, jų vykdytojai ir terminai, įgyvendinimo vertinimo kriterijai.<text:s/></text:span></text:p>
      <text:p text:style-name="P522"><text:span text:style-name="T523">8</text:span><text:span text:style-name="T524">. Nacionalinę korupc</text:span><text:span text:style-name="T525">ijos prevencijos darbotvarkę Vyriausybės teikimu tvirtina Seimas, nacionalinės korupcijos prevencijos darbotvarkės planą tvirtina Vyriausybė, o korupcijos prevencijos veiksmų planus – jas parengusio viešojo sektoriaus subjekto vadovas ar kitas organas. Vie</text:span><text:span text:style-name="T526">šojo sektoriaus subjekto vadovas asmeniškai atsako už patvirtintos programos įgyvendinimą.<text:s/></text:span></text:p>
      <text:p text:style-name="P527"><text:span text:style-name="T528">9</text:span><text:span text:style-name="T529">. Korupcijos prevencijos veiksmų planų įgyvendinimą koordinuoja ir kontroliuoja viešojo sektoriaus subjektų už korupcijai atsparios aplinkos kūrimą atsakingi s</text:span><text:span text:style-name="T530">ubjektai ir (ar) antikorupcijos komisijos.</text:span></text:p>
      <text:p text:style-name="P531"><text:span text:style-name="T532">10</text:span><text:span text:style-name="T533">. Specialiųjų tyrimų tarnyba Specialiųjų tyrimų tarnybos direktoriaus nustatyta tvarka vertina šakinius, savivaldybių, valdymo srities ir viešojo sektoriaus subjekto korupcijos prevencijos veiksmų planus, jų</text:span><text:span text:style-name="T534"><text:s/>projektus ir šių planų įgyvendinimą.</text:span></text:p>
      <text:p text:style-name="P535"/>
      <text:p text:style-name="P536"><text:span text:style-name="T537">8</text:span><text:span text:style-name="T538"><text:s/>straipsnis.<text:s/></text:span><text:span text:style-name="T539">Teisės aktų ar jų projektų antikorupcinis vertinimas</text:span></text:p>
      <text:p text:style-name="P540"><text:span text:style-name="T541">1</text:span><text:span text:style-name="T542">. Jeigu teisės aktu numatoma reguliuoti visuomeninius santykius, kuriuose egzistuoja padidinta korupcijos rizika, viešojo administravimo su</text:span><text:span text:style-name="T543">bjektas, rengiantis norminio teisės akto projektą, privalo atlikti šio teisės akto projekto antikorupcinį vertinimą. Kitais atvejais norminio teisės akto projekto antikorupcinis vertinimas atliekamas teisės akto projektą rengiančio viešojo administravimo s</text:span><text:span text:style-name="T544">ubjekto pasirinkimu.</text:span></text:p>
      <text:p text:style-name="P545"><text:span text:style-name="T546">2</text:span><text:span text:style-name="T547">.<text:s/></text:span><text:span text:style-name="T548">Kriterijus dėl visuomeninių santykių, kuriuose egzistuoja padidinta korupcijos rizika, ir teisės aktų projektų antikorupcinio vertinimo tvarką<text:s/></text:span><text:span text:style-name="T549">nustato Vyriausybė, atsižvelgdama į Specialiųjų tyrimų tarnybos pasiūlymus.</text:span></text:p>
      <text:p text:style-name="P550"><text:span text:style-name="T551">3</text:span><text:span text:style-name="T552">. Vi</text:span><text:span text:style-name="T553">ešojo administravimo subjekto rengiamo teisės akto projekto antikorupcinį vertinimą<text:s/></text:span><text:span text:style-name="T554">atlieka viešojo administravimo subjekto darbuotojas, kuriam<text:s/></text:span><text:span text:style-name="T555">viešojo administravimo subjekto</text:span><text:span text:style-name="T556"><text:s/>vadovo ar jo įgalioto asmens yra pavesta atlikti teisės aktų projektų antikorupc</text:span><text:span text:style-name="T557">inius vertinimus.</text:span><text:span text:style-name="T558"><text:s/>Atlikęs antikorupcinį vertinimą, viešojo administravimo subjektas parengia</text:span><text:span text:style-name="T559"><text:s/>teisės akto projekto antikorupcinio vertinimo pažymą, kuri<text:s/></text:span><text:span text:style-name="T560">skelbiama Lietuvos Respublikos Seimo teisės aktų informacinėje sistemoje.</text:span></text:p>
      <text:p text:style-name="P561"><text:span text:style-name="T562">4</text:span><text:span text:style-name="T563">. Galiojančių norminių te</text:span><text:span text:style-name="T564">isės aktų antikorupcinį vertinimą atlieka galiojančio teisinio reguliavimo poveikio<text:s/></text:span><text:span text:style-name="T565">ex post</text:span><text:span text:style-name="T566"><text:s/>vertinimo subjektai Lietuvos Respublikos teisėkūros pagrindų įstatymo nustatyta tvarka.</text:span><text:span text:style-name="T567"><text:s/></text:span></text:p>
      <text:p text:style-name="P568"><text:span text:style-name="T569">5</text:span><text:span text:style-name="T570">. Šio straipsnio 2 dalyje nurodytus kriterijus atitinkančių bei kitų n</text:span><text:span text:style-name="T571">orminio pobūdžio teisės aktų projektų ir galiojančių norminio pobūdžio teisės aktų antikorupcinį vertinimą atlieka Specialiųjų tyrimų tarnyba, atsižvelgdama į teisės aktu ar jo projektu reglamentuojamų visuomeninių santykių svarbą, pakeitimų, daromų teisės</text:span><text:span text:style-name="T572"><text:s/>aktu ar jo projektu, mastą ir pobūdį, atitinkamoje srityje egzistuojančius korupcijos rizikos veiksnius, kitą Specialiųjų tyrimų tarnybos turimą informaciją, Specialiųjų tyrimų tarnybos veiklos prioritetus ir Respublikos Prezidento, Seimo Pirmininko, Mini</text:span><text:span text:style-name="T573">stro Pirmininko, Seimo komiteto, komisijos ar frakcijos kreipimąsi, jei tokių kreipimųsi yra gauta.</text:span></text:p>
      <text:p text:style-name="P574"><text:span text:style-name="T575">6</text:span><text:span text:style-name="T576">. Atliekant teisės aktų ar jų projektų antikorupcinį vertinimą, gali būti pasitelkti kiti viešojo sektoriaus subjektai</text:span><text:span text:style-name="T577">.<text:s/></text:span></text:p>
      <text:p text:style-name="P578"><text:span text:style-name="T579">7</text:span><text:span text:style-name="T580">.<text:s/></text:span><text:span text:style-name="T581">Specialiųjų tyrimų<text:s/></text:span><text:span text:style-name="T582">tarnybos parengta</text:span><text:span text:style-name="T583"><text:s/>teisės aktų ar jų projektų antikorupcinio vertinimo išvada<text:s/></text:span><text:span text:style-name="T584">paskelbiama Lietuvos Respublikos Seimo teisės aktų informacinėje sistemoje ir</text:span><text:span text:style-name="T585"><text:s/>nedelsiant pateikiama teisės akto projektą parengusiam, teisės aktą priėmusiam ar jo priėmimą inicija</text:span><text:span text:style-name="T586">vusiam subjektui, kuris sprendžia, ar tikslinga teisės aktą ar jo projektą tobulinti. Tais atvejais, kai atliktas galiojančio teisės akto, adresuoto baigtiniam ir aiškiai apibrėžtam subjektų ratui, vertinimas, tokio<text:s/></text:span><text:soft-page-break/><text:span text:style-name="T587">antikorupcinio vertinimo išvada taip pat</text:span><text:span text:style-name="T588"><text:s/>gali būti pateikiama įvertintą teisės aktą taikančiam subjektui.</text:span></text:p>
      <text:p text:style-name="P589"><text:span text:style-name="T590">8</text:span><text:span text:style-name="T591">.<text:s/></text:span><text:span text:style-name="T592">Teisės akto projektą parengęs, teisės aktą priėmęs ar jo priėmimą inicijavęs</text:span><text:span text:style-name="T593"><text:s/>subjektas, gavęs iš Specialiųjų tyrimų tarnybos antikorupcinio vertinimo išvadą, per du mėnesius nuo šios<text:s/></text:span><text:span text:style-name="T594">išvados gavimo dienos raštu informuoja Specialiųjų tyrimų tarnybą, kaip atsižvelgta (planuojama atsižvelgti) į pateiktas pastabas ir pasiūlymus, arba nurodo priežastis ir motyvus, jeigu į pateiktas pastabas ir pasiūlymus neatsižvelgta. Šį savo atsakymą<text:s/></text:span><text:span text:style-name="T595">tei</text:span><text:span text:style-name="T596">sės akto projektą parengęs, teisės aktą priėmęs ar jo priėmimą inicijavęs</text:span><text:span text:style-name="T597"><text:s/>subjektas paskelbia Lietuvos Respublikos Seimo teisės aktų informacinėje sistemoje.</text:span></text:p>
      <text:p text:style-name="P598"/>
      <text:p text:style-name="P599"><text:span text:style-name="T600">9</text:span><text:span text:style-name="T601"><text:s/>straipsnis.<text:s/></text:span><text:span text:style-name="T602">Informacijos apie asmenį, siekiantį eiti arba einantį pareigas, pateikimas</text:span></text:p>
      <text:p text:style-name="P603"><text:span text:style-name="T604">1</text:span><text:span text:style-name="T605">. Informacija apie asmenį, siekiantį eiti arba einantį pareigas viešojo sektoriaus subjekte arba siekiantį eiti pareigas Europos Sąjungos ar tarptautinėse teisminėse ir kitose institucijose, (toliau – asmuo) pateikiama į pareigas asmenį skiriančiam, tei</text:span><text:span text:style-name="T606">kiančiam ar paskyrusiam viešojo sektoriaus subjekto vadovui, kolegialaus valdymo organo vadovui arba valstybės politikui (toliau – į pareigas asmenį skiriantis, teikiantis ar paskyręs subjektas) siekiant valdyti korupcijos rizikos veiksnius.</text:span></text:p>
      <text:p text:style-name="P607"><text:span text:style-name="T608">2</text:span><text:span text:style-name="T609">. Special</text:span><text:span text:style-name="T610">iųjų tyrimų tarnyba surenka ir į pareigas asmenį skiriančiam, teikiančiam ar paskyrusiam subjektui pateikia informaciją apie:</text:span></text:p>
      <text:p text:style-name="P611"><text:span text:style-name="T612">1</text:span><text:span text:style-name="T613">) asmens teistumą (neatsižvelgiant į tai, ar teistumas išnyko, ar panaikintas);</text:span></text:p>
      <text:p text:style-name="P614"><text:span text:style-name="T615">2</text:span><text:span text:style-name="T616">) dėl korupcinio pobūdžio nusikalstamos ve</text:span><text:span text:style-name="T617">ikos ar nusikalstamos veikos, susijusios su asmens funkcijomis viešojo sektoriaus subjekte ar institucijoje, kurioje jis siekia eiti ar eina pareigas, asmens atžvilgiu priimtus nuosprendžius, kuriais asmuo pripažintas kaltu padaręs baudžiamąjį nusižengimą;</text:span></text:p>
      <text:p text:style-name="P618"><text:span text:style-name="T619">3</text:span><text:span text:style-name="T620">) dėl korupcinio pobūdžio nusikalstamos veikos ar nusikalstamos veikos, susijusios su asmens funkcijomis viešojo sektoriaus subjekte ar institucijoje, kurioje jis siekia eiti ar eina pareigas, asmens atžvilgiu priimtus nuosprendžius ar nutartis, kuri</text:span><text:span text:style-name="T621">ais baudžiamoji byla jam buvo nutraukta arba asmuo atleistas nuo baudžiamosios atsakomybės ar bausmės;</text:span></text:p>
      <text:p text:style-name="P622"><text:span text:style-name="T623">4</text:span><text:span text:style-name="T624">) asmeniui pareikštus įtarimus padarius korupcinio pobūdžio nusikalstamą veiką ar nusikalstamą veiką, susijusią su asmens funkcijomis viešojo sektor</text:span><text:span text:style-name="T625">iaus subjekte ar institucijoje, kurioje jis siekia eiti ar eina pareigas, taip pat priimtus procesinius sprendimus šiose bylose;</text:span></text:p>
      <text:p text:style-name="P626"><text:span text:style-name="T627">5</text:span><text:span text:style-name="T628">) asmens atžvilgiu taikomas ar taikytas organizuoto nusikalstamumo prevencijos priemones pagal Lietuvos Respublikos organi</text:span><text:span text:style-name="T629">zuoto nusikalstamumo prevencijos įstatymą;</text:span></text:p>
      <text:p text:style-name="P630"><text:span text:style-name="T631">6</text:span><text:span text:style-name="T632">) asmens atleidimą iš tarnybos ar pareigų dėl priesaikos sulaužymo, pareigūno (teisėjo) vardo pažeminimo;</text:span></text:p>
      <text:p text:style-name="P633"><text:span text:style-name="T634">7</text:span><text:span text:style-name="T635">) asmens padarytus tarnybinius nusižengimus (darbo pareigų pažeidimus) ir dėl jų priimtus sprendi</text:span><text:span text:style-name="T636">mus, kai nuo sprendimo, kuriuo asmuo pripažintas padaręs tarnybinį nusižengimą ar darbo pareigų pažeidimą, įsiteisėjimo dienos nepraėjo daugiau kaip treji metai;</text:span></text:p>
      <text:p text:style-name="P637"><text:span text:style-name="T638">8</text:span><text:span text:style-name="T639">) asmens padarytus teisės aktų, reglamentuojančių viešųjų ir privačių interesų derinimą v</text:span><text:span text:style-name="T640">alstybinėje tarnyboje, pažeidimus;</text:span></text:p>
      <text:p text:style-name="P641"><text:span text:style-name="T642">9</text:span><text:span text:style-name="T643">) asmens padarytus teisės aktų, reglamentuojančių lobistinę veiklą, pažeidimus;</text:span></text:p>
      <text:p text:style-name="P644"><text:span text:style-name="T645">10</text:span><text:span text:style-name="T646">) asmens padarytus teisės aktų, reglamentuojančių tarnybinės etikos ir elgesio normas, pažeidimus;</text:span></text:p>
      <text:p text:style-name="P647"><text:span text:style-name="T648">11</text:span><text:span text:style-name="T649">) tai, kad priimamas į<text:s/></text:span><text:span text:style-name="T650">valstybės tarnybą asmuo nuslėpė ar pateikė tikrovės neatitinkančius duomenis, dėl kurių negalėjo būti priimtas į pareigas valstybės tarnyboje;</text:span></text:p>
      <text:p text:style-name="P651"><text:span text:style-name="T652">12</text:span><text:span text:style-name="T653">) žvalgybos, kriminalinės žvalgybos, analitinės antikorupcinės žvalgybos informaciją apie asmens rengiamą,<text:s/></text:span><text:span text:style-name="T654">daromą ar padarytą nusikalstamą veiką ir su asmeniu susijusius korupcijos rizikos veiksnius;</text:span></text:p>
      <text:p text:style-name="P655"><text:span text:style-name="T656">13</text:span><text:span text:style-name="T657">) asmeniui už administracinius nusižengimus, susijusius su asmens funkcijomis viešojo sektoriaus subjekte ar institucijoje, kurioje jis siekia eiti ar eina p</text:span><text:span text:style-name="T658">areigas, paskirtas administracines nuobaudas ar administracinio poveikio priemones, kai nuo administracinio nurodymo įvykdymo ar nutarimo, kuriuo asmuo pripažintas padaręs administracinį nusižengimą, įsiteisėjimo dienos<text:s/></text:span><text:soft-page-break/><text:span text:style-name="T659">nepraėjo daugiau kaip penkeri metai,</text:span><text:span text:style-name="T660"><text:s/>o už kitus administracinius nusižengimus paskirtas administracines nuobaudas ar administracinio poveikio priemones – vieneri metai;</text:span></text:p>
      <text:p text:style-name="P661"><text:span text:style-name="T662">14</text:span><text:span text:style-name="T663">) asmens atžvilgiu atliktus mokestinius patikrinimus, tyrimus, kuriais nustatyti mokesčių įstatymų pažeidimai (pateik</text:span><text:span text:style-name="T664">iama pastarųjų dešimties metų informacija, skaičiuojant nuo rašytinio prašymo, kad Specialiųjų tyrimų tarnyba pateiktų informaciją apie asmenį, gavimo dienos).</text:span></text:p>
      <text:p text:style-name="P665"><text:span text:style-name="T666">3</text:span><text:span text:style-name="T667">. Specialiųjų tyrimų tarnyba gauna iš kriminalinės žvalgybos subjektų ar kriminalinės žva</text:span><text:span text:style-name="T668">lgybos pagrindinių institucijų, žvalgybos institucijų, kitų institucijų, įstaigų ir įmonių turimą šio straipsnio 2 dalyje nurodytą informaciją apie asmenį, taip pat duomenis iš valstybės registrų ir kitų informacinių sistemų ir kartu su savo apie asmenį tu</text:span><text:span text:style-name="T669">rima informacija pateikia asmenį į pareigas skiriančiam, teikiančiam ar paskyrusiam subjektui. Specialiųjų tyrimų tarnyba šio straipsnio 2 dalyje nurodytos informacijos ir asmens tinkamumo siekiamos ar einamoms pareigoms nevertina, išvados dėl asmens tinka</text:span><text:span text:style-name="T670">mumo siekiamoms ar einamoms pareigoms neteikia.</text:span></text:p>
      <text:p text:style-name="P671"><text:span text:style-name="T672">4</text:span><text:span text:style-name="T673">. Informacijos apie asmenį pateikimo šio straipsnio nustatyta tvarka tikslais negali būti naudojami kriminalinės žvalgybos informacijos rinkimo būdai.</text:span></text:p>
      <text:p text:style-name="P674"><text:span text:style-name="T675">5</text:span><text:span text:style-name="T676">. Šio straipsnio 2 dalyje nurodytą informaciją<text:s/></text:span><text:span text:style-name="T677">apie asmenį Specialiųjų tyrimų tarnyba pateikia ne vėliau kaip per 10 darbo dienų nuo rašytinio prašymo pateikti informaciją apie asmenį gavimo dienos, išskyrus atvejį, kai pradėtas informacijos pagrįstumo patikrinimas, nurodytas šio straipsnio 15 dalyje.<text:s/></text:span><text:span text:style-name="T678">Šio straipsnio 3 dalyje nurodytos institucijos, įstaigos ir įmonės turimą informaciją ir (ar) duomenis Specialiųjų tyrimų tarnybai privalo pateikti ne vėliau kaip per 5 darbo dienas nuo Specialiųjų tyrimų tarnybos prašymo pateikti informaciją ir (ar) duome</text:span><text:span text:style-name="T679">nis gavimo dienos, o jei būtina ir įmanoma, – nedelsdamos.</text:span></text:p>
      <text:p text:style-name="P680"><text:span text:style-name="T681">6</text:span><text:span text:style-name="T682">. Rašytinio prašymo, kad Specialiųjų tyrimų tarnyba pateiktų informaciją, pateikimas yra privalomas, kai:<text:s/></text:span></text:p>
      <text:p text:style-name="P683"><text:span text:style-name="T684">1</text:span><text:span text:style-name="T685">) asmenį į pareigas skiria Respublikos Prezidentas, Seimas, Seimo Pirmininkas, Vyr</text:span><text:span text:style-name="T686">iausybė ar Ministras Pirmininkas;</text:span></text:p>
      <text:p text:style-name="P687"><text:span text:style-name="T688">2</text:span><text:span text:style-name="T689">) asmuo teikiamas į pareigas Europos Sąjungos ar tarptautinėse teisminėse ir kitose institucijose;</text:span></text:p>
      <text:p text:style-name="P690"><text:span text:style-name="T691">3</text:span><text:span text:style-name="T692">) asmuo skiriamas į viceministrų, ministerijų kanclerių, savivaldybių administracijos direktorių ir jų pavaduotoj</text:span><text:span text:style-name="T693">ų, prokurorų, valstybės ar savivaldybių įstaigų vadovų ir jų pavaduotojų, valstybės ar savivaldybių įstaigų padalinių vadovų ir jų pavaduotojų pareigas;</text:span></text:p>
      <text:p text:style-name="P694"><text:span text:style-name="T695">4</text:span><text:span text:style-name="T696">) asmuo skiriamas į valstybės ar savivaldybės įmonių, taip pat akcinių bendrovių ir uždarųjų akcin</text:span><text:span text:style-name="T697">ių bendrovių, kurių visos akcijos ar jų dalis, jei ji suteikia daugiau kaip 1/2 balsų visuotiniame akcininkų susirinkime, nuosavybės teise priklauso valstybei, vienai ar kelioms savivaldybėms, šių<text:s/></text:span><text:span text:style-name="T698">bendrovių patronuojamųjų (dukterinių) akcinių bendrovių ar<text:s/></text:span><text:span text:style-name="T699">uždarųjų akcinių bendrovių, visų kitų su šiomis bendrovėmis per paskesnių eilių patronuojamąsias (dukterines) bendroves susijusių patronuojamųjų (dukterinių) bendrovių</text:span><text:span text:style-name="T700"><text:s/>vadovų ir jų pavaduotojų, kolegialių priežiūros ir valdymo organų narių, padalinių, nesa</text:span><text:span text:style-name="T701">nčių kitame struktūriniame padalinyje, vadovų ir jų pavaduotojų pareigas, išskyrus atvejus, kai šiame punkte nurodytus požymius atitinkanti įmonė yra įsteigta užsienio valstybėje ir veikia pagal tos užsienio valstybės įstatymus;</text:span></text:p>
      <text:p text:style-name="P702"><text:span text:style-name="T703">5</text:span><text:span text:style-name="T704">) laikinai į šios dali</text:span><text:span text:style-name="T705">es 1–4 punktuose išvardintas pareigas skiriami asmenys, kai nėra paskirto nuolat šias pareigas einančio asmens.</text:span></text:p>
      <text:p text:style-name="P706"><text:span text:style-name="T707">7</text:span><text:span text:style-name="T708">. Į pareigas skiriantis ar teikiantis subjektas patvirtina sąrašą pareigybių, dėl kurių teikiamas prašymas, kad Specialiųjų tyrimų tarnyb</text:span><text:span text:style-name="T709">a pateiktų informaciją, ir paskelbia jį savo interneto svetainėje. Į šį sąrašą įtraukiamos visos bent vieną iš šio straipsnio 6 dalyje nurodytų požymių atitinkančios pareigybės, taip pat į pareigas skiriančio ar teikiančio subjekto sprendimu – kitos viešoj</text:span><text:span text:style-name="T710">o sektoriaus subjekto darbuotojų pareigybės.</text:span></text:p>
      <text:p text:style-name="P711"><text:span text:style-name="T712">8</text:span><text:span text:style-name="T713">. Dėl asmenų, skiriamų ar teikiamų į šio straipsnio 7 dalyje nurodytą sąrašą įtrauktas pareigas, prašymas, kad Specialiųjų tyrimų tarnyba pateiktų informaciją, teikiamas visais atvejais. Dėl asmenų, skiriam</text:span><text:span text:style-name="T714">ų ar teikiamų į šio straipsnio 7 dalyje nurodytą sąrašą neįtrauktas pareigas, prašymas negali būti teikiamas.</text:span></text:p>
      <text:p text:style-name="P715"><text:span text:style-name="T716">9</text:span><text:span text:style-name="T717">. Prašymą pateikti informaciją pasirašo į pareigas asmenį skiriantis, teikiantis ar paskyręs subjektas ar jo įgaliotas asmuo. Prašymą, kad Sp</text:span><text:span text:style-name="T718">ecialiųjų tyrimų tarnyba pateiktų informaciją apie<text:s/></text:span><text:soft-page-break/><text:span text:style-name="T719">asmenį, kurį į pareigas skiria Seimas, pasirašo Seimo Pirmininkas ar jo įgaliotas asmuo arba į šias pareigas teikiantis subjektas ar jo įgaliotas asmuo, apie asmenį, kurį į pareigas skiria ar teikia Vyriau</text:span><text:span text:style-name="T720">sybė, – Ministras Pirmininkas ar jo įgaliotas asmuo arba į šias pareigas teikiantis subjektas ar jo įgaliotas asmuo, apie asmenį, kurį į pareigas skiria savivaldybės taryba, – meras ar jo įgaliotas asmuo, apie asmenį, kurį į pareigas skiria kitas kolegialu</text:span><text:span text:style-name="T721">s valdymo organas, – jo vadovas ar jo įgaliotas asmuo.</text:span></text:p>
      <text:p text:style-name="P722"><text:span text:style-name="T723">10</text:span><text:span text:style-name="T724">. Prašymą pateikti informaciją taip pat gali pasirašyti išrinktas ar paskirtas, bet dar pareigų nepradėjęs eiti į pareigas asmenį skiriantis ar teikiantis subjektas. Tokiu atveju informacija apie</text:span><text:span text:style-name="T725"><text:s/>asmenį jį į pareigas skiriančiam ar teikiančiam subjektui pateikiama tik po to, kai jis pradeda eiti pareigas.</text:span></text:p>
      <text:p text:style-name="P726"><text:span text:style-name="T727">11</text:span><text:span text:style-name="T728">. Kriminalinės žvalgybos pagrindinės institucijos, žvalgybos institucijos šio straipsnio 2 dalyje nurodytą informaciją apie asmenis,<text:s/></text:span><text:span text:style-name="T729">kuriuos jie skiria į pareigas, renka savarankiškai.</text:span></text:p>
      <text:p text:style-name="P730"><text:span text:style-name="T731">12</text:span><text:span text:style-name="T732">. Šio straipsnio 9 dalyje nurodyti rašytiniai prašymai Specialiųjų tyrimų tarnybai turi būti pateikiami prieš asmenį skiriant į pareigas. Į pareigas asmuo gali būti paskirtas tik gavus informaciją i</text:span><text:span text:style-name="T733">š Specialiųjų tyrimų tarnybos. Jeigu kriminalinės žvalgybos pagrindinės institucijos, žvalgybos institucijos renka informaciją apie asmenį savarankiškai, toks asmuo gali būti paskirtas tik surinkus šio straipsnio 2 dalyje nurodytą informaciją.</text:span></text:p>
      <text:p text:style-name="P734"><text:span text:style-name="T735">13</text:span><text:span text:style-name="T736">. Į pa</text:span><text:span text:style-name="T737">reigas asmenį skiriantis, teikiantis ar paskyręs subjektas gali pateikti prašymą Specialiųjų tyrimų tarnybai tik dėl konkursą, atranką laimėjusio ar vieno pasirinkto asmens.</text:span></text:p>
      <text:p text:style-name="P738"><text:span text:style-name="T739">14</text:span><text:span text:style-name="T740">. Asmenį į pareigas skiriantis, teikiantis ar paskyręs subjektas teisės aktų</text:span><text:span text:style-name="T741"><text:s/>nustatyta tvarka atsako, kad į pareigas, įtrauktas į šio straipsnio 7 dalyje nurodyta sąrašą, būtų priimti tik asmenys, apie kuriuos iš Specialiųjų tyrimų tarnybos gauta ir šio straipsnio nustatyta tvarka įvertinta informacija.</text:span></text:p>
      <text:p text:style-name="P742"><text:span text:style-name="T743">15</text:span><text:span text:style-name="T744">. Jeigu kyla abejonių</text:span><text:span text:style-name="T745"><text:s/>dėl apie asmenį surinktos ar pateiktos informacijos pagrįstumo, Specialiųjų tyrimų tarnyba savo iniciatyva ar į pareigas asmenį skiriančio, teikiančio ar paskyrusio subjekto prašymu privalo atlikti tokios informacijos patikrinimą. Informacijos pagrįstumo<text:s/></text:span><text:span text:style-name="T746">patikrinimas atliekamas per 20 darbo dienų nuo prašymo gavimo ar sprendimo patikrinti tokią informaciją priėmimo dienos. Šio straipsnio 3 dalyje nurodytos institucijos, įstaigos ir įmonės turimą informaciją ir (ar) duomenis privalo patikrinti ir pateikti S</text:span><text:span text:style-name="T747">pecialiųjų tyrimų tarnybai ne vėliau kaip per 10 darbo dienų nuo Specialiųjų tyrimų tarnybos prašymo atlikti informacijos patikrinimą gavimo dienos, o jei būtina ir įmanoma, – nedelsdamos.</text:span></text:p>
      <text:p text:style-name="P748"><text:span text:style-name="T749">16</text:span><text:span text:style-name="T750">. Į pareigas asmenį paskyrusio subjekto ar jo įgalioto asmens</text:span><text:span text:style-name="T751"><text:s/>rašytinis prašymas Specialiųjų tyrimų tarnybai pateikti informaciją apie asmenį, einantį pareigas, turi būti motyvuotas ir paremtas duomenimis, keliančiais abejonių dėl asmens, apie kurį prašoma pateikti informaciją, patikimumo, tinkamumo einamoms pareigo</text:span><text:span text:style-name="T752">ms. Jeigu yra abejonių dėl kriminalinės žvalgybos subjektuose, kriminalinės žvalgybos pagrindinėse institucijose ar žvalgybos institucijose einančio pareigas asmens patikimumo, tinkamumo einamoms pareigoms, kriminalinės žvalgybos pagrindinės institucijos,<text:s/></text:span><text:span text:style-name="T753">žvalgybos institucijos, šio straipsnio 2 dalyje nurodytą informaciją apie einantį pareigas asmenį renka savarankiškai. Prašymas Specialiųjų tyrimų tarnybai pateikti informaciją apie asmenį, einantį pareigas, gali būti teikiamas tik dėl asmens, einančio par</text:span><text:span text:style-name="T754">eigas, įtrauktas į šio straipsnio 7 dalyje nurodytą sąrašą.</text:span></text:p>
      <text:p text:style-name="P755"><text:span text:style-name="T756">17</text:span><text:span text:style-name="T757">. Į pareigas asmenį skiriantis, teikiantis ar paskyręs subjektas šiame straipsnyje nustatyta tvarka pateiktą informaciją gali naudoti tik priimdamas sprendimą dėl asmens tinkamumo siekiamoms</text:span><text:span text:style-name="T758"><text:s/>ar einamoms pareigoms, tarnybinės nuobaudos skyrimo ar darbo pareigų pažeidimo nagrinėjimo. Į pareigas asmenį skiriantis, teikiantis ar paskyręs subjektas šiame straipsnyje nustatyta tvarka gautos informacijos apie asmenį negali perduoti kitiems viešojo s</text:span><text:span text:style-name="T759">ektoriaus subjekto darbuotojams ar tretiesiems asmenims, išskyrus Lietuvos Respublikos įstatymų nustatytus atvejus.</text:span></text:p>
      <text:p text:style-name="P760"><text:span text:style-name="T761">18</text:span><text:span text:style-name="T762">.</text:span><text:span text:style-name="T763"><text:s/></text:span><text:span text:style-name="T764">Šio straipsnio 2 dalyje nurodytos informacijos visuma, į pareigas skiriančiam subjektui pagrįstai nusprendus, kad ji kelia abejonių<text:s/></text:span><text:span text:style-name="T765">dėl asmens tinkamumo pareigoms, sudaro savarankišką pagrindą neskirti asmens į pareigas, neatsižvelgiant į tai, ar asmuo atitinka įstatymuose nustatytus specialiuosius reikalavimus, būtinus atitinkamoms pareigoms eiti.</text:span></text:p>
      <text:p text:style-name="P766"><text:span text:style-name="T767">19</text:span><text:span text:style-name="T768">. Šio straipsnio 2 dalyje patei</text:span><text:span text:style-name="T769">ktos informacijos visumą vertina, sprendimą dėl asmens tinkamumo siekiamos ar einamos pareigoms priima asmenį į pareigas teikiantis, skiriantis ar paskyręs subjektas. Mažareikšmiai, atsitiktiniai faktai ar aplinkybės negali būti pagrindas priimant sprendim</text:span><text:span text:style-name="T770">ą neskirti asmens į pareigas ar iš jų atleisti.<text:s/></text:span></text:p>
      <text:p text:style-name="P771"><text:span text:style-name="T772">20</text:span><text:span text:style-name="T773">. Į pareigas asmenį skiriantis subjektas, įvertinęs šiame straipsnyje nustatyta tvarka pateiktos informacijos visumą ir priėmęs sprendimą neskirti asmens į pareigas, privalo per 3 darbo dienas pasirašy</text:span><text:span text:style-name="T774">tinai supažindinti asmenį su pateikta apie jį informacija.</text:span></text:p>
      <text:p text:style-name="P775"><text:span text:style-name="T776">21</text:span><text:span text:style-name="T777">. <text:s/>Asmens, kuris paskirtas eiti atitinkamas pareigas, prašymu į pareigas teikęs ar paskyręs subjektas privalo per 3 darbo dienas pasirašytinai supažindinti asmenį su apie jį pateikta informac</text:span><text:span text:style-name="T778">ija.</text:span></text:p>
      <text:p text:style-name="P779"><text:span text:style-name="T780">22</text:span><text:span text:style-name="T781">. Asmuo priimtą sprendimą neskirti į pareigas gali skųsti Lietuvos Respublikos įstatymų nustatyta tvarka.</text:span></text:p>
      <text:p text:style-name="P782"><text:span text:style-name="T783">23</text:span><text:span text:style-name="T784">. Specialiųjų tyrimų tarnyba, kriminalinės žvalgybos pagrindinės institucijos, kriminalinės žvalgybos subjektai, žvalgybos<text:s/></text:span><text:span text:style-name="T785">institucijos, į pareigas asmenį skiriantys ar paskyrę subjektai privalo užtikrinti, kad asmens duomenys, gauti šiame straipsnyje nustatyta tvarka, būtų tvarkomi ir saugomi Lietuvos Respublikos teisės aktų nustatyta tvarka.</text:span></text:p>
      <text:p text:style-name="P786"><text:span text:style-name="T787">24</text:span><text:span text:style-name="T788">. Informacijos apie asmenį<text:s/></text:span><text:span text:style-name="T789">pateikimo tvarką ir prašymo pateikti informaciją apie asmenį formą tvirtina Specialiųjų tyrimų tarnybos direktorius.</text:span></text:p>
      <text:p text:style-name="P790"><text:span text:style-name="T791">25</text:span><text:span text:style-name="T792">. Jei asmuo skiriamas į pareigas nesilaikant šio straipsnio 12 dalyje nustatyto reikalavimo skirti asmenį į pareigas tik gavus inform</text:span><text:span text:style-name="T793">aciją iš Specialiųjų tyrimų tarnybos, sprendimas skirti jį į pareigas gali būti teismo pripažintas negaliojančiu nuo šio sprendimo priėmimo momento. Teisę kreiptis į teismą dėl tokio sprendimo pripažinimo negaliojančiu turi įstaigos, kurioje priimtas toks<text:s/></text:span><text:span text:style-name="T794">sprendimas, savininko teises ir pareigas įgyvendinanti institucija, Vyriausybės atstovas apskrityje (jei sprendimas priimtas vietos savivaldos institucijoje) arba Specialiųjų tyrimų tarnyba.</text:span></text:p>
      <text:p text:style-name="P795"><text:span text:style-name="T796">26</text:span><text:span text:style-name="T797">. Specialiųjų tyrimų tarnyba, į pareigas asmenį skiriantis,</text:span><text:span text:style-name="T798"><text:s/>teikiantis ar paskyręs subjektas ir kiti fiziniai ar juridiniai asmenys, atliekantys bet kokius šiame straipsnyje numatytos informacijos administravimo veiksmus, privalo laikytis Lietuvos Respublikos valstybės ir tarnybos paslapčių įstatyme ir kituose Lie</text:span><text:span text:style-name="T799">tuvos Respublikos įstatymuose nustatytų atskirų kategorijų informacijos administravimo reikalavimų.</text:span></text:p>
      <text:p text:style-name="P800"/>
      <text:p text:style-name="P801"><text:span text:style-name="T802">10</text:span><text:span text:style-name="T803"><text:s/>straipsnis.<text:s/></text:span><text:span text:style-name="T804">P</text:span><text:span text:style-name="T805">ranešimas apie korupcinio pobūdžio nusikalstamas veikas</text:span></text:p>
      <text:p text:style-name="P806"><text:span text:style-name="T807">1</text:span><text:span text:style-name="T808">. Viešojo sektoriaus subjekto darbuotojas apie jam žinomą korupcinio<text:s/></text:span><text:span text:style-name="T809">pobūdžio nusikalstamą veiką, išskyrus veiką, kurią galbūt padarė jo artimieji giminaičiai ar šeimos nariai (artimųjų giminaičių ir šeimos narių sąvokos suprantamos taip, kaip jos apibrėžtos Lietuvos Respublikos baudžiamojo kodekso XXXIV skyriuje), privalo<text:s/></text:span><text:span text:style-name="T810">pranešti Lietuvos Respublikos prokuratūrai, Specialiųjų tyrimų tarnybai arba kitai ikiteisminio tyrimo įstaigai, jei jis gavo duomenų, leidžiančių pagrįstai manyti, kad buvo padaryta ši veika, ir jei teisės aktuose nėra nustatytų praneštinos informacijos a</text:span><text:span text:style-name="T811">tskleidimo ribojimų.</text:span></text:p>
      <text:p text:style-name="P812"><text:span text:style-name="T813">2</text:span><text:span text:style-name="T814">. Viešojo sektoriaus subjekto darbuotojo pranešimas apie jam žinomą korupcinio pobūdžio nusikalstamą veiką šio straipsnio 1 dalyje nurodytiems subjektams turi būti pateikiamas per įmanomai trumpiausią laiką<text:s/></text:span><text:span text:style-name="T815">nuo sužinojimo apie kor</text:span><text:span text:style-name="T816">upcinio pobūdžio nusikalstamą veiką momento</text:span><text:span text:style-name="T817">.</text:span></text:p>
      <text:p text:style-name="P818"><text:span text:style-name="T819">3</text:span><text:span text:style-name="T820">. Šio straipsnio 1 dalyje nurodyti subjektai privalo užtikrinti asmens, kuris pranešė apie korupcinio pobūdžio nusikalstamą veiką, asmens duomenų konfidencialumą ar anonimiškumą įstatymų ir kitų teisės aktų</text:span><text:span text:style-name="T821"><text:s/>nustatyta tvarka.</text:span></text:p>
      <text:p text:style-name="P822"><text:span text:style-name="T823">4</text:span><text:span text:style-name="T824">. Asmenims, pranešusiems apie korupcinio pobūdžio nusikalstamas veikas, Lietuvos Respublikos pranešėjų apsaugos įstatymo ir kitų teisės aktų nustatyta tvarka gali būti taikomos pagalbos, apsaugos ir skatinimo priemonės.</text:span></text:p>
      <text:p text:style-name="P825"/>
      <text:p text:style-name="P826"><text:span text:style-name="T827">11</text:span><text:span text:style-name="T828"><text:s/>st</text:span><text:span text:style-name="T829">raipsnis.<text:s/></text:span><text:span text:style-name="T830">Korupcijos pasireiškimo tikimybės nustatymas</text:span></text:p>
      <text:p text:style-name="P831"><text:span text:style-name="T832">1</text:span><text:span text:style-name="T833">. Viešojo sektoriaus subjektas, valdydamas korupcijos riziką, savo nuožiūra gali atlikti korupcijos pasireiškimo tikimybės nustatymą konkrečioje savo veiklos srityje. Korupcijos<text:s/></text:span><text:soft-page-break/><text:span text:style-name="T834">pasireiškimo tikim</text:span><text:span text:style-name="T835">ybės nustatymas gali būti atliekamas viešojo sektoriaus subjekto iniciatyva arba savarankiškos įstaigos ar kito viešojo sektoriaus subjekto, kuriam viešojo sektoriaus subjektas yra pavaldus ir (ar) kurios valdymo sričiai jis yra priskirtas, siūlymu.<text:s/></text:span></text:p>
      <text:p text:style-name="P836"><text:span text:style-name="T837">2</text:span><text:span text:style-name="T838">. Savarankiška įstaiga savo nuožiūra turi teisę atlikti korupcijos pasireiškimo tikimybės nustatymą viešojo sektoriaus subjekte, kuris jai yra pavaldus ir (ar) priskirtas jos valdymo sričiai. Šią teisę taip pat turi šio įstatymo 2 straipsnio 13 dalies 3 pu</text:span><text:span text:style-name="T839">nkte nurodyti viešojo sektoriaus subjektai to paties straipsnio 13 dalies 4 ir 5 punkte nurodytų viešojo sektoriaus subjektų atžvilgiu.<text:s/></text:span></text:p>
      <text:p text:style-name="P840"><text:span text:style-name="T841">3</text:span><text:span text:style-name="T842">.</text:span><text:span text:style-name="T843"><text:s/></text:span><text:span text:style-name="T844">Atlikus korupcijos pasireiškimo tikimybės nustatymą surašoma išvada, kurioje nurodoma:</text:span></text:p>
      <text:p text:style-name="P845"><text:span text:style-name="T846">1</text:span><text:span text:style-name="T847">) analizuotos veiklos<text:s/></text:span><text:span text:style-name="T848">srities aprašymas;</text:span></text:p>
      <text:p text:style-name="P849"><text:span text:style-name="T850">2</text:span><text:span text:style-name="T851">) nustatyti korupcijos rizikos veiksniai, juos pagrindžiantys duomenys ir (ar) informacija;<text:s/></text:span></text:p>
      <text:p text:style-name="P852"><text:span text:style-name="T853">3</text:span><text:span text:style-name="T854">) priemonės nustatytą korupcijos riziką ir (ar) rizikos veiksnius sumažinti ar pašalinti.</text:span></text:p>
      <text:p text:style-name="P855"><text:span text:style-name="T856">4</text:span><text:span text:style-name="T857">. Viešojo sektoriaus subjekto vadovas</text:span><text:span text:style-name="T858"><text:s/>ar jo įgaliotas asmuo patvirtina išvadą dėl korupcijos pasireiškimo tikimybės nustatymo, priima sprendimus dėl korupcijos rizikos ir jos veiksnių (jeigu jie nustatyti) pašalinimo ar mažinimo, apie tai paskelbia viešojo sektoriaus subjekto interneto svetai</text:span><text:span text:style-name="T859">nėje ir informuoja savarankišką įstaigą, kuriai viešojo sektoriaus subjektas pavaldus ar kurios valdymo sričiai jis priskirtas.</text:span></text:p>
      <text:p text:style-name="P860"><text:span text:style-name="T861">5</text:span><text:span text:style-name="T862">. Viešojo sektoriaus subjekto vadovas ar jo įgaliotas asmuo ne vėliau kaip po vienų metų nuo šio straipsnio 4 dalyje nurody</text:span><text:span text:style-name="T863">tų sprendimų priėmimo viešojo sektoriaus subjekto interneto svetainėje paskelbia, kokie veiksmai buvo atlikti ir kokie rezultatai pasiekti mažinant korupcijos riziką ir (ar) šalinant jos veiksnius.</text:span><text:span text:style-name="T864"><text:s/></text:span></text:p>
      <text:p text:style-name="P865"><text:span text:style-name="T866">6</text:span><text:span text:style-name="T867">. Rekomendacijas dėl korupcijos<text:s/></text:span><text:span text:style-name="T868">pasireiškimo tikimyb</text:span><text:span text:style-name="T869">ės</text:span><text:span text:style-name="T870"><text:s/></text:span><text:span text:style-name="T871">nustatymo ir jos atlikimo tvarkos tvirtina<text:s/></text:span><text:span text:style-name="T872">Specialiųjų tyrimų tarnybos direktorius.</text:span></text:p>
      <text:p text:style-name="P873"/>
      <text:p text:style-name="P874"><text:span text:style-name="T875">12</text:span><text:span text:style-name="T876"><text:s/>straipsnis.<text:s/></text:span><text:span text:style-name="T877">Korupcijos rizikos valdymo vertinimas</text:span></text:p>
      <text:p text:style-name="P878"><text:span text:style-name="T879">1</text:span><text:span text:style-name="T880">. Viešuosiuose juridiniuose asmenyse, kaip jie apibrėžti Lietuvos Respublikos vidaus kontrolės ir vidaus audito įstatyme, korupcijos rizikos valdymo vertinimas planuojamas ir atliekamas Vidaus kontrolės ir vidaus audito įstatymo nustatyta tvarka, o kituose</text:span><text:span text:style-name="T881"><text:s/>viešojo sektoriaus subjektuose – gali būti atliekamas jų vidaus auditą reglamentuojančių teisės aktų nustatyta tvarka.<text:s/></text:span></text:p>
      <text:p text:style-name="P882"><text:span text:style-name="T883">2</text:span><text:span text:style-name="T884">. Viešojo sektoriaus subjektuose, kuriuose nėra įsteigtos vidaus audito tarnybos, korupcijos rizikos valdymo vertinimą ar<text:s/></text:span><text:span text:style-name="T885">analogišką procedūrą atlieka kitas už viešojo sektoriaus subjekto veiklos vidaus kontrolę, atitiktį teisės aktų reikalavimams atsakingas padalinys ar darbuotojas jo veiklą reglamentuojančių teisės aktų nustatyta tvarka.</text:span></text:p>
      <text:p text:style-name="P886"><text:span text:style-name="T887">3</text:span><text:span text:style-name="T888">. Viešojo sektoriaus subjekto v</text:span><text:span text:style-name="T889">adovas išnagrinėja jam pateiktą korupcijos rizikos valdymo vertinimą, kitus susijusius dokumentus, prireikus priima sprendimus dėl korupcijos rizikos valdymo tobulinimo ir apie priimtus sprendimus paskelbia viešojo sektoriaus subjekto interneto svetainėje.</text:span></text:p>
      <text:p text:style-name="P890"/>
      <text:p text:style-name="P891"><text:span text:style-name="T892">13</text:span><text:span text:style-name="T893"><text:s/>straipsnis.<text:s/></text:span><text:span text:style-name="T894">Atsparumo korupcijai lygio nustatymas</text:span></text:p>
      <text:p text:style-name="P895"><text:span text:style-name="T896">1</text:span><text:span text:style-name="T897">. Nustatant atsparumo korupcijai lygį vertinama, kiek ir kokių korupcijai atsparios aplinkos kūrimo priemonių yra įdiegta viešojo sektoriaus subjekte, šių priemonių diegimo kokybė ir praktin</text:span><text:span text:style-name="T898">is pritaikomumas bei jas taikant pasiekti rezultatai.<text:s/></text:span></text:p>
      <text:p text:style-name="P899"><text:span text:style-name="T900">2</text:span><text:span text:style-name="T901">. Savarankiškų įstaigų atsparumo korupcijai lygio nustatymą atlieka jos pačios.</text:span></text:p>
      <text:p text:style-name="P902"><text:span text:style-name="T903">3</text:span><text:span text:style-name="T904">. Kitų, nei šio straipsnio 2 dalyje nurodytų, viešojo sektoriaus subjektų atsparumo korupcijai lygio nustatymą<text:s/></text:span><text:span text:style-name="T905">atlieka jie patys arba<text:s/></text:span><text:span text:style-name="T906">savarankiška įstaiga, kuriai viešojo sektoriaus subjektas yra pavaldus ir (ar) priskirtas pagal valdymo sritį, atsižvelgdama į viešojo sektoriaus subjekto dydį ir administracinius pajėgumus</text:span><text:span text:style-name="T907">. Teisę nustatyti a</text:span><text:span text:style-name="T908">tsparumo korupcijai lygį<text:s/></text:span><text:span text:style-name="T909">taip pat turi šio įstatymo 2 straipsnio 13 dalies 3 punkte nurodyti viešojo sektoriaus subjektai šio įstatymo 2 straipsnio 13 dalies 4 ir 5 punktuose nurodytų viešojo sektoriaus subjektų atžvilgiu</text:span><text:span text:style-name="T910">.</text:span></text:p>
      <text:p text:style-name="P911"><text:span text:style-name="T912">4</text:span><text:span text:style-name="T913">. Atsparumo korupcijai lygio nustatymo rezultatai ske</text:span><text:span text:style-name="T914">lbiami viešojo sektoriaus subjekto ir (ar) savarankiškos įstaigos, kuriai šis subjektas yra pavaldus ir (ar) priskirtas pagal valdymo sritį, interneto svetainėje.<text:s/></text:span></text:p>
      <text:p text:style-name="P915"><text:span text:style-name="T916">5</text:span><text:span text:style-name="T917">. Specialiųjų tyrimų tarnyba:</text:span></text:p>
      <text:p text:style-name="P918"><text:span text:style-name="T919">1</text:span><text:span text:style-name="T920">) analizuoja, apibendrina atsparumo korupcijai lygio n</text:span><text:span text:style-name="T921">ustatymo viešojo sektoriaus subjektuose rezultatus;</text:span></text:p>
      <text:p text:style-name="P922"><text:span text:style-name="T923">2</text:span><text:span text:style-name="T924">) informuoja apie šiuos rezultatus visuomenę;</text:span></text:p>
      <text:p text:style-name="P925"><text:span text:style-name="T926">3</text:span><text:span text:style-name="T927">) turi teisę atlikti viešojo sektoriaus subjektų atsparumo korupcijai lygio nustatymą.<text:s/></text:span></text:p>
      <text:p text:style-name="P928"><text:span text:style-name="T929">6</text:span><text:span text:style-name="T930">. Atsparumo korupcijai lygio nustatymo periodiškumą,<text:s/></text:span><text:span text:style-name="T931">vertinimo kriterijus ir tvarką nustato Vyriausybė.</text:span></text:p>
      <text:p text:style-name="P932"><text:span text:style-name="T933">7</text:span><text:span text:style-name="T934">. Atsparumo korupcijai lygio nustatymo rezultatai, išskyrus atvejus, kai viešojo sektoriaus subjektas pats atlieka savo atsparumo korupcijai lygio nustatymą, gali būti naudojami priimant sprendimus dė</text:span><text:span text:style-name="T935">l viešojo sektoriaus subjekto veiklos finansavimo, jo dalyvavimo viešosiomis lėšomis finansuojamuose projektuose ir programose, viešojo sektoriaus subjekto vadovo darbo ar tarnybos santykių ir kitais teisės aktuose nustatytais tikslais. Aukštesniu atsparum</text:span><text:span text:style-name="T936">o korupcijai lygiu pasižymintiems viešojo sektoriaus subjektams gali būti taikomi supaprastinti procedūriniai reikalavimai, papildomos ir (ar) palankesnės finansavimo sąlygos ar kitos skatinimo priemonės, jei tai numatyta Lietuvos Respublikos teisės aktuos</text:span><text:span text:style-name="T937">e.</text:span></text:p>
      <text:p text:style-name="P938"/>
      <text:p text:style-name="P939"><text:span text:style-name="T940">14</text:span><text:span text:style-name="T941"><text:s/>straipsnis.<text:s/></text:span><text:span text:style-name="T942">Elgesio standartų diegimas</text:span></text:p>
      <text:p text:style-name="P943"><text:span text:style-name="T944">1</text:span><text:span text:style-name="T945">. Savarankiška įstaiga privalo turėti etikos ir (ar) elgesio kodeksą ar taisykles, kuriuose, atsižvelgiant į jos veiklos specifiką, detalizuojami pagrindiniai profesinės veiklos ir tarnybinės etikos<text:s/></text:span><text:span text:style-name="T946">principai, apibrėžiamas neetiškas, netinkamas elgesys, taip pat aprašomos pavyzdinės galimos korupcinio pobūdžio rizikos ir darbuotojų veiksmai su jomis susidūrus.</text:span></text:p>
      <text:p text:style-name="P947"><text:span text:style-name="T948">2</text:span><text:span text:style-name="T949">. Kitas, nei šio straipsnio 1 dalyje nurodytas, viešojo sektoriaus subjektas ir jame di</text:span><text:span text:style-name="T950">rbantys asmenys vadovaujasi pasirinktinai savo arba savarankiškos įstaigos, kuriai viešojo sektoriaus subjektas yra tiesiogiai arba netiesiogiai pavaldus ir (ar) priskirtas pagal valdymo sritį, patvirtintu etikos (elgesio) kodeksu ar taisyklėmis. Šio įstat</text:span><text:span text:style-name="T951">ymo 2<text:s/></text:span><text:span text:style-name="T952">straipsnio 13 dalies 4 ir 5 punkte nurodyti viešojo sektoriaus subjektai taip pat gali vadovautis šio įstatymo 2 straipsnio 13 dalies 3 punkte nurodytų viešojo sektoriaus subjektų<text:s/></text:span><text:span text:style-name="T953">patvirtintu etikos (elgesio) kodeksu ar taisyklėmis</text:span><text:span text:style-name="T954">.</text:span></text:p>
      <text:p text:style-name="P955"><text:span text:style-name="T956">3</text:span><text:span text:style-name="T957">. Viešojo se</text:span><text:span text:style-name="T958">ktoriaus subjekte už korupcijai atsparios aplinkos kūrimą atsakingas subjektas kontroliuoja, kaip viešojo sektoriaus subjekto darbuotojai laikosi profesinės veiklos ir tarnybinės etikos principų, konsultuoja juos įstaigos veiklos srityje kylančiais etikos<text:s/></text:span><text:span text:style-name="T959">ar elgesio klausimais, prireikus jų atžvilgiu taiko prevencines priemones.</text:span></text:p>
      <text:p text:style-name="P960"><text:span text:style-name="T961">4</text:span><text:span text:style-name="T962">. Viešojo sektoriaus subjekto darbuotojai už elgesio standartų pažeidimus atsako Lietuvos Respublikos įstatymų nustatytais atvejais ir tvarka.</text:span></text:p>
      <text:p text:style-name="P963"/>
      <text:p text:style-name="P964"><text:span text:style-name="T965">15</text:span><text:span text:style-name="T966"><text:s/>straipsnis.<text:s/></text:span><text:span text:style-name="T967">Viešojo sek</text:span><text:span text:style-name="T968">toriaus subjekto antikorupcinė politika</text:span></text:p>
      <text:p text:style-name="P969"><text:span text:style-name="T970">1</text:span><text:span text:style-name="T971">. Viešojo sektoriaus subjekto antikorupcinė politika suprantama kaip bendra viešojo sektoriaus subjekto antikorupcinės veiklos kryptis ir įsipareigojimas savo darbuotojams, teikiamų administracinių, viešųjų ar k</text:span><text:span text:style-name="T972">itų paslaugų vartotojams, tiekėjams, partneriams ir visuomenei<text:s/></text:span><text:span text:style-name="T973">netoleruoti korupcijos, laikytis etikos ir skaidrumo principų, valdyti ir mažinti korupcijos riziką.<text:s/></text:span></text:p>
      <text:p text:style-name="P974"><text:span text:style-name="T975">2</text:span><text:span text:style-name="T976">. Viešojo sektoriaus subjekto antikorupcinė politika paprastai formuojama ir įgyvendin</text:span><text:span text:style-name="T977">ama įtraukiant visus viešojo sektoriaus subjekto darbuotojus, nustatant aiškius korupcijai atsparios aplinkos kūrimo tikslus, numatant atviru formatu viešai skelbti viešojo sektoriaus subjekto veiklos duomenis su įstatymais ir kitais teisės aktais suderina</text:span><text:span text:style-name="T978">ma apimtimi bei duomenis apie vykdomas antikorupcines veiklas, atsižvelgiant į aukščiausius patikimumo, sąžiningumo, skaidrumo standartus.<text:s/></text:span></text:p>
      <text:p text:style-name="P979"><text:span text:style-name="T980">3</text:span><text:span text:style-name="T981">. Viešojo sektoriaus subjektas savo interneto svetainėje Vyriausybės nustatyta tvarka skelbia informaciją apie įgyvendinamą antikorupcinę politiką, jo paties vykdomas arba jo atžvilgiu vykdytas korupcijai atsparios aplinkos kūrimo priemones, taip pat apie<text:s/></text:span><text:span text:style-name="T982">taikomas administracines, organizacines ar kitas<text:s/></text:span><text:span text:style-name="T983">korupcinio pobūdžio teisės</text:span><text:span text:style-name="T984"><text:s/></text:span><text:span text:style-name="T985">pažeidimų užkardymo priemones.</text:span></text:p>
      <text:p text:style-name="P986"><text:span text:style-name="T987">4</text:span><text:span text:style-name="T988">. Viešojo sektoriaus subjekto antikorupcinę politiką formuoti ir <text:s/>šio straipsnio 2 ir 3 dalyse nurodytą informaciją skelbti gali pats viešojo se</text:span><text:span text:style-name="T989">ktoriaus subjektas arba savarankiška įstaiga, kuriai viešojo sektoriaus subjektas yra pavaldus ir (ar) priskirtas pagal valdymo sritį, arba šio įstatymo 2 straipsnio 13 dalies 3 punkte nurodyti viešojo sektoriaus subjektai dėl 2 straipsnio 13 dalies 4 ir<text:s/></text:span><text:soft-page-break/><text:span text:style-name="T990">5</text:span><text:span text:style-name="T991"> punkte nurodytų viešojo sektoriaus subjektų, atsižvelgdami į viešojo subjekto dydį ir administracinius pajėgumus.</text:span></text:p>
      <text:p text:style-name="P992"/>
      <text:p text:style-name="P993"><text:span text:style-name="T994">16</text:span><text:span text:style-name="T995"><text:s/>straipsnis.<text:s/></text:span><text:span text:style-name="T996">Kompleksinė atsparumo korupcijai analizė</text:span></text:p>
      <text:p text:style-name="P997"><text:span text:style-name="T998">1</text:span><text:span text:style-name="T999">. Kompleksinė atsparumo korupcijai analizė yra sisteminis viešojo<text:s/></text:span><text:span text:style-name="T1000">sektoriaus subjekto ar jų grupės veiklos srities vertinimas, siekiant nustatyti korupcijos riziką ir (ar) korupcijos rizikos veiksnius ir apimantis korupcijos rizikos analizę, teisės aktų ir jų projektų antikorupcinį vertinimą, atsparumo korupcijai lygio n</text:span><text:span text:style-name="T1001">ustatymą, pagal poreikį – ir kitas korupcijos prevencijos priemones.</text:span></text:p>
      <text:p text:style-name="P1002"><text:span text:style-name="T1003">2</text:span><text:span text:style-name="T1004">. Kompleksinę atsparumo korupcijai analizę Specialiųjų tyrimų tarnybos direktoriaus nustatyta tvarka atlieka Specialiųjų tyrimų tarnybos pareigūnai. Prireikus specialiųjų žinių, gali</text:span><text:span text:style-name="T1005"><text:s/>būti pasitelkiami ir kitų kompetentingų institucijų atstovai.</text:span></text:p>
      <text:p text:style-name="P1006"><text:span text:style-name="T1007">3</text:span><text:span text:style-name="T1008">. Kompleksinė atsparumo korupcijai analizė atliekama Specialiųjų tyrimų tarnybos direktoriaus sprendimu, jeigu nustatomos sisteminės su korupcija susijusias problemos viešojo sektoriaus su</text:span><text:span text:style-name="T1009">bjekto ar jų grupės veikloje.</text:span></text:p>
      <text:p text:style-name="P1010"/>
      <text:p text:style-name="P1011"><text:span text:style-name="T1012">17</text:span><text:span text:style-name="T1013"><text:s/>straipsnis.<text:s/></text:span><text:span text:style-name="T1014">Kreipimasis dėl teisės aktų keitimo ar pripažinimo netekusiais galios</text:span></text:p>
      <text:p text:style-name="P1015"><text:span text:style-name="T1016">1</text:span><text:span text:style-name="T1017">. Specialiųjų tyrimų tarnyba, šio įstatymo nustatyta tvarka vykdydama korupcijos prevencijos priemones ir nustačiusi, kad teisės<text:s/></text:span><text:span text:style-name="T1018">aktas galimai neatitinka aukštesnės galios teisės aktų ir dėl to gali pasireikšti korupcijos rizika, pateikia teisės aktą priėmusiam subjektui motyvuotą pasiūlymą dėl tokio teisės akto pakeitimo ar pripažinimo netekusiu galios.</text:span></text:p>
      <text:p text:style-name="P1019"><text:span text:style-name="T1020">2</text:span><text:span text:style-name="T1021">. Jeigu teisės aktą pri</text:span><text:span text:style-name="T1022">ėmęs subjektas per 2 mėnesius nuo Specialiųjų tyrimų tarnybos šio straipsnio 1 dalyje nurodyto pasiūlymo gavimo dienos neatsižvelgia į Specialiųjų tyrimų tarnybos pasiūlymą ir teisės akto nepakeičia, nepanaikina ir nepateikia pagrindimo, kodėl toks teisės<text:s/></text:span><text:span text:style-name="T1023">aktas nėra keistinas ir (ar) naikintinas, Specialiųjų tyrimų tarnyba turi teisę kreiptis:</text:span></text:p>
      <text:p text:style-name="P1024"><text:span text:style-name="T1025">1</text:span><text:span text:style-name="T1026">) Lietuvos Respublikos Vyriausybės įstatymo nustatyta tvarka į Vyriausybę ir prašyti pripažinti netekusiais galios ministro, Vyriausybės įstaigos ar įstaigos prie<text:s/></text:span><text:span text:style-name="T1027">ministerijos vadovo priimtą teisės aktą;</text:span></text:p>
      <text:p text:style-name="P1028"><text:span text:style-name="T1029">2</text:span><text:span text:style-name="T1030">) Lietuvos Respublikos administracinių bylų teisenos įstatymo nustatyta tvarka į administracinį teismą ir prašyti ištirti, ar norminis administracinis aktas (ar jo dalis) atitinka įstatymą ar Vyriausybės normin</text:span><text:span text:style-name="T1031">į teisės aktą.</text:span></text:p>
      <text:p text:style-name="P1032"/>
      <text:p text:style-name="P1033"><text:span text:style-name="T1034">18</text:span><text:span text:style-name="T1035"><text:s/>straipsnis.<text:s/></text:span><text:span text:style-name="T1036">Antikorupcinio sąmoningumo didinimas</text:span></text:p>
      <text:p text:style-name="P1037"><text:span text:style-name="T1038">1</text:span><text:span text:style-name="T1039">. Antikorupcinio sąmoningumo didinimas vykdomas kaip neatskiriama švietimo dalis ir ugdymas siekiant puoselėti asmens teisių ir pareigų visuomenei, Lietuvos valstybei sampratą</text:span><text:span text:style-name="T1040"><text:s/>ir didinti<text:s/></text:span><text:span text:style-name="T1041">visuomenės, viešojo ir privataus sektorių sąmoningumą veikti skaidriai ir sąžiningai, netoleruoti korupcijos ar kito nesąžiningo elgesio, pranešti apie korupcinio pobūdžio teisės pažeidimus.</text:span></text:p>
      <text:p text:style-name="P1042"><text:span text:style-name="T1043">2</text:span><text:span text:style-name="T1044">. Vyriausybė ar jos įgaliota institucija, įgyven</text:span><text:span text:style-name="T1045">dindama šį įstatymą, užtikrina, kad į pagrindinio ir vidurinio ugdymo bendrąsias programas būtų įtraukiamos temos, susijusios su antikorupcinio sąmoningumo didinimu.</text:span></text:p>
      <text:p text:style-name="P1046"><text:span text:style-name="T1047">3</text:span><text:span text:style-name="T1048">. Antikorupcinio sąmoningumo didinimą Vyriausybės ar jos įgaliotos institucijos<text:s/></text:span><text:span text:style-name="T1049">nustatyta tvarka vykdo švietimo teikėjai pagal teisės aktų nustatyta tvarka parengtas švietimo programas.</text:span></text:p>
      <text:p text:style-name="P1050"><text:span text:style-name="T1051">4</text:span><text:span text:style-name="T1052">. Specialiųjų tyrimų tarnyba vykdo veiklas, orientuotas į visuomenės antikorupcinio sąmoningumo didinimą, organizuoja mokymus, seminarus, metodin</text:span><text:span text:style-name="T1053">ės pagalbos renginius, diskusijas, susijusias su korupcijai atsparios aplinkos kūrimu, švietimo programų rengėjų prašymu derina švietimo programas arba savo iniciatyva pagal savo kompetenciją teikia pasiūlymus dėl šių programų ar jų projektų rengimo ir (ar</text:span><text:span text:style-name="T1054">) tobulinimo.</text:span></text:p>
      <text:p text:style-name="P1055"><text:span text:style-name="T1056">5</text:span><text:span text:style-name="T1057">. Viešojo sektoriaus subjektai imasi, o privataus sektoriaus subjektai gali imtis priemonių, skirtų viešojo ar privataus sektoriaus subjekto darbuotojų antikorupciniam sąmoningumui didinti, teikia darbuotojams, kitiems darbo ar sutartini</text:span><text:span text:style-name="T1058">ais santykiais susijusiems asmenims bei visuomenei informaciją apie antikorupcinės aplinkos kūrimą ir korupcijos priemonių įgyvendinimą.<text:s/></text:span></text:p>
      <text:p text:style-name="P1059"/>
      <text:p text:style-name="P1060"><text:span text:style-name="T1061">III</text:span><text:span text:style-name="T1062"><text:s/>SKYRIUS</text:span></text:p>
      <text:p text:style-name="P1063"><text:span text:style-name="T1064">KORUPCIJOS PREVENCIJOS SUBJEKTAI, JŲ TEISĖS IR PAREIGOS KORUPCIJOS PREVENCIJOS SRITYJE</text:span></text:p>
      <text:p text:style-name="P1065"/>
      <text:p text:style-name="P1066"><text:span text:style-name="T1067">19</text:span><text:span text:style-name="T1068"><text:s/>st</text:span><text:span text:style-name="T1069">raipsnis.<text:s/></text:span><text:span text:style-name="T1070">Korupcijos prevencijos subjektai</text:span></text:p>
      <text:p text:style-name="P1071"><text:span text:style-name="T1072">1</text:span><text:span text:style-name="T1073">. Respublikos Prezidentas, Seimas ir Vyriausybė formuoja korupcijos prevencijos politiką Lietuvos Respublikos Prezidento įstatymo, Lietuvos Respublikos Seimo statuto, Lietuvos Respublikos Vyriausybės įstatymo</text:span><text:span text:style-name="T1074"><text:s/>ir kitų teisės aktų nustatyta tvarka.</text:span></text:p>
      <text:p text:style-name="P1075"><text:span text:style-name="T1076">2</text:span><text:span text:style-name="T1077">.<text:s/></text:span><text:span text:style-name="T1078">Vyriausybė, įgyvendindama šį įstatymą:</text:span></text:p>
      <text:p text:style-name="P1079"><text:span text:style-name="T1080">1</text:span><text:span text:style-name="T1081">) dalyvaujant Specialiųjų tyrimų tarnybai rengia ir teikia Seimui svarstyti nacionalinės korupcijos prevencijos darbotvarkės projektą, teikia pasiūlymus dėl jos<text:s/></text:span><text:span text:style-name="T1082">papildymo ar pakeitimo;</text:span></text:p>
      <text:p text:style-name="P1083"><text:span text:style-name="T1084">2</text:span><text:span text:style-name="T1085">) tvirtina nacionalinės korupcijos prevencijos darbotvarkės planą;</text:span></text:p>
      <text:p text:style-name="P1086"><text:span text:style-name="T1087">3</text:span><text:span text:style-name="T1088">) kontroliuoja ir užtikrina korupcijai atsparios aplinkos kūrimo priemonių įgyvendinimą Vyriausybei atskaitinguose viešojo sektoriaus subjektuose, minister</text:span><text:span text:style-name="T1089">ijose ir joms pavaldžiuose ir (ar) valdymo sričiai priskirtuose viešojo sektoriaus subjektuose;</text:span></text:p>
      <text:p text:style-name="P1090"><text:span text:style-name="T1091">4</text:span><text:span text:style-name="T1092">) numato ir skiria veiksmingam korupcijos prevencijos įgyvendinimui būtinas lėšas;<text:s/></text:span></text:p>
      <text:p text:style-name="P1093"><text:span text:style-name="T1094">5</text:span><text:span text:style-name="T1095">) teikia Seimui pasiūlymus dėl korupcijos prevencijai įgyvendinti<text:s/></text:span><text:span text:style-name="T1096">būtinų įstatymų ir kitų teisės aktų priėmimo, pakeitimo ir papildymo.</text:span></text:p>
      <text:p text:style-name="P1097"><text:span text:style-name="T1098">3</text:span><text:span text:style-name="T1099">.<text:s/></text:span><text:span text:style-name="T1100">Specialiųjų tyrimų tarnyba, įgyvendindama šį įstatymą:</text:span></text:p>
      <text:p text:style-name="P1101"><text:span text:style-name="T1102">1</text:span><text:span text:style-name="T1103">) dalyvauja Vyriausybei rengiant nacionalinę korupcijos prevencijos darbotvarkę ir teikia pasiūlymus dėl jos papildymo<text:s/></text:span><text:span text:style-name="T1104">ar pakeitimo;</text:span></text:p>
      <text:p text:style-name="P1105"><text:span text:style-name="T1106">2</text:span><text:span text:style-name="T1107">) dalyvauja rengiant nacionalinės korupcijos prevencijos darbotvarkės plano projektą;</text:span></text:p>
      <text:p text:style-name="P1108"><text:span text:style-name="T1109">3</text:span><text:span text:style-name="T1110">) vykdo nacionalinės korupcijos prevencijos darbotvarkės plano įgyvendinimo stebėseną;</text:span></text:p>
      <text:p text:style-name="P1111"><text:span text:style-name="T1112">4</text:span><text:span text:style-name="T1113">) stebi, vertina ir analizuoja viešojo sektoriaus subj</text:span><text:span text:style-name="T1114">ektų veiklą kuriant korupcijai atsparią aplinką ir korupcijai atsparios aplinkos kūrimo tendencijas privačiame sektoriuje;</text:span></text:p>
      <text:p text:style-name="P1115"><text:span text:style-name="T1116">5</text:span><text:span text:style-name="T1117">) metodiškai vadovauja ir teikia pagalbą kitiems viešojo ir privataus sektoriaus subjektams kuriant korupcijai atsparią aplinką<text:s/></text:span><text:span text:style-name="T1118">arba taikant konkrečias korupcijos prevencijos priemones;</text:span></text:p>
      <text:p text:style-name="P1119"><text:span text:style-name="T1120">6</text:span><text:span text:style-name="T1121">) koordinuoja korupcijai atsparios aplinkos kūrimo viešajame ir privačiame sektoriuje veiklą;</text:span></text:p>
      <text:p text:style-name="P1122"><text:span text:style-name="T1123">7</text:span><text:span text:style-name="T1124">) Lietuvos Respublikos specialiųjų tyrimų tarnybos įstatymo nustatyta tvarka teikia Respubliko</text:span><text:span text:style-name="T1125">s Prezidentui ir Seimui informaciją apie korupcijos paplitimo mažinimo požiūriu reikšmingus pokyčius Lietuvos Respublikoje ir pasiūlymus dėl antikorupcinės aplinkos kūrimo;</text:span></text:p>
      <text:p text:style-name="P1126"><text:span text:style-name="T1127">8</text:span><text:span text:style-name="T1128">) teikia Respublikos Prezidentui, Seimui, Vyriausybei pasiūlymus dėl korupcijo</text:span><text:span text:style-name="T1129">s prevencijai įgyvendinti būtinų įstatymų ir kitų teisės aktų priėmimo, pakeitimo ar papildymo;</text:span></text:p>
      <text:p text:style-name="P1130"><text:span text:style-name="T1131">9</text:span><text:span text:style-name="T1132">) kartu su kitomis valstybės ar savivaldybių institucijomis ar įstaigomis įgyvendina jai pavestas korupcijos prevencijos priemones;</text:span></text:p>
      <text:p text:style-name="P1133"><text:span text:style-name="T1134">10</text:span><text:span text:style-name="T1135">) vykdo kitas šio</text:span><text:span text:style-name="T1136"><text:s/>ar kitų įstatymų jai pavestas funkcijas.<text:s/></text:span></text:p>
      <text:p text:style-name="P1137"><text:span text:style-name="T1138">4</text:span><text:span text:style-name="T1139">. Kiti korupcijos prevencijos subjektai yra:</text:span></text:p>
      <text:p text:style-name="P1140"><text:span text:style-name="T1141">1</text:span><text:span text:style-name="T1142">) Seimo kontrolieriai;</text:span></text:p>
      <text:p text:style-name="P1143"><text:span text:style-name="T1144">2</text:span><text:span text:style-name="T1145">) Lietuvos Respublikos prokuratūra;<text:s/></text:span></text:p>
      <text:p text:style-name="P1146"><text:span text:style-name="T1147">3</text:span><text:span text:style-name="T1148">) savivaldybių tarybos ir antikorupcijos komisijos;<text:s/></text:span></text:p>
      <text:p text:style-name="P1149"><text:span text:style-name="T1150">4</text:span><text:span text:style-name="T1151">) Vyriausioji tarnybinės etikos komisija;<text:s/></text:span></text:p>
      <text:p text:style-name="P1152"><text:span text:style-name="T1153">5</text:span><text:span text:style-name="T1154">) Vyriausioji rinkimų komisija;</text:span></text:p>
      <text:p text:style-name="P1155"><text:span text:style-name="T1156">6</text:span><text:span text:style-name="T1157">) Viešųjų pirkimų tarnyba;</text:span></text:p>
      <text:p text:style-name="P1158"><text:span text:style-name="T1159">7</text:span><text:span text:style-name="T1160">) policija ir kitos ikiteisminio tyrimo įstaigos;</text:span></text:p>
      <text:p text:style-name="P1161"><text:span text:style-name="T1162">8</text:span><text:span text:style-name="T1163">) Valstybinė mokesčių inspekcija;</text:span></text:p>
      <text:p text:style-name="P1164"><text:span text:style-name="T1165">9</text:span><text:span text:style-name="T1166">) fiziniai ar juridiniai asmenys, kurie savan</text:span><text:span text:style-name="T1167">oriškai arba vadovaudamiesi šiuo įstatymų ir (ar) kitais teisės aktais vykdo veiklas ar priemones, kuriomis kuriama korupcijai atspari aplinka ar didinamas atsparumas korupcijai.</text:span></text:p>
      <text:p text:style-name="P1168"/>
      <text:p text:style-name="P1169"><text:span text:style-name="T1170">20</text:span><text:span text:style-name="T1171"><text:s/>straipsnis.<text:s/></text:span><text:span text:style-name="T1172">Savarankiškos įstaigos</text:span></text:p>
      <text:p text:style-name="P1173"><text:span text:style-name="T1174">1</text:span><text:span text:style-name="T1175">. Savarankiškos įstaigos</text:span><text:span text:style-name="T1176">,</text:span><text:span text:style-name="T1177"><text:s/>įgyvendindamos šio įstatymo nuostatas:</text:span></text:p>
      <text:p text:style-name="P1178"><text:span text:style-name="T1179">1</text:span><text:span text:style-name="T1180">) šiame įstatyme nustatytais atvejais ir tvarka tvirtina ir įgyvendina korupcijos prevencijos veiksmų planus;</text:span></text:p>
      <text:p text:style-name="P1181"><text:span text:style-name="T1182">2</text:span><text:span text:style-name="T1183">) įgyvendina kitas joms pavestas korupcijai atsparios aplinkos kūrimo priemones ir pagal kompetenc</text:span><text:span text:style-name="T1184">iją užtikrina, kad šios priemonės būtų reikiama apimtimi įgyvendinamos pavaldžiuose ir (ar) jų valdymo sričiai priskirtuose</text:span><text:span text:style-name="T1185"><text:s/></text:span><text:span text:style-name="T1186">viešojo sektoriaus subjektuose;</text:span></text:p>
      <text:p text:style-name="P1187"><text:span text:style-name="T1188">3</text:span><text:span text:style-name="T1189">) skatina, koordinuoja ir kontroliuoja korupcijai atsparios aplinkos kūrimą pavaldžiuose ir (ar</text:span><text:span text:style-name="T1190">) jų valdymo sričiai priskirtuose viešojo sektoriaus subjektuose;</text:span></text:p>
      <text:p text:style-name="P1191"><text:span text:style-name="T1192">4</text:span><text:span text:style-name="T1193">) nustato pavaldžių ir (ar) jų valdymo sričiai priskirtų viešojo sektoriaus subjektų atsparumo korupcijai lygį ir teikia pasiūlymus dėl reikalingų priemonių diegimo;</text:span></text:p>
      <text:p text:style-name="P1194"><text:span text:style-name="T1195">5</text:span><text:span text:style-name="T1196">) informuoja v</text:span><text:span text:style-name="T1197">isuomenę apie pažangą kuriant korupcijai atsparią aplinką savo įstaigoje ir jai pavaldžiuose ir (ar) jų valdymo sričiai priskirtuose viešojo sektoriaus subjektuose;<text:s/></text:span></text:p>
      <text:p text:style-name="P1198"><text:span text:style-name="T1199">6</text:span><text:span text:style-name="T1200">) pagal kompetenciją imasi aktyvių administracinių, organizacinių ir kitų priemonių,<text:s/></text:span><text:span text:style-name="T1201">skirtų užkirsti kelią korupcinio pobūdžio teisės pažeidimams savo įstaigoje, jai pavaldžiuose ir (ar) valdymo sričiai priskirtuose viešojo sektoriaus subjektuose, o jeigu šie pažeidimai padaryti – atskleisti ir pritaikyti administracines ar kitas poveikio<text:s/></text:span><text:span text:style-name="T1202">priemones, išskyrus susijusias su ikiteisminio tyrimo atlikimu.</text:span></text:p>
      <text:p text:style-name="P1203"><text:span text:style-name="T1204">2</text:span><text:span text:style-name="T1205">. Savarankiškos įstaigos imasi priemonių užtikrinti, kad jose ir joms pavaldžiuose ir (ar) jų valdymo sričiai priskirtuose viešojo sektoriaus subjektuose, atsižvelgiant į jų dydį ir (ar</text:span><text:span text:style-name="T1206">) administracinius pajėgumus, būtų taikomos šios korupcijai atsparios aplinkos kūrimo priemonės:</text:span></text:p>
      <text:p text:style-name="P1207"><text:span text:style-name="T1208">1</text:span><text:span text:style-name="T1209">) vykdomi teisės pažeidimų (įskaitant korupcinio pobūdžio) prevencija ir tyrimas;</text:span></text:p>
      <text:p text:style-name="P1210"><text:span text:style-name="T1211">2</text:span><text:span text:style-name="T1212">) šio įstatymo nustatytais atvejais ir tvarka atliekamas korupcijos<text:s/></text:span><text:span text:style-name="T1213">rizikos valdymo vertinimas;</text:span></text:p>
      <text:p text:style-name="P1214"><text:span text:style-name="T1215">3</text:span><text:span text:style-name="T1216">) šio įstatymo nustatytais atvejais ir tvarka atliekamas teisės aktų projektų antikorupcinis vertinimas;</text:span></text:p>
      <text:p text:style-name="P1217"><text:span text:style-name="T1218">4</text:span><text:span text:style-name="T1219">) šio įstatymo nustatytais atvejais ir tvarka surenkama ir vertinama informacija apie asmenį;</text:span></text:p>
      <text:p text:style-name="P1220"><text:span text:style-name="T1221">5</text:span><text:span text:style-name="T1222">) šio įstatymo</text:span><text:span text:style-name="T1223"><text:s/>nustatytais atvejais ir tvarka atliekamas atsparumo korupcijai lygio nustatymas;</text:span></text:p>
      <text:p text:style-name="P1224"><text:span text:style-name="T1225">6</text:span><text:span text:style-name="T1226">) vykdoma darbuotojų viešųjų ir privačių interesų deklaravimo kontrolė bei stebėsena;</text:span></text:p>
      <text:p text:style-name="P1227"><text:span text:style-name="T1228">7</text:span><text:span text:style-name="T1229">) vykdomas darbuotojų antikorupcinio sąmoningumo didinimas;</text:span></text:p>
      <text:p text:style-name="P1230"><text:span text:style-name="T1231">8</text:span><text:span text:style-name="T1232">) įgyvendinam</text:span><text:span text:style-name="T1233">a viešojo sektoriaus subjekto antikorupcinė politika;<text:s/></text:span></text:p>
      <text:p text:style-name="P1234"><text:span text:style-name="T1235">9</text:span><text:span text:style-name="T1236">) šio įstatymo nustatytais atvejais ir tvarka rengiamas korupcijos prevencijos veiksmų planas, vykdoma šio plano įgyvendinimo stebėsena;</text:span></text:p>
      <text:p text:style-name="P1237"><text:span text:style-name="T1238">10</text:span><text:span text:style-name="T1239">) kitos korupcijai atsparios aplinkos kūrimo priemonė</text:span><text:span text:style-name="T1240">s, kurias įpareigoja vykdyti šis įstatymas ar kiti teisės aktai.<text:s/></text:span></text:p>
      <text:p text:style-name="P1241"><text:span text:style-name="T1242">3</text:span><text:span text:style-name="T1243">. Savarankiškos įstaigos gali imtis priemonių užtikrinti, kad jose ir joms pavaldžiuose ir (ar) jų valdymo sričiai priskirtuose viešojo sektoriaus subjektuose būtų taikomos ir kitos,<text:s/></text:span><text:span text:style-name="T1244">nei šio straipsnio 2 dalyje nurodytos, korupcijai atsparios aplinkos kūrimo priemonės.<text:s/></text:span></text:p>
      <text:p text:style-name="P1245"/>
      <text:p text:style-name="P1246"><text:span text:style-name="T1247">21</text:span><text:span text:style-name="T1248"><text:s/>straipsnis.<text:s/></text:span><text:span text:style-name="T1249">Privataus sektoriaus subjektai</text:span></text:p>
      <text:p text:style-name="P1250"><text:span text:style-name="T1251">1</text:span><text:span text:style-name="T1252">. Privataus sektoriaus subjektų dalyvavimas kuriant korupcijai atsparią aplinką grindžiamas šių subjektų savan</text:span><text:span text:style-name="T1253">oriškumu ir viešojo bei privataus sektoriaus bendradarbiavimu.<text:s/></text:span></text:p>
      <text:p text:style-name="P1254"><text:span text:style-name="T1255">2</text:span><text:span text:style-name="T1256">. Valstybė skatina privataus sektoriaus subjektų įsitraukimą į korupcijai atsparios aplinkos kūrimą viešajame sektoriuje, taip pat privataus sektoriaus subjektų veiklą kuriant korupcijai<text:s/></text:span><text:span text:style-name="T1257">atsparią aplinką privačiame sektoriuje.<text:s/></text:span></text:p>
      <text:p text:style-name="P1258"><text:span text:style-name="T1259">3</text:span><text:span text:style-name="T1260">. Valstybės ir savivaldybės institucijos ar įstaigos, planuodamos ir vykdydamos priemones, kuriomis tiesiogiai ar netiesiogiai remiami privataus sektoriaus subjektai, veiksmingu korupcijos rizikos valdymu pasiž</text:span><text:span text:style-name="T1261">ymintiems privataus sektoriaus subjektams taiko supaprastintus procedūrinius reikalavimus, papildomas ir (ar) palankesnes finansavimo sąlygas ar taikyti kitas skatinimo priemones Lietuvos Respublikos teisės aktuose nustatytais atvejais ir tvarka.</text:span></text:p>
      <text:p text:style-name="P1262"/>
      <text:p text:style-name="P1263"><text:span text:style-name="T1264">22</text:span><text:span text:style-name="T1265"><text:s/>straipsnis.<text:s/></text:span><text:span text:style-name="T1266">Viešojo ir privataus sektorių subjektų teisės ir pareigos</text:span></text:p>
      <text:p text:style-name="P1267"><text:span text:style-name="T1268">1</text:span><text:span text:style-name="T1269">. Viešojo ir privataus sektorių subjektai turi teisę:</text:span></text:p>
      <text:p text:style-name="P1270"><text:span text:style-name="T1271">1</text:span><text:span text:style-name="T1272">) teikti valstybės ar savivaldybių institucijoms ar įstaigoms pasiūlymus korupcijai atsparios aplinkos kūrimo</text:span><text:span text:style-name="T1273"><text:s/></text:span><text:span text:style-name="T1274">klausimais;</text:span></text:p>
      <text:p text:style-name="P1275"><text:span text:style-name="T1276">2</text:span><text:span text:style-name="T1277">) nustatyti priemones, skatinančias korupcijai atsparios aplinkos kūrimo užtikrinimą;</text:span></text:p>
      <text:p text:style-name="P1278"><text:span text:style-name="T1279">3</text:span><text:span text:style-name="T1280">) gauti metodinę informaciją korupcijai atsparios aplinkos kūrimo klausimais.</text:span></text:p>
      <text:p text:style-name="P1281"><text:span text:style-name="T1282">2</text:span><text:span text:style-name="T1283">. Viešojo sektoriaus subjektai:</text:span></text:p>
      <text:p text:style-name="P1284"><text:span text:style-name="T1285">1</text:span><text:span text:style-name="T1286">) pagal kompetenciją įgyvendina valstybės</text:span><text:span text:style-name="T1287"><text:s/>politiką korupcijai atsparios aplinkos kūrimo srityje;</text:span></text:p>
      <text:p text:style-name="P1288"><text:span text:style-name="T1289">2</text:span><text:span text:style-name="T1290">) užtikrina, kad būtų vykdomos šio įstatymo ir kitų korupcijai atsparios aplinkos kūrimą reglamentuojančių teisės aktų nuostatos;</text:span></text:p>
      <text:p text:style-name="P1291"><text:span text:style-name="T1292">3</text:span><text:span text:style-name="T1293">) šalina teisės aktų reikalavimų pažeidimus;</text:span></text:p>
      <text:p text:style-name="P1294"><text:span text:style-name="T1295">4</text:span><text:span text:style-name="T1296">) teikia k</text:span><text:span text:style-name="T1297">orupcijos prevenciją vykdantiems ar už korupcijai atsparios aplinkos kūrimą atsakingiems subjektams informaciją, reikalingą kuriant korupcijai atsparią aplinką;</text:span></text:p>
      <text:p text:style-name="P1298"><text:span text:style-name="T1299">5</text:span><text:span text:style-name="T1300">) užtikrina, kad savo veiksmais ar neveikimu nesudarys sąlygų korupcinio pobūdžio teisės p</text:span><text:span text:style-name="T1301">ažeidimams;</text:span></text:p>
      <text:p text:style-name="P1302"><text:span text:style-name="T1303">6</text:span><text:span text:style-name="T1304">) moko darbuotojus korupcijai atsparios aplinkos kūrimo klausimais;</text:span></text:p>
      <text:p text:style-name="P1305"><text:span text:style-name="T1306">7</text:span><text:span text:style-name="T1307">) viešina informaciją apie jų nustatytus korupcinio pobūdžio teisės pažeidimus, atliktus veiksmus juos tiriant ir taikytas administracines, organizacines ar kitas pri</text:span><text:span text:style-name="T1308">emones, skirtas pašalinti tokių pažeidimų padarinius ir užkirsti kelią tokiems pažeidimams ateityje;</text:span></text:p>
      <text:p text:style-name="P1309"><text:span text:style-name="T1310">8</text:span><text:span text:style-name="T1311">) sudaro galimybes asmenims teikti nuomonę ir pasiūlymus dėl korupcijai atsparios aplinkos kūrimo;</text:span></text:p>
      <text:p text:style-name="P1312"><text:span text:style-name="T1313">9</text:span><text:span text:style-name="T1314">) siekia užtikrinti, kad korupcijai atsparios<text:s/></text:span><text:span text:style-name="T1315">aplinkos kūrimo principai ir pagrindiniai šio įstatymo reikalavimai, kiek jie neprieštarauja vietos valstybės teisės aktams, būtų įgyvendinami viešojo sektoriaus subjekto kitose valstybėse įsteigtiems ir veikiantiems subjektams;<text:s/></text:span></text:p>
      <text:p text:style-name="P1316"><text:span text:style-name="T1317">10</text:span><text:span text:style-name="T1318">) vykdo kitas šiame<text:s/></text:span><text:span text:style-name="T1319">įstatyme nustatytas pareigas.</text:span></text:p>
      <text:p text:style-name="P1320"><text:span text:style-name="T1321">3</text:span><text:span text:style-name="T1322">. Viešojo sektoriaus subjekte už korupcijai atsparios aplinkos kūrimą atsako vadovas. Atlikdamas šią pareigą, vadovas privalo imtis priemonių, būtinų šiam įstatymui įgyvendinti.</text:span></text:p>
      <text:p text:style-name="P1323"/>
      <text:p text:style-name="P1324"><text:span text:style-name="T1325">23</text:span><text:span text:style-name="T1326"><text:s/>straipsnis.<text:s/></text:span><text:span text:style-name="T1327">Už korupcijai<text:s/></text:span><text:span text:style-name="T1328">atsparios aplinkos kūrimą atsakingi subjektai</text:span></text:p>
      <text:p text:style-name="P1329"><text:span text:style-name="T1330">1</text:span><text:span text:style-name="T1331">. Savarankiškos įstaigos steigia už korupcijai atsparios aplinkos kūrimą atsakingus padalinius arba paskiria už korupcijai atsparios aplinkos kūrimą atsakingus asmenis. Jie yra atsakingi už korupcijai atsp</text:span><text:span text:style-name="T1332">arios aplinkos kūrimą savarankiškoje įstaigoje, taip pat savarankiškos įstaigos vadovo ar kito valdymo organo sprendimu, – ir savarankiškai įstaigai pavaldžiuose ir (ar) jos valdymo sričiai priskirtuose viešojo sektoriaus subjektuose.</text:span></text:p>
      <text:p text:style-name="P1333"><text:span text:style-name="T1334">2</text:span><text:span text:style-name="T1335">. Kiti, nei šio<text:s/></text:span><text:span text:style-name="T1336">straipsnio 1 dalyje nurodyti, viešojo sektoriaus subjektai turi teisę steigti už korupcijai atsparios aplinkos kūrimą atsakingus padalinius, skirti už korupcijai atsparios aplinkos kūrimą atsakingus asmenis arba jiems priskirtinas funkcijas pavesti kitiems</text:span><text:span text:style-name="T1337"><text:s/>darbuotojams, išskyrus šio straipsnio 3 ar 4 dalyje nurodytus atvejus.</text:span></text:p>
      <text:p text:style-name="P1338"><text:span text:style-name="T1339">3</text:span><text:span text:style-name="T1340">. Viešojo sektoriaus subjektas privalo įsteigti už korupcijai atsparios aplinkos kūrimą atsakingus padalinius, skirti už korupcijai atsparios aplinkos kūrimą atsakingus asmenis ar</text:span><text:span text:style-name="T1341">ba jiems priskirtinas funkcijas pavesti tam tikriems darbuotojams, kai šiame viešojo sektoriaus subjekte dirba ar pareigas eina 200 ar daugiau darbuotojų ir jeigu savarankiškoje įstaigoje ar kitame viešojo sektoriaus subjekte, kuriam šis viešojo sektoriaus</text:span><text:span text:style-name="T1342"><text:s/>subjektas yra pavaldus ir (ar) priskirtas jo valdymo sričiai, nėra įsteigto ar skirto subjekto, atsakingo už korupcijai atsparios aplinkos kūrimą pavaldžiuose ir (ar) jos valdymo sričiai priskirtuose viešojo sektoriaus subjektuose.<text:s/></text:span></text:p>
      <text:p text:style-name="P1343"><text:span text:style-name="T1344">4</text:span><text:span text:style-name="T1345">. Jeigu viešojo s</text:span><text:span text:style-name="T1346">ektoriaus subjekte dirba ar kitais pagrindais pareigas eina mažiau nei 200 darbuotojų ir jame nėra įsteigto už korupcijai atsparios aplinkos kūrimą atsakingo padalinio, paskirto už korupcijai atsparios aplinkos kūrimą atsakingo asmens ar šios funkcijos nėr</text:span><text:span text:style-name="T1347">a pavestos kitiems darbuotojams, korupcijai atsparios aplinkos kūrimą tokiame viešojo sektoriaus subjekte pagal kompetenciją užtikrina savarankiškos įstaigos ar kito viešojo sektoriaus subjekto, kuriam viešojo sektoriaus subjektas yra pavaldus ir (ar) pris</text:span><text:span text:style-name="T1348">kirtas valdymo sričiai, už korupcijai atsparios aplinkos kūrimą atsakingas subjektas.</text:span></text:p>
      <text:p text:style-name="P1349"><text:span text:style-name="T1350">5</text:span><text:span text:style-name="T1351">. Šio straipsnio 1–4 dalyse nurodyti už korupcijai atsparios aplinkos kūrimą atsakingi subjektai vykdo šias funkcijas:</text:span></text:p>
      <text:p text:style-name="P1352"><text:span text:style-name="T1353">1</text:span><text:span text:style-name="T1354">) pagal kompetenciją vykdo teisės pažeidimų</text:span><text:span text:style-name="T1355">, įskaitant korupcinio pobūdžio, prevenciją ir tyrimą;</text:span></text:p>
      <text:p text:style-name="P1356"><text:span text:style-name="T1357">2</text:span><text:span text:style-name="T1358">) šio įstatymo nustatytais atvejais ir tvarka atlieka korupcijos pasireiškimo tikimybės nustatymą;</text:span></text:p>
      <text:p text:style-name="P1359"><text:span text:style-name="T1360">3</text:span><text:span text:style-name="T1361">) šio įstatymo nustatytais atvejais ir tvarka atlieka teisės aktų projektų antikorupcinius v</text:span><text:span text:style-name="T1362">ertinimus;</text:span></text:p>
      <text:p text:style-name="P1363"><text:span text:style-name="T1364">4</text:span><text:span text:style-name="T1365">) šio įstatymo nustatytais atvejais ir tvarka atlieka atsparumo korupcijai lygio nustatymą;</text:span></text:p>
      <text:p text:style-name="P1366"><text:span text:style-name="T1367">5</text:span><text:span text:style-name="T1368">) užtikrina pranešėjų apsaugą;</text:span></text:p>
      <text:p text:style-name="P1369"><text:span text:style-name="T1370">6</text:span><text:span text:style-name="T1371">) vykdo viešojo sektoriaus subjekto darbuotojų viešųjų ir privačių interesų deklaravimo kontrolę bei<text:s/></text:span><text:span text:style-name="T1372">stebėseną;</text:span></text:p>
      <text:p text:style-name="P1373"><text:span text:style-name="T1374">7</text:span><text:span text:style-name="T1375">) organizuoja viešojo sektoriaus subjekto darbuotojų antikorupcinio sąmoningumo didinimą;</text:span></text:p>
      <text:p text:style-name="P1376"><text:span text:style-name="T1377">8</text:span><text:span text:style-name="T1378">) šio įstatymo nustatytais atvejais ir tvarka rengia korupcijos prevencijos veiksmų planą, pagal kompetenciją vykdo jo įgyvendinimo stebėseną;</text:span></text:p>
      <text:p text:style-name="P1379"><text:span text:style-name="T1380">9</text:span><text:span text:style-name="T1381">) teikia pasiūlymus viešojo sektoriaus subjekto vadovui dėl korupcijai atsparios aplinkos kūrimo priemonių diegimo ir įgyvendinimo;</text:span></text:p>
      <text:p text:style-name="P1382"><text:span text:style-name="T1383">10</text:span><text:span text:style-name="T1384">) pagal poreikį ir kompetenciją vykdo kitas funkcijas, kurių vykdymas gerina korupcijai atsparią aplinką.</text:span></text:p>
      <text:p text:style-name="P1385"><text:span text:style-name="T1386">6</text:span><text:span text:style-name="T1387">.<text:s/></text:span><text:span text:style-name="T1388">Šio straipsnio 5 dalyje nurodytas funkcijas viešojo sektoriaus subjekto vadovas gali pavesti vykdyti kitiems viešojo sektoriaus subjekto padaliniams ar darbuotojams, jei tokiu atveju atitinkama funkcija bus vykdoma racionaliausiu būdu.</text:span></text:p>
      <text:p text:style-name="P1389"/>
      <text:p text:style-name="P1390"><text:span text:style-name="T1391">24</text:span><text:span text:style-name="T1392"><text:s/>straipsnis</text:span><text:span text:style-name="T1393">.<text:s/></text:span><text:span text:style-name="T1394">Už korupcijai atsparios aplinkos kūrimą atsakingų subjektų nepriklausomumas ir veiklos garantijos<text:s/></text:span></text:p>
      <text:p text:style-name="P1395"><text:span text:style-name="T1396">1</text:span><text:span text:style-name="T1397">. Už korupcijai atsparios aplinkos kūrimą atsakingas subjektas paprastai yra tiesiogiai pavaldus ir atskaitingas viešojo sektoriaus subjekto vadovui.<text:s/></text:span><text:span text:style-name="T1398">Viešojo sektoriaus subjekto vadovas užtikrina už korupcijai atsparios aplinkos kūrimą atsakingo subjekto veiklos ir organizacinį nepriklausomumą, korupcijai atsparios aplinkos kūrimo veiklai reikalingus išteklius, už šią veiklą atsakingų subjektų teises ir</text:span><text:span text:style-name="T1399"><text:s/>veiklos garantijas, įskaitant priemones, kuriomis už korupcijai atsparios aplinkos kūrimą atsakingi subjektai ir (ar) jų darbuotojai apsaugomi nuo galimo neigiamo poveikio dėl jų vykdomų funkcijų.</text:span></text:p>
      <text:p text:style-name="P1400"><text:span text:style-name="T1401">2</text:span><text:span text:style-name="T1402">. Už korupcijai atsparios aplinkos kūrimą atsakingam<text:s/></text:span><text:span text:style-name="T1403">subjektui ir (ar) jo darbuotojams negali būti daromas poveikis, kai yra planuojama ir vykdoma korupcijai atsparios aplinkos kūrimo veikla.</text:span></text:p>
      <text:p text:style-name="P1404"><text:span text:style-name="T1405">3</text:span><text:span text:style-name="T1406">. Už korupcijai atsparios aplinkos kūrimą atsakingų subjektų veiklą reglamentuoja viešojo sektoriaus subjekto pa</text:span><text:span text:style-name="T1407">tvirtinti nuostatai ir (arba) pareigybių aprašymai. Jie rengiami vadovaujantis Vyriausybės patvirtintais pavyzdiniais nuostatais ir (arba) pareigybės aprašymais, nuo kurių gali būti nukrypstama tik motyvuotai atsižvelgiant į viešojo sektoriaus subjekto ir<text:s/></text:span><text:span text:style-name="T1408">(ar) jam pavaldžių subjektų struktūros ar veiklos ypatumus.</text:span></text:p>
      <text:p text:style-name="P1409"><text:span text:style-name="T1410">4</text:span><text:span text:style-name="T1411">. Už korupcijai atsparios aplinkos kūrimą atsakingo padalinio darbuotojai, už korupcijai atsparios aplinkos kūrimą atsakingi asmenys ar kiti darbuotojai, kuriems pavestos šios funkcijos, turi</text:span><text:span text:style-name="T1412"><text:s/>turėti:</text:span></text:p>
      <text:p text:style-name="P1413"><text:span text:style-name="T1414">1</text:span><text:span text:style-name="T1415">) gebėjimus ir kvalifikaciją, pakankamą šio įstatymo 23 straipsnio 5 dalyje nurodytoms funkcijoms vykdyti;</text:span></text:p>
      <text:p text:style-name="P1416"><text:span text:style-name="T1417">2</text:span><text:span text:style-name="T1418">) galimybę nuolat tobulinti kvalifikaciją korupcijai atsparios aplinkos kūrimo srityje;</text:span></text:p>
      <text:p text:style-name="P1419"><text:span text:style-name="T1420">3</text:span><text:span text:style-name="T1421">) galimybę duomenis apie nustatytus paž</text:span><text:span text:style-name="T1422">eidimus, korupcijos rizikos veiksnius, pasiūlymus dėl korupcijai atsparios aplinkos kūrimo ir kitą reikšmingą informaciją teikti tiesiogiai viešojo sektoriaus subjekto vadovui;</text:span></text:p>
      <text:p text:style-name="P1423"><text:span text:style-name="T1424">4</text:span><text:span text:style-name="T1425">) pakankamas veiklos ir nepriklausomumo garantijas, kad galėtų objektyviai</text:span><text:span text:style-name="T1426"><text:s/>ir nešališkai vykdyti šio įstatymo 23 straipsnio 5 dalyje nurodytas funkcijas.</text:span></text:p>
      <text:p text:style-name="P1427"><text:span text:style-name="T1428">5</text:span><text:span text:style-name="T1429">. Už korupcijai atsparios aplinkos kūrimą atsakingi subjektai, vykdydami funkcijas turi teisę:</text:span></text:p>
      <text:p text:style-name="P1430"><text:span text:style-name="T1431">1</text:span><text:span text:style-name="T1432">) gauti iš valstybės ir savivaldybių institucijų ar įstaigų, taip pat r</text:span><text:span text:style-name="T1433">egistrų, valstybės informacinių sistemų jų turimą ar tvarkomą ir korupcinio pobūdžio teisės pažeidimų tyrimui bei korupcijai atsparios aplinkos kūrimui reikalingą informaciją;<text:s/></text:span></text:p>
      <text:p text:style-name="P1434"><text:span text:style-name="T1435">2</text:span><text:span text:style-name="T1436">) gauti iš viešojo sektoriaus subjekto, kuriame jis dirba ar jame atlieka<text:s/></text:span><text:span text:style-name="T1437">korupcijai atsparios aplinkos kūrimo funkcijas, darbuotojų paaiškinimus dėl galimai padarytų korupcinio pobūdžio teisės pažeidimų;</text:span></text:p>
      <text:p text:style-name="P1438"><text:span text:style-name="T1439">3</text:span><text:span text:style-name="T1440">) siūlyti viešojo sektoriaus subjekto vadovui nepriimti pretenduojančio į pareigas asmens, jei jis neatitinka nepriekaiš</text:span><text:span text:style-name="T1441">tingos reputacijos ar kitų įstatymuose nustatytų reikalavimų;</text:span></text:p>
      <text:p text:style-name="P1442"><text:span text:style-name="T1443">4</text:span><text:span text:style-name="T1444">) tvarkyti asmens duomenis, kai tai būtina, ir tik tuos asmens duomenis, kurių reikia kuriant korupcijai atsparią aplinką, užtikrinant korupcijos prevenciją, nustatant ir tiriant korupcinio</text:span><text:span text:style-name="T1445"><text:s/>pobūdžio teisės pažeidimus, asmens duomenų apsaugą reglamentuojančių teisės aktų nustatyta tvarka.</text:span></text:p>
      <text:p text:style-name="P1446"/>
      <text:p text:style-name="P1447"><text:span text:style-name="T1448">IV</text:span><text:span text:style-name="T1449"> SKYRIUS</text:span></text:p>
      <text:p text:style-name="P1450"><text:span text:style-name="T1451">BAIGIAMOSIOS NUOSTATOS</text:span></text:p>
      <text:p text:style-name="P1452"/>
      <text:p text:style-name="P1453"><text:span text:style-name="T1454">25</text:span><text:span text:style-name="T1455"><text:s/>straipsnis.<text:s/></text:span><text:span text:style-name="T1456">Šio įstatymo nustatytų priemonių vykdymo kontrolė</text:span></text:p>
      <text:p text:style-name="P1457"><text:span text:style-name="T1458">1</text:span><text:span text:style-name="T1459">. Jeigu viešojo sektoriaus subjektas nesiima pakankamų priemonių korupcijai atspariai aplinkai kurti, kaip jos apibrėžtos šio įstatymo 20 straipsnio 2 dalyje, nevykdo ar netinkamai vykdo korupcijai atsparios aplinkos kūrimo priemones ir neužtikrina tinkamo</text:span><text:span text:style-name="T1460"><text:s/>korupcijos rizikos valdymo, Specialiųjų tyrimų tarnyba dėl šio viešojo sektoriaus subjekto turi teisę:<text:s/></text:span></text:p>
      <text:p text:style-name="P1461"><text:span text:style-name="T1462">1</text:span><text:span text:style-name="T1463">) viešai skelbti informaciją apie nepakankamus ar netinkamus viešojo sektoriaus subjekto veiksmus kuriant korupcijai atsparią aplinką;</text:span></text:p>
      <text:p text:style-name="P1464"><text:span text:style-name="T1465">2</text:span><text:span text:style-name="T1466">) inform</text:span><text:span text:style-name="T1467">uoti savarankišką įstaigą, kuriai viešojo sektoriaus subjektas yra pavaldus ar priskirtas pagal valdymo sritį, ir teikti pasiūlymus dėl korupcijai atspariai aplinkai kurti priemonių taikymo, išskyrus atvejus, kai viešojo sektoriaus subjektas yra savarankiš</text:span><text:span text:style-name="T1468">ka įstaiga;</text:span></text:p>
      <text:p text:style-name="P1469"><text:span text:style-name="T1470">3</text:span><text:span text:style-name="T1471">) siūlyti klausimą dėl nepakankamų ar netinkamų viešojo sektoriaus subjekto veiksmų kuriant korupcijai atsparią aplinką svarstyti Vyriausybės komitetuose, komisijose ar Ministro Pirmininko sudarytose darbo grupėse, jeigu viešojo sektoriaus</text:span><text:span text:style-name="T1472"><text:s/>subjektas yra atskaitingas Vyriausybei ar ministerijoms, arba Seimo komitetuose, komisijose ar jų sudarytose darbo grupėse;</text:span></text:p>
      <text:p text:style-name="P1473"><text:span text:style-name="T1474">4</text:span><text:span text:style-name="T1475">) informuoti dėl nepakankamų ar netinkamų viešojo sektoriaus subjekto veiksmų kuriant korupcijai atsparią aplinką Vyriausybės<text:s/></text:span><text:span text:style-name="T1476">atstovą ir (ar) Vyriausybę, kai viešojo sektoriaus subjektas yra savivaldybė.</text:span></text:p>
      <text:p text:style-name="P1477"><text:span text:style-name="T1478">2</text:span><text:span text:style-name="T1479">. Jeigu taikant korupcijai atsparios aplinkos kūrimo priemones ar vykdant korupcijos prevencijos priemones, gaunama duomenų apie galimai padarytą teisės akto pažeidimą, ši</text:span><text:span text:style-name="T1480">e duomenys perduodami kompetentingiems subjektams, kurie atlieka tolesnius veiksmus, susijusius su pažeidimo tyrimu.</text:span></text:p>
      <text:p text:style-name="P1481"/>
      <text:p text:style-name="P1482"><text:span text:style-name="T1483">26</text:span><text:span text:style-name="T1484"><text:s/>straipsnis.<text:s/></text:span><text:span text:style-name="T1485">Asmens duomenų tvarkymas</text:span></text:p>
      <text:p text:style-name="P1486"><text:span text:style-name="T1487">1</text:span><text:span text:style-name="T1488">. Specialiųjų tyrimų tarnybai įgyvendinant šį įstatymą asmens duomenys tvarkomi vadovau</text:span><text:span text:style-name="T1489">jantis Lietuvos Respublikos asmens duomenų, tvarkomų nusikalstamų veikų prevencijos, tyrimo, atskleidimo ar baudžiamojo persekiojimo už jas, bausmių vykdymo arba nacionalinio saugumo ar gynybos tikslais, teisinės apsaugos įstatymu (toliau – Teisėsaugos ADT</text:span><text:span text:style-name="T1490">AĮ) ir Lietuvos Respublikos specialiųjų tyrimų tarnybos įstatymu.</text:span></text:p>
      <text:p text:style-name="P1491"><text:span text:style-name="T1492">2</text:span><text:span text:style-name="T1493">. Kitoms Lietuvos Respublikos kompetentingoms institucijoms, kaip jos apibrėžtos Teisėsaugos ADTAĮ, įgyvendinant šį įstatymą asmens duomenys tvarkomi vadovaujantis Teisėsaugos ADTAĮ ir<text:s/></text:span><text:span text:style-name="T1494">jų veiklą reglamentuojančiais specialiaisiais įstatymais.</text:span></text:p>
      <text:p text:style-name="P1495"><text:span text:style-name="T1496">3</text:span><text:span text:style-name="T1497">. Kitiems subjektams įgyvendinant šį įstatymą asmens duomenys tvarkomi vadovaujantis 2016 m. balandžio 27 d. Europos Parlamento ir Tarybos reglamentu (ES) 2016/679 dėl fizinių asmenų apsaugos t</text:span><text:span text:style-name="T1498">varkant asmens duomenis ir dėl laisvo tokių duomenų judėjimo ir kuriuo panaikinama Direktyva 95/46/EB (Bendruoju duomenų apsaugos reglamentu), Lietuvos Respublikos asmens duomenų teisinės apsaugos įstatymu ir šiuo įstatymu.“</text:span></text:p>
      <text:p text:style-name="P1499"/>
      <text:p text:style-name="P1500"><text:span text:style-name="T1501">2</text:span><text:span text:style-name="T1502"> straipsnis. </text:span><text:span text:style-name="T1503">Įstatymo įsigaliojimas ir įgyvendinimas</text:span></text:p>
      <text:p text:style-name="P1504"><text:span text:style-name="T1505">1</text:span><text:span text:style-name="T1506">. Šis įstatymas, išskyrus šio straipsnio 2 dalį, įsigalioja 2021 m. liepos 1 d.</text:span></text:p>
      <text:p text:style-name="P1507"><text:span text:style-name="T1508">2</text:span><text:span text:style-name="T1509">. Lietuvos Respublikos Vyriausybė ir (ar) jos įgaliota institucija, Lietuvos Respublikos specialiųjų tyrimų tarnybos direktori</text:span><text:span text:style-name="T1510">us iki 2020 m. gruodžio 31 d. peržiūri ir priima šio įstatymo įgyvendinamuosius teisės aktus.</text:span></text:p>
      <text:p text:style-name="P1511"/>
      <text:p text:style-name="P1512"><text:span text:style-name="T1513">Skelbiu šį Lietuvos Respublikos Seimo priimtą įstatymą.</text:span></text:p>
      <text:p text:style-name="P1514"/>
      <text:p text:style-name="P1515"/>
      <text:p text:style-name="P1516"><text:span text:style-name="T1517">Respublikos Prezidentas<text:s/></text:span></text:p>
      <text:p text:style-name="P1518"><text:span text:style-name="T15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style:language-asian="lt" style:country-asian="LT"/>
    </style:style>
    <style:style style:name="P7" style:parent-style-name="Normal" style:family="paragraph">
      <style:paragraph-properties fo:text-indent="0.5in">
        <style:tab-stops>
          <style:tab-stop style:type="center" style:position="3in"/>
          <style:tab-stop style:type="right" style:position="6in"/>
        </style:tab-stops>
      </style:paragraph-properties>
      <style:text-properties style:font-name-complex="Arial"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20-07-01T11:48:00Z</meta:creation-date>
    <dc:date>2020-07-01T11:48:00Z</dc:date>
    <meta:print-date>2019-09-16T09:05:00Z</meta:print-date>
    <meta:template xlink:href="Normal.dotm" xlink:type="simple"/>
    <meta:editing-cycles>2</meta:editing-cycles>
    <meta:editing-duration>PT0S</meta:editing-duration>
    <meta:document-statistic meta:page-count="19" meta:paragraph-count="896" meta:word-count="9185" meta:character-count="70841" meta:row-count="2502" meta:non-whitespace-character-count="62552"/>
  </office:meta>
</office:document-meta>
</file>