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4298in" fo:text-indent="0.22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line-height="115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right="0.0972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margin-left="0.5in">
        <style:tab-stops>
          <style:tab-stop style:type="left" style:position="0.1895in"/>
        </style:tab-stops>
      </style:paragraph-properties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as Nr. XIVP-3529(2)</text:span></text:p>
      <text:p text:style-name="P4"/>
      <text:p text:style-name="P5"><text:span text:style-name="T6">LIETUVOS RESPUBLIKOS</text:span></text:p>
      <text:p text:style-name="P7"><text:span text:style-name="T8">LOTERIJŲ IR LOŠIMŲ MOKESČIO</text:span><text:span text:style-name="T9"><text:s/>ĮSTATYMO NR. IX-326</text:span><text:span text:style-name="T10"><text:s/></text:span><text:span text:style-name="T11">5 STRAIPSNI</text:span><text:span text:style-name="T12">O PAKEITIMO<text:s/></text:span></text:p>
      <text:p text:style-name="P13"><text:span text:style-name="T14">ĮSTATYMAS</text:span></text:p>
      <text:p text:style-name="P15"/>
      <text:p text:style-name="P16">2024 m. <text:s text:c="21"/>d. Nr.</text:p>
      <text:p text:style-name="P17">Vilnius</text:p>
      <text:p text:style-name="Normal"/>
      <text:p text:style-name="Normal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 straipsnio 2 dalį ir ją<text:s/></text:span><text:span text:style-name="T24">išdėstyti taip:</text:span></text:p>
      <text:p text:style-name="P25"><text:span text:style-name="T26">„</text:span><text:span text:style-name="T27">2</text:span><text:span text:style-name="T28">.<text:s/></text:span><text:span text:style-name="T29">Organizuojant lošimus lošimo automatais, stalo lošimus, bingą, totalizatorių, lažybas ir nuotolinius lošimus, loterijų ir lošimų mokesčio bazei taikomas 22 procentų mokesčio tarifas.“</text:span></text:p>
      <text:p text:style-name="Normal"/>
      <text:p text:style-name="P30"><text:span text:style-name="T31">2</text:span><text:span text:style-name="T32"><text:s/>straipsnis.<text:s/></text:span><text:span text:style-name="T33">Įstatymo įsigaliojimas ir</text:span><text:span text:style-name="T34"><text:s/>taikymas</text:span></text:p>
      <text:p text:style-name="P35">1.<text:s/><text:span text:style-name="T36">Šis įstatymas įsigalioja 2025 m. sausio 1 d.</text:span></text:p>
      <text:p text:style-name="P37"><text:span text:style-name="T38">2</text:span><text:span text:style-name="T39">. Šio įstatymo nuostatos taikomos mokant loterijų ir lošimų mokestį už 2025 m. sausio 1 d. prasidėsiantį ir vėlesnius mokestinius laikotarpius.</text:span></text:p>
      <text:p text:style-name="P40"/>
      <text:p text:style-name="P41"><text:span text:style-name="T42">Skelbiu šį Lietuvos Respublikos Seimo<text:s/></text:span><text:span text:style-name="T43">priimtą įstatymą.</text:span></text:p>
      <text:p text:style-name="P44"/>
      <text:p text:style-name="P45">Respublikos Prezident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ČIULIS Mindaugas</meta:initial-creator>
    <dc:creator>adlibuser</dc:creator>
    <meta:creation-date>2024-06-14T08:48:00Z</meta:creation-date>
    <dc:date>2024-06-14T08:48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1" meta:character-count="797" meta:row-count="28" meta:non-whitespace-character-count="703"/>
  </office:meta>
</office:document-meta>
</file>