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style>
    <style:style style:name="P6" style:parent-style-name="Normal" style:family="paragraph">
      <style:text-properties fo:font-size="11pt" style:font-size-asian="11pt" style:font-size-complex="11pt"/>
    </style:style>
    <style:style style:name="P7" style:parent-style-name="Normal" style:family="paragraph">
      <style:paragraph-properties fo:keep-with-next="always" fo:widows="0" fo:orphans="0" fo:text-align="end" fo:background-color="#FFFFFF"/>
      <style:text-properties fo:font-weight="bold" style:font-weight-asian="bold" style:font-size-complex="12pt"/>
    </style:style>
    <style:style style:name="P8" style:parent-style-name="Normal" style:family="paragraph">
      <style:text-properties fo:font-size="11pt" style:font-size-asian="11pt" style:font-size-complex="11pt"/>
    </style:style>
    <style:style style:name="P9" style:parent-style-name="Normal" style:family="paragraph">
      <style:paragraph-properties fo:keep-with-next="always" fo:widows="0" fo:orphans="0" fo:background-color="#FFFFFF"/>
      <style:text-properties fo:font-size="10pt" style:font-size-asian="10pt" style:font-size-complex="12p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13in" style:font-size-complex="12pt" style:language-asian="lt" style:country-asian="L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3" style:parent-style-name="Normal" style:family="paragraph">
      <style:paragraph-properties fo:widows="0" fo:orphans="0" fo:background-color="#FFFFFF"/>
      <style:text-properties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weight-complex="bold" fo:color="#000000" fo:letter-spacing="-0.0034in" style:font-size-complex="12pt" style:language-asian="lt" style:country-asian="LT"/>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background-color="#FFFFFF"/>
      <style:text-properties fo:color="#000000" fo:letter-spacing="-0.002in" style:font-size-complex="12pt" style:language-asian="lt" style:country-asian="LT"/>
    </style:style>
    <style:style style:name="P18" style:parent-style-name="Normal" style:family="paragraph">
      <style:paragraph-properties fo:widows="0" fo:orphans="0" fo:text-align="center" fo:background-color="#FFFFFF"/>
      <style:text-properties fo:color="#000000" fo:letter-spacing="-0.002in" style:font-size-complex="12pt" style:language-asian="lt" style:country-asian="LT"/>
    </style:style>
    <style:style style:name="P19" style:parent-style-name="Normal" style:family="paragraph">
      <style:paragraph-properties fo:widows="0" fo:orphans="0" fo:text-align="center" fo:background-color="#FFFFFF"/>
      <style:text-properties fo:color="#000000" fo:letter-spacing="-0.0027in" style:font-size-complex="12pt" style:language-asian="lt" style:country-asian="LT"/>
    </style:style>
    <style:style style:name="P20" style:parent-style-name="Normal" style:family="paragraph">
      <style:paragraph-properties fo:widows="0" fo:orphans="0" fo:background-color="#FFFFFF"/>
      <style:text-properties style:font-size-complex="12pt" style:language-asian="lt" style:country-asian="LT"/>
    </style:style>
    <style:style style:name="P21" style:parent-style-name="Normal" style:family="paragraph">
      <style:paragraph-properties fo:widows="0" fo:orphans="0" fo:background-color="#FFFFFF"/>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3"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4"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5"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66"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9"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5.125in"/>
        </style:tab-stops>
      </style:paragraph-properties>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style:tab-stops>
          <style:tab-stop style:type="left" style:position="5.125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5.12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5.12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style:text-properties fo:font-size="10pt" style:font-size-asian="10p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justify"/>
      <style:text-properties style:font-size-complex="12pt" style:language-asian="lt" style:country-asian="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style>
    <style:style style:name="P144" style:parent-style-name="Normal" style:family="paragraph">
      <style:paragraph-properties fo:text-align="center">
        <style:tab-stops>
          <style:tab-stop style:type="left" style:position="5.12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5.12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justify"/>
      <style:text-properties style:font-size-complex="12pt" style:language-asian="lt" style:country-asian="L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justify"/>
      <style:text-properties style:font-size-complex="12pt" style:language-asian="lt" style:country-asian="L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style:text-properties style:font-size-complex="12pt" style:language-asian="lt" style:country-asian="LT"/>
    </style:style>
    <style:style style:name="P256" style:parent-style-name="Normal" style:family="paragraph">
      <style:paragraph-properties fo:widows="0" fo:orphans="0" style:snap-to-layout-grid="false"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office:automatic-styles>
  <office:body>
    <office:text text:use-soft-page-breaks="true">
      <text:p text:style-name="P1"/>
      <text:p text:style-name="P6"/>
      <text:p text:style-name="P7">Projektas</text:p>
      <text:p text:style-name="P8"/>
      <text:p text:style-name="P9"/>
      <text:p text:style-name="P10">LIETUVOS TRANSPORTO SAUGOS ADMINISTRACIJOS<text:s/></text:p>
      <text:p text:style-name="P11"><text:span text:style-name="T12">DIREKTORIUS</text:span></text:p>
      <text:p text:style-name="P13"/>
      <text:p text:style-name="P14">ĮSAKYMAS<text:s/></text:p>
      <text:p text:style-name="P15"><text:span text:style-name="T16">Dėl Ūkio subjektų, vykdančių kelių transporto veiklą, keitimosi informacija elektroniniu būdu su Lietuvos transporto saugos administracija tvarkos aprašo patvirtinimo</text:span></text:p>
      <text:p text:style-name="P17"/>
      <text:p text:style-name="P18">2019<text:s/>m. _______________ d. Nr. _________</text:p>
      <text:p text:style-name="P19">Vilnius</text:p>
      <text:p text:style-name="P20"/>
      <text:p text:style-name="P21"/>
      <text:p text:style-name="P22"><text:span text:style-name="T23">Vadovaudamasis Lietuvos Respublikos Vyriausybės 2019 m. spalio 30 d. nutarimo Nr. 1083 „Dėl Lietuvos Respublikos Vyriausybės 2017 m. birželio 21 d. nutarimo Nr. 496 „Dėl Lietuvos Respublikos darbo kodekso įgyvendinimo“ pakeitimo“ 3 punktu ir įgyvendindamas</text:span><text:span text:style-name="T24"><text:s text:c="2"/>2010 m. liepos 1 d. Komisijos reglamento (ES) Nr. 581/2010 dėl ilgiausių leistinų laikotarpių, per kuriuos turi būti perkelti susiję duomenys iš transporto priemonių ir vairuotojo kortelių, (OL 2010 L 168, p. 16) ir 2014 m. vasario 4 d. Europos Parlament</text:span><text:span text:style-name="T25">o ir Tarybos Reglamento (ES) Nr. 165/2014 dėl kelių transporto priemonėse naudojamų tachografų, kuriuo panaikinamas Tarybos reglamentas (EEB) Nr. 3821/85 dėl kelių transporto priemonėse naudojamų tachografų ir iš dalies keičiamas Europos Parlamento ir Tary</text:span><text:span text:style-name="T26">bos reglamentas (EB) Nr. 561/2006 dėl tam tikrų su kelių transportu susijusių socialinių teisės aktų suderinimo, (OL 2014 L 60, p. 1) nuostatas:<text:s/></text:span></text:p>
      <text:p text:style-name="P27"><text:span text:style-name="T28">1</text:span><text:span text:style-name="T29">. T v i r t i n u Ūkio subjektų, vykdančių kelių transporto veiklą, keitimosi informacija elektroniniu bū</text:span><text:span text:style-name="T30">du su Lietuvos transporto saugos administracija tvarkos aprašą (pridedama).</text:span></text:p>
      <text:p text:style-name="P31"><text:span text:style-name="T32">2</text:span><text:span text:style-name="T33">. P r i p a ž į s t u netekusiais galios:<text:s/></text:span></text:p>
      <text:p text:style-name="P34"><text:span text:style-name="T35">2.1</text:span><text:span text:style-name="T36">. Valstybinės kelių transporto inspekcijos prie Susisiekimo ministerijos viršininko 2015 m. gegužės 26 d. įsakymą Nr. 2B-108 „D</text:span><text:span text:style-name="T37">ėl Ūkio subjektų, susijusių su kelių transporto veikla, keitimosi informacija elektroniniu būdu su Valstybine kelių transporto inspekcija prie Susisiekimo ministerijos tvarkos aprašo patvirtinimo“;</text:span></text:p>
      <text:p text:style-name="P38"><text:span text:style-name="T39">2.2</text:span><text:span text:style-name="T40">. Valstybinės kelių transporto inspekcijos prie<text:s/></text:span><text:span text:style-name="T41">Susisiekimo ministerijos viršininko 2009 m. liepos 22 d. įsakymą Nr. 2B-278 „Dėl Įmonių veiklos ir avarijų ar įvykių kraunant, pripildant ar vežant pavojinguosius krovinius automobilių keliais ataskaitų rengimo, pateikimo ir apskaitos tvarkos aprašo patvir</text:span><text:span text:style-name="T42">tinimo“ su visais pakeitimais ir papildymais.</text:span></text:p>
      <text:p text:style-name="P43"><text:span text:style-name="T44">3</text:span><text:span text:style-name="T45">. N u s t a t a u, kad:</text:span></text:p>
      <text:p text:style-name="P46"><text:span text:style-name="T47">3.1</text:span><text:span text:style-name="T48">. šis įsakymas įsigalioja 2020 m. sausio 1 d.;</text:span></text:p>
      <text:p text:style-name="P49"><text:span text:style-name="T50">3.2</text:span><text:span text:style-name="T51">. šiuo įsakymu tvirtinamo Ūkio subjektų, vykdančių kelių transporto veiklą, keitimosi informacija elektroniniu būdu su L</text:span><text:span text:style-name="T52">ietuvos transporto saugos administracija tvarkos aprašo (toliau – Aprašas) 12.1 papunktyje nurodyti privalomi teikti duomenys per Ūkio subjektų, susijusių su kelių transportu, stebėsenos ir informavimo valstybės informacinės sistemos „Vektra“ elektroninių<text:s/></text:span><text:span text:style-name="T53">paslaugų portalą nustatytu periodiškumu pirmą kartą turi būti pateikti nuo 2020 m. liepos 1 d.</text:span></text:p>
      <text:p text:style-name="P54"><text:span text:style-name="T55">4</text:span><text:span text:style-name="T56">. I n f o r m u o j u, kad šis įsakymas nustatyta tvarka skelbiamas Teisės aktų registre ir Lietuvos transporto saugos administracijos interneto svetainėj</text:span><text:span text:style-name="T57">e.</text:span></text:p>
      <text:p text:style-name="P58"/>
      <text:p text:style-name="P59"/>
      <text:p text:style-name="P60"><text:span text:style-name="T61">Administracijos direktorius <text:s text:c="53"/></text:span></text:p>
      <text:p text:style-name="P62"/>
      <text:p text:style-name="P63"/>
      <text:p text:style-name="P64"/>
      <text:p text:style-name="P65"/>
      <text:p text:style-name="P66"><text:span text:style-name="T67">PATVIRTINTA</text:span></text:p>
      <text:p text:style-name="P68">Lietuvos transporto saugos administracijos direktoriaus<text:s/></text:p>
      <text:p text:style-name="P69">2019 m. ___________ d. įsakymu Nr. ____</text:p>
      <text:p text:style-name="P70"/>
      <text:p text:style-name="P71"><text:span text:style-name="T72">Ūkio subjektų, Vykdančių kelių transporto veiklą,</text:span><text:span text:style-name="T73"><text:s/>keitimosi informacija elektroniniu būdu su Lietuvos transporto saugos administracija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Ūkio subjektų, vykdančių kelių transporto veiklą, keitimosi informacija elektroniniu būdu su Lietuvos<text:s/></text:span><text:span text:style-name="T84">transporto saugos administracija tvarkos aprašas (toliau – Aprašas) nustato informacijos teikimo ūkio subjektams, vykdantiems kelių transporto veiklą (toliau – ūkio subjektas), ir privalomų duomenų, ataskaitų ir informacijos teikimo Lietuvos transporto sau</text:span><text:span text:style-name="T85">gos administracijai (toliau – Administracija) ūkio subjektams prisijungus prie Ūkio subjektų, susijusių su kelių transportu, stebėsenos ir informavimo valstybės informacinės sistemos „Vektra“ (toliau – IS „Vektra“) elektroninių paslaugų portalo tvarką.</text:span></text:p>
      <text:p text:style-name="P86"><text:span text:style-name="T87">2</text:span><text:span text:style-name="T88">. Aprašas parengtas vadovaujantis Europos sutarties dėl pavojingų krovinių tarptautinių vežimų keliais (ADR), Lietuvos Respublikos pavojingųjų krovinių vežimo automobilių, geležinkelių ir vidaus vandenų keliais įstatymo, Darbo laiko ir poilsio laiko ypat</text:span><text:span text:style-name="T89">umų ekonominės veiklos srityse aprašo, patvirtinto Lietuvos Respublikos Vyriausybės 2017 m. birželio 21 d. nutarimu Nr. 496 „Dėl Lietuvos Respublikos darbo kodekso įgyvendinimo“, Lietuvos Respublikos susisiekimo ministro 2002 m. liepos 4 d. įsakymo Nr. 3-3</text:span><text:span text:style-name="T90">43 „Dėl Pavojingųjų krovinių vežimo saugos specialistų skyrimo įmonėse tvarkos“ nuostatomis</text:span><text:span text:style-name="T91">.</text:span></text:p>
      <text:p text:style-name="P92"><text:span text:style-name="T93">3</text:span><text:span text:style-name="T94">. Apraše vartojamos sąvokos suprantamos taip, kaip jos apibrėžtos Lietuvos Respublikos viešojo administravimo įstatyme ir Aprašo 2 punkte išvardintuose teisės</text:span><text:span text:style-name="T95"><text:s/>aktuose.</text:span></text:p>
      <text:p text:style-name="P96"/>
      <text:p text:style-name="P97"><text:span text:style-name="T98">II</text:span><text:span text:style-name="T99"><text:s/>SKYRIUS</text:span></text:p>
      <text:p text:style-name="P100"><text:span text:style-name="T101">ADMINISTRACIJOS TEIKIAMA INFORMACIJA</text:span></text:p>
      <text:p text:style-name="P102"/>
      <text:p text:style-name="P103"><text:span text:style-name="T104">3</text:span><text:span text:style-name="T105">. Administracija IS „Vektra“ elektroninių paslaugų portale:</text:span></text:p>
      <text:p text:style-name="P106"><text:span text:style-name="T107">3.1</text:span><text:span text:style-name="T108">. informuoja apie patvirtintą metinį ūkio subjektų planinio patikrinimo sąrašą;</text:span></text:p>
      <text:p text:style-name="P109"><text:span text:style-name="T110">3.2</text:span><text:span text:style-name="T111">. teikia pranešimus konkretiems ū</text:span><text:span text:style-name="T112">kio subjektams apie numatomus jų veiklos patikrinimus;</text:span></text:p>
      <text:p text:style-name="P113"><text:span text:style-name="T114">3.3</text:span><text:span text:style-name="T115">. informuoja apie atliktą ūkio subjektui priklausančios transporto priemonės patikrinimą ir pateikia jo rezultatus;</text:span></text:p>
      <text:p text:style-name="P116"><text:span text:style-name="T117">3.4</text:span><text:span text:style-name="T118">. informuoja apie kitoje Europos Sąjungos valstybėje narėje kompetentin</text:span><text:span text:style-name="T119">gų institucijų atliktą kelių transporto priemonės patikrinimą, kai jo metu buvo nustatyti pažeidimai, nurodyti 2016 m. kovo 18 d. Komisijos reglamente (ES) Nr. 2016/403, kuriuo Europos Parlamento ir Tarybos reglamentas (EB) Nr. 1071/2009 papildomas sunkių<text:s/></text:span><text:span text:style-name="T120">Sąjungos taisyklių pažeidimų, dėl kurių kelių transporto įmonė gali prarasti nepriekaištingą reputaciją, klasifikacija ir kuriuo iš dalies keičiamas Europos Parlamento ir Tarybos direktyvos 2006/22/EB III priedas (OL 2016 L 74, p. 8) (toliau – Reglamentas<text:s/></text:span><text:span text:style-name="T121">(ES) Nr. 2016/403);</text:span></text:p>
      <text:p text:style-name="P122"><text:span text:style-name="T123">3.5</text:span><text:span text:style-name="T124">. teikia ūkio subjekto patikrinimo aktą ir klausimyną susipažinti;<text:s/></text:span></text:p>
      <text:p text:style-name="P125"><text:span text:style-name="T126">3.6</text:span><text:span text:style-name="T127">. primena apie besibaigiantį terminą pateikti pažeidimų šalinimo planą;<text:s/></text:span></text:p>
      <text:p text:style-name="P128"><text:span text:style-name="T129">3.7</text:span><text:span text:style-name="T130">. primena apie besibaigiantį terminą pateikti informaciją apie pašalintus<text:s/></text:span><text:span text:style-name="T131">pažeidimus;</text:span></text:p>
      <text:p text:style-name="P132"><text:span text:style-name="T133">3.8</text:span><text:span text:style-name="T134">. informuoja ir, jeigu reikia, primena apie pareigą pateikti ūkio subjektų vairuotojų darbo ir poilsio režimo duomenis, perkeltus iš vairuotojo kortelių ir ūkio subjekto valdomų transporto priemonių skaitmeninių tachografų;</text:span></text:p>
      <text:p text:style-name="P135"><text:span text:style-name="T136">3.9</text:span><text:span text:style-name="T137">. info</text:span><text:span text:style-name="T138">rmuoja ir, jeigu reikia, primena apie pareigą pateikti kitus duomenis, ataskaitas ir (ar) informaciją, reikalingus Administracijos funkcijoms vykdyti.</text:span></text:p>
      <text:p text:style-name="P139"><text:span text:style-name="T140">4</text:span><text:span text:style-name="T141">. Administracija IS „Vektra“ elektroninių paslaugų portale gali teikti ir kitokio pobūdžio ūkio su</text:span><text:span text:style-name="T142">bjektams aktualią informaciją.</text:span></text:p>
      <text:p text:style-name="P143"/>
      <text:p text:style-name="P144"><text:span text:style-name="T145">III</text:span><text:span text:style-name="T146"><text:s/>SKYRIUS</text:span></text:p>
      <text:p text:style-name="P147"><text:span text:style-name="T148">ŪKIO SUBJEKTŲ NAUDOJIMOSI IS „VEKTRA“ ELEKTRONINIŲ PASLAUGŲ PORTALU SĄLYGOS</text:span></text:p>
      <text:p text:style-name="P149"/>
      <text:p text:style-name="P150"><text:span text:style-name="T151">5</text:span><text:span text:style-name="T152">. Naudotis IS „Vektra“ elektroninių paslaugų portalu gali ūkio subjektai, kurie vykdo Administracijos prižiūrimą veiklą.</text:span></text:p>
      <text:p text:style-name="P153"><text:span text:style-name="T154">6</text:span><text:span text:style-name="T155">. Norėdamas pradėti naudotis elektronine paslauga, ūkio subjekto vadovas privalo prisijungti prie IS „Vektra“ elektroninių paslaugų portalo. Ūkio subjekto vadovas gali paskirti kitą asmenį (-is), kurių skaičius neribojamas.</text:span></text:p>
      <text:p text:style-name="P156"><text:span text:style-name="T157">7</text:span><text:span text:style-name="T158">. Ūkio subjekto vadovas<text:s/></text:span><text:span text:style-name="T159">ar jo paskirtas asmuo prie IS „Vektra“ elektroninių paslaugų portalo jungiasi patvirtindami savo tapatybę per Elektroninių valdžios vartų portalą.</text:span></text:p>
      <text:p text:style-name="P160"><text:span text:style-name="T161">8</text:span><text:span text:style-name="T162">. Ūkio subjekto vadovas, be Aprašo 9 punkte nurodytų teisių, IS „Vektra“ elektroninių paslaugų portale t</text:span><text:span text:style-name="T163">uri teisę:</text:span></text:p>
      <text:p text:style-name="P164"><text:span text:style-name="T165">8.1</text:span><text:span text:style-name="T166">. tvarkyti ūkio subjekto duomenis;</text:span></text:p>
      <text:p text:style-name="P167"><text:span text:style-name="T168">8.2</text:span><text:span text:style-name="T169">. paskirti arba atšaukti kitą ūkio subjekto asmenį, tvarkyti jo IS „Vektra“ elektroninių paslaugų portale teises.</text:span></text:p>
      <text:p text:style-name="P170"><text:span text:style-name="T171">9</text:span><text:span text:style-name="T172">. Ūkio subjekto vadovo paskirtas asmuo IS „Vektra“ elektroninių paslaugų port</text:span><text:span text:style-name="T173">ale gali turėti teisę:</text:span></text:p>
      <text:p text:style-name="P174"><text:span text:style-name="T175">9.1</text:span><text:span text:style-name="T176">. peržiūrėti metinį ūkio subjektų planinio patikrinimo sąrašą;</text:span></text:p>
      <text:p text:style-name="P177"><text:span text:style-name="T178">9.2</text:span><text:span text:style-name="T179">. gauti pranešimus apie numatomus ūkio subjekto veiklos patikrinimus;</text:span></text:p>
      <text:p text:style-name="P180"><text:span text:style-name="T181">9.3</text:span><text:span text:style-name="T182">. gauti ir peržiūrėti ūkio subjektui teikiamą informaciją;</text:span></text:p>
      <text:p text:style-name="P183"><text:span text:style-name="T184">9.4</text:span><text:span text:style-name="T185">. įkelti, saugo</text:span><text:span text:style-name="T186">ti, pateikti ir parsisiųsti vairuotojų darbo ir poilsio režimo duomenis, perkeltus iš vairuotojo kortelių ir ūkio subjekto valdomose transporto priemonėse sumontuotų skaitmeninių tachografų;</text:span></text:p>
      <text:p text:style-name="P187"><text:span text:style-name="T188">9.5</text:span><text:span text:style-name="T189">. po ūkio subjekto patikrinimo sudaryti ir pateikti Admini</text:span><text:span text:style-name="T190">stracijai pažeidimų šalinimo planą;</text:span></text:p>
      <text:p text:style-name="P191"><text:span text:style-name="T192">9.6</text:span><text:span text:style-name="T193">. informuoti Administraciją apie patikrinimo metu nustatytų pažeidimų pašalinimą;</text:span></text:p>
      <text:p text:style-name="P194"><text:span text:style-name="T195">9.7</text:span><text:span text:style-name="T196">. gauti pranešimą apie atliktą ūkio subjektui priklausančios transporto priemonės patikrinimą ir peržiūrėti jo rezultatus;</text:span></text:p>
      <text:p text:style-name="P197"><text:span text:style-name="T198">9.8</text:span><text:span text:style-name="T199">. gauti ir peržiūrėti informaciją apie kitoje Europos Sąjungos valstybėje narėje kompetentingų institucijų atliktą kelių transporto priemonės patikrinimą, kai jo metu buvo nustatyti pažeidimai, nurodyti Reglamente (ES) Nr. 2016/403;</text:span></text:p>
      <text:p text:style-name="P200"><text:span text:style-name="T201">9.9</text:span><text:span text:style-name="T202">. teikti i</text:span><text:span text:style-name="T203">nformaciją apie ūkio subjekto saugos specialisto paskyrimą ar atšaukimą;</text:span></text:p>
      <text:p text:style-name="P204"><text:span text:style-name="T205">9.10</text:span><text:span text:style-name="T206">. parengti ir pateikti ūkio subjekto, vykdančio pavojingųjų krovinių vežimą, pakrovimą ir (ar) iškrovimą bei laikiną sandėliavimą, veiklos metines ataskaitas ir ataskaitas api</text:span><text:span text:style-name="T207">e avarijas ir įvykius.</text:span></text:p>
      <text:p text:style-name="P208"><text:span text:style-name="T209">10</text:span><text:span text:style-name="T210">. Ūkio subjekto vadovo paskirtas asmuo IS „Vektra“ elektroninių paslaugų portale gali turėti tik tas Aprašo 9 punkte išvardytas teises, kurias jam suteikia ūkio subjekto vadovas.</text:span></text:p>
      <text:p text:style-name="P211"><text:span text:style-name="T212">11</text:span><text:span text:style-name="T213">. Paaiškėjus faktams, kad IS „Vektra“ in</text:span><text:span text:style-name="T214">formacija ir duomenys yra tvarkomi nesilaikant teisės aktuose nustatytų reikalavimų, ūkio subjekto vadovas ar jo paskirtas asmuo privalo nedelsdami apie tai informuoti Administracijos IS „Vektra“ elektroninių paslaugų portalo administratorių ir imtis visų<text:s/></text:span><text:span text:style-name="T215">įmanomų priemonių nustatytiems pažeidimams pašalinti.</text:span></text:p>
      <text:p text:style-name="P216"/>
      <text:p text:style-name="P217"><text:span text:style-name="T218">IV</text:span><text:span text:style-name="T219"><text:s/>SKYRIUS</text:span></text:p>
      <text:p text:style-name="P220"><text:span text:style-name="T221">PRIVALOMŲ DUOMENŲ, ATASKAITŲ IR INFORMACIJOS TEIKIMAS</text:span></text:p>
      <text:p text:style-name="P222"/>
      <text:p text:style-name="P223"><text:span text:style-name="T224">12</text:span><text:span text:style-name="T225">. Ūkio subjektai Administracijai per IS „Vektra“ elektroninių paslaugų portalą privalo<text:s/></text:span><text:soft-page-break/><text:span text:style-name="T226">teikti šiuos duomenis ir informaciją</text:span><text:span text:style-name="T227"><text:s/>nurodytu periodiškumu:</text:span></text:p>
      <text:p text:style-name="P228"><text:span text:style-name="T229">12.1</text:span><text:span text:style-name="T230">. Ūkio subjekto vairuotojų darbo ir poilsio režimo duomenys, perkelti iš vairuotojo kortelių ir ūkio subjekto valdomose transporto priemonėse sumontuotų skaitmeninių tachografų, teikiami kas ketvirtį skaičiuojant nuo kalendori</text:span><text:span text:style-name="T231">nių metų pradžios. Ketvirčio duomenys turi būti pateikti ne vėliau kaip per 30 kalendorinių dienų pasibaigus einamajam ketvirčiui. Minėti duomenys gali būti įkeliami, išsaugomi ir pateikiami dažnesniu periodiškumu, nei nustatyta. Administracija turi teisę<text:s/></text:span><text:span text:style-name="T232">paprašyti pateikti duomenis ir nepasibaigus nustatytam terminui, jei duomenys reikalingi Administracijos ar kitų valstybės institucijų funkcijoms atlikti;</text:span></text:p>
      <text:p text:style-name="P233"><text:span text:style-name="T234">12.2</text:span><text:span text:style-name="T235">. ūkio subjektai, vykdantys pavojingųjų krovinių vežimą, pakrovimą ir (ar) iškrovimą bei laik</text:span><text:span text:style-name="T236">iną sandėliavimą, be 12.1 papunktyje nurodytų privalomų teikti duomenų, rengia ir teikia šias Europos sutarties dėl pavojingų krovinių tarptautinių vežimų keliais (ADR) A techninio priedo 1.8.3.3 poskirsnyje ir 1.8.5 skirsnyje numatytas ataskaitas:</text:span></text:p>
      <text:p text:style-name="P237"><text:span text:style-name="T238">12.2.1</text:span><text:span text:style-name="T239">. ūkio subjekto, vykdančio pavojingųjų krovinių vežimą, pakrovimą ir (ar) iškrovimą bei laikiną sandėliavimą, veiklos metinę ataskaitą, kuri rengiama už praėjusius metus ir turi būti pateikta ne vėliau kaip iki einamųjų metų sausio 31 d.;<text:s/></text:span></text:p>
      <text:p text:style-name="P240"><text:span text:style-name="T241">12.2.2</text:span><text:span text:style-name="T242">. ata</text:span><text:span text:style-name="T243">skaitą apie avariją ar įvykį kraunant, pripildant, vežant ar iškraunant pavojinguosius krovinius, kuri teikiama per 20 darbo dienų nuo avarijos ar įvykio, kuris atitinka nors vieną Europos sutarties dėl pavojingų krovinių tarptautinių vežimų keliais (ADR)<text:s/></text:span><text:span text:style-name="T244">A techninio priedo 1.8.5.3 poskirsnio kriterijų, atsitikimo dienos. Apie avarijos ar įvykio faktą ūkio subjektas Administraciją informuoja per 5 darbo dienas nuo avarijos ar įvykio atsitikimo dienos.<text:s/></text:span></text:p>
      <text:p text:style-name="P245"><text:span text:style-name="T246">13</text:span><text:span text:style-name="T247">. Administracija, išnagrinėjusi pateiktą Apra</text:span><text:span text:style-name="T248">šo 12.2.2 papunktyje nurodytą ataskaitą, gali paprašyti papildomos informacijos ar paaiškinimų arba pareikalauti per nurodytą terminą papildomai pateikti tam tikro laikotarpio ataskaitas.</text:span></text:p>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14</text:span><text:span text:style-name="T258">. Valstybės<text:s/></text:span><text:span text:style-name="T259">priežiūros ir teisėsaugos institucijos dvišaliu susitarimu dėl duomenų teikimo su Administracija IS „Vektra“ elektroninių paslaugų portale jų funkcijoms atlikti gali gauti ūkio subjektų pateiktus vairuotojų darbo ir poilsio režimo duomenis, perkeltus iš va</text:span><text:span text:style-name="T260">iruotojo kortelių ir (ar) ūkio subjekto valdomose transporto priemonėse sumontuotų skaitmeninių tachografų.</text:span><text:span text:style-name="T261"><text:tab/></text:span></text:p>
      <text:p text:style-name="P262"><text:span text:style-name="T263">15</text:span><text:span text:style-name="T264">. Vairuotojas gali gauti savo darbo ir poilsio režimo duomenis, perkeltus iš vairuotojo kortelės, kuriuos ūkio subjektas pateikė Administraci</text:span><text:span text:style-name="T265">jai pateikęs Administracijai prašymą, kuriame nurodo ūkio subjekto pavadinimą arba jo kodą, vairuotojo kortelės Nr. ir pageidaujamų savo darbo ir poilsio režimo duomenų, perkeltų iš vairuotojo kortelės, laikotarpį.</text:span></text:p>
      <text:p text:style-name="P266"><text:span text:style-name="T267">16</text:span><text:span text:style-name="T268">. Už IS „Vektra“ elektroninių pasla</text:span><text:span text:style-name="T269">ugų portale teikiamų duomenų teisingumą ir ataskaitų pateikimą Apraše nustatyta tvarka ir terminais atsako ūkio subjekto vadovas arba kitas už tam tikrą ūkio subjekto veiklą atsakingas asmuo, kai toks asmuo privalo būti paskirtas teisės aktų nustatyta tvar</text:span><text:span text:style-name="T270">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Kolendo</meta:initial-creator>
    <dc:creator>adlibuser</dc:creator>
    <meta:creation-date>2019-12-18T07:54:00Z</meta:creation-date>
    <dc:date>2019-12-18T07:54:00Z</dc:date>
    <meta:template xlink:href="Normal.dotm" xlink:type="simple"/>
    <meta:editing-cycles>2</meta:editing-cycles>
    <meta:editing-duration>PT0S</meta:editing-duration>
    <meta:document-statistic meta:page-count="4" meta:paragraph-count="85" meta:word-count="1616" meta:character-count="12492" meta:row-count="199" meta:non-whitespace-character-count="10961"/>
  </office:meta>
</office:document-meta>
</file>