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1763in">
        <style:tab-stops>
          <style:tab-stop style:type="right" style:position="6.7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indent="3.25in">
        <style:tab-stops>
          <style:tab-stop style:type="left" style:position="3.25in"/>
          <style:tab-stop style:type="center" style:position="3.3465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16in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34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7416in" fo:text-indent="-0.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left="0.7416in" fo:text-indent="-0.25in">
        <style:tab-stops/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4916in"/>
      <style:text-properties style:font-size-complex="12p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16in"/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07%" fo:margin-left="0.4916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07%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34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07%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Projektas<text:s/></text:p>
      <text:p text:style-name="P2"/>
      <text:p text:style-name="P3"><text:span text:style-name="T4">LIETUVOS RESPUBLIKOS</text:span><text:span text:style-name="T5"><text:line-break/></text:span><text:span text:style-name="T6">ŠIAULIŲ LAISVOSIOS EKONOMINĖS ZONOS ĮSTATYMO NR. XI-1909</text:span><text:span text:style-name="T7"><text:s/></text:span><text:span text:style-name="T8">1</text:span><text:span text:style-name="T9">,</text:span><text:span text:style-name="T10"><text:s/>4<text:s/></text:span><text:span text:style-name="T11">IR</text:span><text:span text:style-name="T12"><text:s/>6</text:span><text:span text:style-name="T13"> </text:span><text:span text:style-name="T14">STRAIPSNIŲ PAKEITIMO<text:s/></text:span></text:p>
      <text:p text:style-name="P15">ĮSTATYMAS</text:p>
      <text:p text:style-name="P16"/>
      <text:p text:style-name="P17"/>
      <text:p text:style-name="P18">2024 m.<text:s/><text:tab/><text:s/>d. Nr.<text:s/></text:p>
      <text:p text:style-name="P19">Vilnius</text:p>
      <text:p text:style-name="P20"/>
      <text:p text:style-name="P21">1<text:s/>straipsnis.<text:s/>1 straipsnio pakeitimas<text:s/></text:p>
      <text:p text:style-name="P22">Pakeisti 1 straipsnio 2 dalį ir ją išdėstyti taip:<text:s/></text:p>
      <text:p text:style-name="P23">„2. Zonos įsteigimo tikslas – padidinti Šiaulių regiono pramoninį patrauklumą ir sudaryti palankesnes sąlygas investicijoms pritraukti, aukštųjų technologijų vystymuisi ir naujų darbo vietų kūrimui.“</text:p>
      <text:p text:style-name="P24"/>
      <text:p text:style-name="P25">2<text:s/>straipsnis. 4 straipsnio pakeitimas</text:p>
      <text:p text:style-name="P26">Pakeisti 4 straipsnio 1 dalį ir ją išdėstyti taip:<text:s/></text:p>
      <text:p text:style-name="P27">„1. Zonos teritorija užima 218 ha.“</text:p>
      <text:p text:style-name="P28"/>
      <text:p text:style-name="P29"><text:span text:style-name="T30">3 straipsnis. 6 straipsnio</text:span><text:span text:style-name="T31"><text:s/></text:span><text:span text:style-name="T32">pakeitimas</text:span></text:p>
      <text:p text:style-name="P33">Pakeisti 6 straipsnio 3 dalies 2 punktą ir jį išdėstyti taip:</text:p>
      <text:p text:style-name="P34"><text:span text:style-name="T35">„</text:span><text:span text:style-name="T36">2) zonos ūkinės komercinės ir finansinės veiklos naudos Šiaulių<text:s/></text:span><text:span text:style-name="T37">regionui</text:span><text:span text:style-name="T38"><text:s/>ir Lietuvos Respublikai pagrindimą ir priemonių, skatinančių vietinį verslą zonoje, planą;</text:span><text:span text:style-name="T39">“.</text:span></text:p>
      <text:p text:style-name="P40"/>
      <text:p text:style-name="P41"><text:span text:style-name="T42">4</text:span><text:span text:style-name="T43"><text:s/>straipsnis. Įstatymo įsigaliojimas ir įgyvendinimas</text:span><text:span text:style-name="T44"><text:s/></text:span></text:p>
      <text:p text:style-name="P45">1. Šio įstatymo 2 straipsnis įsigalioja 2025 m.<text:s/>gruodžio<text:s/>31 d.</text:p>
      <text:soft-page-break/>
      <text:p text:style-name="P46">2. Lietuvos Respublikos Vyriausybė iki 2026<text:s/>m.<text:s/>sausio 1<text:s/>d. priima šio įstatymo<text:s/>2 straipsnio<text:s/>įgyvendinamuosius teisės aktus.</text:p>
      <text:p text:style-name="P47"/>
      <text:p text:style-name="P48"/>
      <text:p text:style-name="P49">Skelbiu šį Lietuvos Respublikos Seimo priimtą įstatymą.</text:p>
      <text:p text:style-name="P50"/>
      <text:p text:style-name="P51"><text:line-break/>Respublikos Prezidenta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83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10-02T13:39:00Z</meta:creation-date>
    <dc:date>2024-10-02T13:39:00Z</dc:date>
    <meta:template xlink:href="Normal.dotm" xlink:type="simple"/>
    <meta:editing-cycles>1</meta:editing-cycles>
    <meta:editing-duration>PT0S</meta:editing-duration>
    <meta:document-statistic meta:page-count="2" meta:paragraph-count="13" meta:word-count="143" meta:character-count="1163" meta:row-count="30" meta:non-whitespace-character-count="1033"/>
  </office:meta>
</office:document-meta>
</file>