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FF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name="Helvetica" fo:color="#000000" fo:font-size="9pt" style:font-size-asian="9pt" style:font-size-complex="9pt" fo:background-color="#FFFFFF"/>
    </style:style>
    <style:style style:name="T52" style:parent-style-name="DefaultParagraphFont" style:family="text">
      <style:text-properties fo:color="#000000" style:font-size-complex="12pt" fo:background-color="#FFFFFF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letter-spacing="0.0416in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style="italic" style:font-style-asian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line-height="150%" fo:text-indent="0.5in"/>
      <style:text-properties fo:color="#000000" style:font-size-complex="12pt" fo:background-color="#FFFFFF"/>
    </style:style>
    <style:style style:name="P80" style:parent-style-name="Normal" style:family="paragraph">
      <style:paragraph-properties fo:text-align="justify" fo:line-height="150%" fo:text-indent="0.5in"/>
      <style:text-properties fo:color="#000000" style:font-size-complex="12pt" fo:background-color="#FFFFFF"/>
    </style:style>
    <style:style style:name="P81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83" style:family="table-column">
      <style:table-column-properties style:column-width="2.5597in"/>
    </style:style>
    <style:style style:name="TableColumn84" style:family="table-column">
      <style:table-column-properties style:column-width="1.6736in"/>
    </style:style>
    <style:style style:name="TableColumn85" style:family="table-column">
      <style:table-column-properties style:column-width="2.4604in"/>
    </style:style>
    <style:style style:name="Table82" style:family="table">
      <style:table-properties style:width="6.6937in" fo:margin-left="0.075in" table:align="left"/>
    </style:style>
    <style:style style:name="TableRow86" style:family="table-row">
      <style:table-row-properties style:row-height="0.2361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line-height="150%"/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line-height="150%"/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9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URTO PERĖMIMO SAVIVALDYBĖS NUOSAVYBĖN IR JO PERDAVIMO<text:s/>VALDYTI, NAUDOTI IR DISPONUOTI JUO PATIKĖJIMO TEISE</text:p>
          </table:table-cell>
        </table:table-row>
        <table:table-row table:style-name="TableRow36">
          <table:table-cell table:style-name="TableCell37">
            <text:p text:style-name="P38"/>
            <text:p text:style-name="P39">2021 m. <text:s text:c="21"/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6 straipsnio 5 ir 6 punktais, Lietuvos Respublikos valstybės ir savivaldybių turto valdymo,</text:span><text:span text:style-name="T44"><text:s/>naudojimo ir disponavimo juo įstatymo 6 straipsnio 2 punktu ir 20</text:span><text:span text:style-name="T45"><text:s/></text:span><text:span text:style-name="T46">straipsnio 1 dalies 4 punktu,<text:s/></text:span><text:span text:style-name="T47">Raseinių rajono savivaldybės ir valstybės turto valdymo, naudojimo ir disponavimo juo tvarkos aprašo, patvirtinto Raseinių rajono savivaldybės tarybos 2020 m.<text:s/></text:span><text:span text:style-name="T48">sausio 30 d. sprendimu Nr. TS-13 „Dėl Raseinių rajono savivaldybės ir valstybės turto valdymo, naudojimo ir disponavimo juo tvarkos aprašo patvirtinimo“,</text:span><text:span text:style-name="T49"><text:s/>11 punktu</text:span><text:span text:style-name="T50"><text:s/>ir atsižvelgdama į Nacionalinės švietimo agentūros 2021 m. birželio 15 d. raštą Nr.</text:span><text:span text:style-name="T51"><text:s/></text:span><text:span text:style-name="T52">SD-1972<text:s/></text:span><text:span text:style-name="T53">(1.6 E)</text:span><text:span text:style-name="T54"><text:s/>„Dėl turto perdavimo nuosavybės teise valdyti“,</text:span><text:span text:style-name="T55"><text:s/></text:span><text:span text:style-name="T56">Raseinių rajono</text:span><text:span text:style-name="T57"><text:s/></text:span><text:span text:style-name="T58">savivaldybės taryba <text:s/></text:span><text:span text:style-name="T59">nusprendži</text:span><text:span text:style-name="T60">a:</text:span></text:p>
      <text:p text:style-name="P61"><text:span text:style-name="T62">1</text:span><text:span text:style-name="T63">. Sutikti perimti Raseinių rajono savivaldybės nuosavybėn savarankiškosioms funkcijoms įgyvendinti valstybei nuosavybės teise priklausantį ir<text:s/></text:span><text:span text:style-name="T64">šiuo metu Nacionalinės švietimo agentūros patikėjimo teise valdomą trumpalaikį turtą ir ilgalaikį nematerialųjį turtą (pagal priedą).</text:span></text:p>
      <text:p text:style-name="P65"><text:span text:style-name="T66">2</text:span><text:span text:style-name="T67">. Perduoti, Savivaldybės nuosavybėn perimtą sprendimo 1 punkte nurodytą turtą, sprendimo priede nurodytoms Raseinių r</text:span><text:span text:style-name="T68">ajono savivaldybės biudžetinėms įstaigoms valdyti, naudoti ir disponuoti juo patikėjimo teise.</text:span></text:p>
      <text:p text:style-name="P69"><text:span text:style-name="T70">3</text:span><text:span text:style-name="T71">. Nustatyti, kad Savivaldybės nuosavybėn perduotas turtas naudojamas 2021 m. Raseinių rajono mokyklų abiturientų valstybiniame brandos egzamine, o po jo per</text:span><text:span text:style-name="T72">duodamas priede nurodytoms biudžetinėms įstaigoms mokinių ugdymo tikslams. <text:s/></text:span></text:p>
      <text:p text:style-name="P73"><text:span text:style-name="T74">4</text:span><text:span text:style-name="T75">. Įgalioti Raseinių rajono</text:span><text:span text:style-name="T76"><text:s/></text:span><text:span text:style-name="T77">savivaldybės administracijos direktorių pasirašyti su biudžetinių įstaigų, kurioms perduodamas turtas, direktoriais priede nurodyto turto priėmimo<text:s/></text:span><text:span text:style-name="T78">ir perdavimo aktus.</text:span></text:p>
      <text:p text:style-name="P79">Šis sprendimas Lietuvos Respublikos administracinių bylų teisenos įstatymo nustatyta tvarka per vieną mėnesį nuo paskelbimo ar įteikimo suinteresuotai šaliai dienos gali būti<text:s/><text:soft-page-break/>skundžiamas Regionų apygardos administracinio teismo Šiaulių<text:s/>rūmams (Dvaro  g. 80, LT-76298 Šiauliai).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Savivaldybės meras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</table:table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06-18T12:20:00Z</meta:creation-date>
    <dc:date>2021-06-18T12:20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79" meta:character-count="2278" meta:row-count="65" meta:non-whitespace-character-count="2023"/>
  </office:meta>
</office:document-meta>
</file>