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4.72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T27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P40" style:parent-style-name="Normal" style:family="paragraph">
      <style:paragraph-properties fo:text-align="justify" fo:line-height="115%" fo:text-indent="0.5in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LIETUVOS RESPUBLIKOS VYRIAUSYBĖS<text:s/></text:span><text:span text:style-name="T16">2003 M. BALANDŽIO 18 D. NUTARIMO NR. 480 „</text:span><text:span text:style-name="T17">DĖL BENDRŲJŲ REIKALAVIMŲ VALSTYBĖS IR SAVIVALDYBIŲ</text:span><text:span text:style-name="T18"><text:s/>INSTITUCIJŲ IR ĮSTAIGŲ INTERNETO SVETAINĖMS IR MOBILIOSIOMS PROGRAMOMS APRAŠO PATVIRTINIMO“ PAKEITIMO</text:span></text:p>
      <text:p text:style-name="P19"/>
      <text:p text:style-name="P20"><text:span text:style-name="T21">2023 m.                              d. Nr.</text:span></text:p>
      <text:p text:style-name="P22"><text:span text:style-name="T23">Vilnius</text:span>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keisti Bendrųjų reikalavimų valstybės ir<text:s/></text:span><text:span text:style-name="T32">savivaldybių institucijų ir įstaigų interneto svetainėms ir mobiliosioms programoms aprašo, patvirtinto Lietuvos Respublikos Vyriausybės 2003 m. balandžio 18 d. nutarimu Nr. 480 „</text:span><text:span text:style-name="T33">Dėl bendrųjų reikalavimų valstybės ir savivaldybių institucijų ir įstaigų int</text:span><text:span text:style-name="T34">erneto svetainėms ir mobiliosioms programoms aprašo patvirtinimo“ 16.5 papunktį ir jį išdėstyti taip:</text:span></text:p>
      <text:p text:style-name="P35"><text:span text:style-name="T36">„</text:span><text:span text:style-name="T37">16.5</text:span><text:span text:style-name="T38">. Valstybės tarnautojų tarnybinės veiklos vertinimo tvarkos aprašo, patvirtinto Lietuvos Respublikos Vyriausybės <text:s text:c="13"/>nutarimu Nr. <text:s text:c="6"/>„Dėl valstybės tarnautojų tarnybinės veiklos vertinimo tvarkos aprašo patvirtinimo“, 19 punkte nurodyta informa</text:span><text:span text:style-name="T39">cija, kuri turi būti skelbiama viešai;“</text:span></text:p>
      <text:p text:style-name="P40"><text:span text:style-name="T41">2</text:span><text:span text:style-name="T42">. Nustatyti, kad šis nutarimas įsigalioja 2024 m. sausio 1 d.</text:span></text:p>
      <text:p text:style-name="P43"/>
      <text:p text:style-name="P44"/>
      <text:p text:style-name="Normal"><text:span text:style-name="T45">Ministras Pirmininkas</text:span></text:p>
      <text:p text:style-name="P46"/>
      <text:p text:style-name="P47"/>
      <text:p text:style-name="P48">Vidaus reikalų ministras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37:00Z</meta:creation-date>
    <dc:date>2023-09-01T08:37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8" meta:word-count="139" meta:character-count="1216" meta:row-count="19" meta:non-whitespace-character-count="1085"/>
  </office:meta>
</office:document-meta>
</file>