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P9" style:parent-style-name="Normal" style:family="paragraph">
      <style:paragraph-properties fo:text-align="end"/>
      <style:text-properties fo:font-weight="bold" style:font-weight-asian="bold" fo:color="#000000" style:font-size-complex="12pt" style:language-asian="en" style:country-asian="GB"/>
    </style:style>
    <style:style style:name="P10" style:parent-style-name="Normal" style:family="paragraph">
      <style:paragraph-properties fo:text-align="end"/>
      <style:text-properties fo:font-weight="bold" style:font-weight-asian="bold" fo:color="#000000" style:font-size-complex="12pt" style:language-asian="en" style:country-asian="GB"/>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end"/>
      <style:text-properties fo:font-weight="bold" style:font-weight-asian="bold" fo:color="#000000" style:font-size-complex="12pt" style:language-asian="en" style:country-asian="GB"/>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fo:text-indent="0.5909in" fo:background-color="#FFFFFF"/>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 style:parent-style-name="Normal" style:family="paragraph">
      <style:paragraph-properties fo:text-align="center" fo:margin-right="-0.7215in"/>
      <style:text-properties fo:color="#000000" style:font-size-complex="12pt" style:language-asian="en" style:country-asian="GB"/>
    </style:style>
    <style:style style:name="P23" style:parent-style-name="Normal" style:family="paragraph">
      <style:paragraph-properties fo:text-align="center" fo:margin-right="-0.7215in"/>
      <style:text-properties fo:color="#000000" style:font-size-complex="12pt" style:language-asian="en" style:country-asian="GB"/>
    </style:style>
    <style:style style:name="P24" style:parent-style-name="Normal" style:family="paragraph">
      <style:paragraph-properties fo:text-align="center" fo:margin-right="-0.7215in">
        <style:tab-stops>
          <style:tab-stop style:type="left" style:position="0.3937in"/>
          <style:tab-stop style:type="left" style:position="0.4923in"/>
        </style:tab-stops>
      </style:paragraph-properties>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margin-right="-0.7215in"/>
      <style:text-properties fo:color="#000000" style:font-size-complex="12pt" style:language-asian="en" style:country-asian="GB"/>
    </style:style>
    <style:style style:name="P27" style:parent-style-name="Normal" style:family="paragraph">
      <style:paragraph-properties fo:text-align="justify" fo:line-height="150%" fo:margin-right="-0.1729in"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left="1.477in" fo:margin-right="-0.1729in" fo:text-indent="-0.984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margin-right="-0.1729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477in" fo:margin-right="-0.1729in" fo:text-indent="-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margin-right="-0.1729in"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margin-right="-0.1729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margin-right="-0.1729in"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margin-right="-0.1729in"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margin-right="-0.1729in"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margin-right="-0.1729in"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right="-0.1729in" fo:text-indent="0.4923in"/>
    </style:style>
    <style:style style:name="P74" style:parent-style-name="Normal" style:family="paragraph">
      <style:paragraph-properties fo:text-align="justify" fo:line-height="150%" fo:margin-right="-0.1729in"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margin-right="-0.1729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1729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margin-left="1.7722in" fo:margin-right="-0.1729in" fo:text-indent="-1.2798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paragraph-properties fo:text-align="justify" fo:line-height="150%" fo:margin-right="-0.1729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language-asian="ar" style:country-asian="SA"/>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font-size-complex="12pt" style:language-asian="ar" style:country-asian="SA"/>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language-asian="ar" style:country-asian="SA"/>
    </style:style>
    <style:style style:name="T111" style:parent-style-name="DefaultParagraphFont" style:family="text">
      <style:text-properties style:font-name-asian="Calibri" style:font-weight-complex="bold" style:font-size-complex="12pt" style:language-asian="ar" style:country-asian="SA"/>
    </style:style>
    <style:style style:name="T112" style:parent-style-name="DefaultParagraphFont" style:family="text">
      <style:text-properties style:font-name-asian="Calibri" style:font-weight-complex="bold" style:font-size-complex="12pt" style:language-asian="ar" style:country-asian="SA"/>
    </style:style>
    <style:style style:name="T113" style:parent-style-name="DefaultParagraphFont" style:family="text">
      <style:text-properties style:font-name-asian="Calibri" style:font-weight-complex="bold"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language-asian="ar" style:country-asian="SA"/>
    </style:style>
    <style:style style:name="T116" style:parent-style-name="DefaultParagraphFont" style:family="text">
      <style:text-properties style:font-name-asian="Calibri"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style:font-weight-complex="bold" fo:color="#000000" style:font-size-complex="12pt" style:language-asian="ar" style:country-asian="SA"/>
    </style:style>
    <style:style style:name="P119" style:parent-style-name="Normal" style:family="paragraph">
      <style:paragraph-properties fo:text-align="justify" fo:line-height="150%" fo:margin-right="-0.1729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Calibri" style:font-weight-complex="bold" fo:color="#000000" style:font-size-complex="12pt" style:language-asian="ar" style:country-asian="SA"/>
    </style:style>
    <style:style style:name="P124" style:parent-style-name="Normal" style:family="paragraph">
      <style:paragraph-properties fo:text-align="justify" fo:margin-right="-0.7215in"/>
    </style:style>
    <style:style style:name="P125" style:parent-style-name="Normal" style:family="paragraph">
      <style:paragraph-properties fo:text-align="justify" fo:margin-right="-0.7215in" fo:text-indent="0.492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en" style:country-asian="GB"/>
    </style:style>
    <style:style style:name="P128" style:parent-style-name="Normal" style:family="paragraph">
      <style:paragraph-properties fo:text-align="justify" fo:margin-right="-0.7215in"/>
      <style:text-properties fo:color="#000000" style:font-size-complex="12pt" style:language-asian="en" style:country-asian="GB"/>
    </style:style>
    <style:style style:name="P129" style:parent-style-name="Normal" style:family="paragraph">
      <style:paragraph-properties fo:text-align="justify" fo:margin-right="-0.7215in"/>
      <style:text-properties fo:color="#000000" style:font-size-complex="12pt" style:language-asian="en" style:country-asian="GB"/>
    </style:style>
    <style:style style:name="P130" style:parent-style-name="Normal" style:family="paragraph">
      <style:paragraph-properties fo:text-align="justify" fo:margin-right="-0.7215in"/>
      <style:text-properties fo:color="#000000" style:font-size-complex="12pt" style:language-asian="en" style:country-asian="GB"/>
    </style:style>
    <style:style style:name="P131" style:parent-style-name="Normal" style:family="paragraph">
      <style:paragraph-properties fo:text-align="justify" fo:margin-right="-0.7215in"/>
      <style:text-properties fo:color="#000000" style:font-size-complex="12pt" style:language-asian="en" style:country-asian="GB"/>
    </style:style>
    <style:style style:name="P132" style:parent-style-name="Normal" style:family="paragraph">
      <style:paragraph-properties fo:text-align="justify" fo:margin-right="-0.7215in"/>
      <style:text-properties fo:color="#000000" style:font-size-complex="12pt" style:language-asian="en" style:country-asian="GB"/>
    </style:style>
    <style:style style:name="P133" style:parent-style-name="Normal" style:family="paragraph">
      <style:paragraph-properties fo:text-align="justify" fo:margin-right="-0.7215in"/>
      <style:text-properties fo:color="#000000" style:font-size-complex="12pt" style:language-asian="en" style:country-asian="GB"/>
    </style:style>
    <style:style style:name="P134" style:parent-style-name="Normal" style:family="paragraph">
      <style:paragraph-properties fo:text-align="justify" fo:margin-right="-0.7215in"/>
      <style:text-properties fo:color="#000000" style:font-size-complex="12pt" style:language-asian="en" style:country-asian="GB"/>
    </style:style>
    <style:style style:name="P135" style:parent-style-name="Normal" style:family="paragraph">
      <style:paragraph-properties fo:text-align="justify" fo:margin-right="-0.7215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as<text:s/></text:p>
      <text:p text:style-name="P10">Nr. XIIIP-4065(3)</text:p>
      <text:p text:style-name="P11"/>
      <text:p text:style-name="P12"/>
      <text:p text:style-name="P13"><text:span text:style-name="T14">LIETUVOS RESPUBLIKOS</text:span><text:span text:style-name="T15"><text:s/></text:span></text:p>
      <text:p text:style-name="P16"><text:span text:style-name="T17">VIEŠOJO ADMINISTRAVIMO ĮSTATYMO NR. VIII-1234 PAKEITIMO ĮSTATYMO NR. XIII-2987 1 IR 2 STRAIPSNIŲ PAKEITIMO</text:span><text:span text:style-name="T18"><text:s/></text:span></text:p>
      <text:p text:style-name="P19"><text:span text:style-name="T20">ĮSTATYMAS</text:span><text:span text:style-name="T21"><text:s/></text:span></text:p>
      <text:p text:style-name="P22"/>
      <text:p text:style-name="P23">2020 m.                    d. Nr.<text:s/></text:p>
      <text:p text:style-name="P24"><text:span text:style-name="T25">Vilnius</text:span></text:p>
      <text:p text:style-name="P26"/>
      <text:p text:style-name="P27"/>
      <text:p text:style-name="P28"><text:span text:style-name="T29">1</text:span><text:span text:style-name="T30"><text:s/>straipsnis.<text:s/></text:span><text:span text:style-name="T31">1 straipsnyje išdėstyto Lietuvos Respublikos viešojo administravimo įstatymo <text:s/>9 straipsnio pakeitimas</text:span></text:p>
      <text:p text:style-name="P32"><text:span text:style-name="T33">Pakeisti 1 straipsnyje išdėstyto Lietuvos Respublikos<text:s/></text:span><text:span text:style-name="T34">viešojo administravimo įstatymo <text:s/>9 straipsnį</text:span><text:span text:style-name="T35"><text:s/>ir jį išdėstyti taip:</text:span></text:p>
      <text:p text:style-name="P36"><text:span text:style-name="T37">„</text:span><text:span text:style-name="T38">9</text:span><text:span text:style-name="T39"><text:s/>straipsnis.</text:span><text:span text:style-name="T40"><text:s/></text:span><text:span text:style-name="T41">Informacinių i</text:span><text:span text:style-name="T42">r ryšių technologijų naudojimas viešojo administravimo subjektų veikloje</text:span></text:p>
      <text:p text:style-name="P43"><text:span text:style-name="T44">1</text:span><text:span text:style-name="T45">. Viešojo administravimo subjektai turi, o asmenys gali rengiamus oficialius elektroninius dokumentus vieni kitiems siųsti ir gauti per Nacionalinę elektroninių siuntų pristatymo</text:span><text:span text:style-name="T46"><text:s/>naudojant pašto tinklą informacinę sistemą (toliau – E. pristatymo sistema), išskyrus šio straipsnio 2 dalyje nurodytus atvejus. E. pristatymo sistemos elektroninė siunta turi tokią pačią teisinę ir įrodomąją galią kaip ir registruotoji pašto siunta.</text:span></text:p>
      <text:p text:style-name="P47"><text:span text:style-name="T48">2</text:span><text:span text:style-name="T49">.<text:s/></text:span><text:span text:style-name="T50">Viešojo administravimo subjektai gali oficialius elektroninius dokumentus <text:s/>vieni kitiems siųsti ir gauti kitais, negu nurodyta šio straipsnio 1 dalyje, būdais, jeigu tokią keitimosi oficialiais elektroniniais dokumentais tarp valstybės registrų ir infor</text:span><text:span text:style-name="T51">macinių sistemų funkciją užtikrina jų sąveika arba viešojo administravimo subjektai naudojasi bendra dokumentų valdymo informacine sistema. Viešojo administravimo subjektai gali sudaryti galimybę asmenims rengti ir (ar) teikti elektroninius dokumentus per<text:s/></text:span><text:span text:style-name="T52">viešojo administravimo subjektų jau sukurtas ar kitas elektronines priemones, leidžiančias identifikuoti asmenį (šis reikalavimas netaikomas, kai identifikuoti asmenį nebūtina).</text:span></text:p>
      <text:p text:style-name="P53"><text:span text:style-name="T54">3</text:span><text:span text:style-name="T55">. E. pristatymo sistema yra valstybės informacinė sistema, kurios nuostat</text:span><text:span text:style-name="T56">us tvirtina Vyriausybė. E. pristatymo sistemos valdytoja yra Vyriausybės įgaliota institucija, tvarkytojai – valstybės įmonė Registrų centras ir pašto paslaugos teikėjai, pristatantys pašto siuntas, atspausdintas iš E. pristatymo sistemos. Elektroninio pri</text:span><text:span text:style-name="T57">statymo paslaugų teikimo E. pristatymo sistemos priemonėmis taisykles tvirtina Vyriausybė arba jos įgaliota institucija. E. pristatymo sistemos duomenys, įskaitant fizinių asmenų asmens duomenis, nėra vieši.<text:s/></text:span></text:p>
      <text:p text:style-name="P58"><text:span text:style-name="T59">4</text:span><text:span text:style-name="T60">.<text:s/></text:span><text:span text:style-name="T61">Elektroninio pristatymo paslaugos fizini</text:span><text:span text:style-name="T62">ams asmenims, kai jie elektronines siuntas per E. pristatymo sistemą siunčia viešojo administravimo subjektams, teikiamos neatlygintinai. Visais kitais atvejais, išskyrus įstatymuose nustatytas išimtis, elektroninio pristatymo paslaugos E. pristatymo siste</text:span><text:span text:style-name="T63">mos priemonėmis teikiamos apmokant pagal Vyriausybės nustatytus tarifus.<text:s/></text:span></text:p>
      <text:p text:style-name="P64"><text:span text:style-name="T65">5</text:span><text:span text:style-name="T66">. Kai elektroninio pristatymo paslaugos E. pristatymo sistemos priemonėmis teikiamos atlygintinai, elektroninio pristatymo paslaugų teikimo E. pristatymo sistemos priemonėmis ta</text:span><text:span text:style-name="T67">rifai turi neviršyti būtinų ir pagrįstų sąnaudų, patirtų teikiant šias paslaugas. Elektroninio pristatymo paslaugų teikimo E. pristatymo sistemos priemonėmis tarifai peržiūrimi ne rečiau kaip kas dvejus metus.<text:s/></text:span></text:p>
      <text:p text:style-name="P68"><text:span text:style-name="T69">6</text:span><text:span text:style-name="T70">. Kai asmens elektroninio pristatymo dėž</text:span><text:span text:style-name="T71">utė yra neaktyvi ir elektroninė siunta jam siunčiama per E. pristatymo sistemą, pašto paslaugos teikėjas šią siuntą įteikia kaip pašto siuntą, vadovaudamasis Lietuvos Respublikos pašto įstatymu. Nustatant šios paslaugos tarifus, įtraukiami elektroninio pri</text:span><text:span text:style-name="T72">statymo paslaugų teikimo E. pristatymo sistemos priemonėmis tarifas ir valstybės įmonės Registrų centro viešojo konkurso būdu atrinkto (atrinktų) pašto paslaugų teikėjo (teikėjų) pasiūlyme (pasiūlymuose) nurodyti įkainiai.“</text:span></text:p>
      <text:p text:style-name="P73"/>
      <text:p text:style-name="P74"><text:span text:style-name="T75">2</text:span><text:span text:style-name="T76"><text:s/>straipsnis.<text:s/></text:span><text:span text:style-name="T77">2 str</text:span><text:span text:style-name="T78">aipsnio pakeitimas</text:span></text:p>
      <text:p text:style-name="P79"><text:span text:style-name="T80">Pakeisti 2 straipsnio 4 dalį<text:s/></text:span><text:span text:style-name="T81">ir ją išdėstyti taip</text:span><text:span text:style-name="T82">:</text:span></text:p>
      <text:p text:style-name="P83"><text:span text:style-name="T84">„</text:span><text:span text:style-name="T85">4</text:span><text:span text:style-name="T86">.</text:span><text:span text:style-name="T87"><text:s/></text:span><text:span text:style-name="T88">2021 m. liepos 1 d. įsigalioja tokia<text:s/></text:span><text:span text:style-name="T89">šio įstatymo 1 straipsnyje išdėstyto Lietuvos Respublikos viešojo administravimo įstatymo 13 straipsnio</text:span><text:span text:style-name="T90"><text:s/></text:span><text:span text:style-name="T91">redakcija:</text:span></text:p>
      <text:p text:style-name="P92"><text:span text:style-name="T93">„</text:span><text:span text:style-name="T94">13 straipsnis.<text:s/></text:span><text:span text:style-name="T95">Administracinio sprendimo</text:span><text:span text:style-name="T96"><text:s/>ar kitos informacijos<text:s/></text:span><text:span text:style-name="T97">įteikimas (paskelbimas)</text:span></text:p>
      <text:p text:style-name="P98"><text:span text:style-name="T99">1</text:span><text:span text:style-name="T100">. Asmeniui, pateikusiam prašymą, ar asmeniui, dėl kurio galimai pažeistų teisių ir teisėtų interesų yra pradėta administracinė procedūra, taip pat asmenims, kuriems administracini</text:span><text:span text:style-name="T101">s sprendimas turi tiesioginį poveikį, ne vėliau kaip per 3 darbo dienas nuo administracinio sprendimo priėmimo dienos raštu pranešama apie priimtą administracinį sprendimą pateikiant to sprendimo kopiją, o kai reikia apsaugoti atitinkamų kategorijų duomeni</text:span><text:span text:style-name="T102">s, – nuasmenintą priimto administracinio sprendimo nuorašą. Atvejais, kai administracinio sprendimo kopija ar nuorašas negali būti pateikti arba kai administracinio sprendimo forma neleidžia užtikrinti visų šio įstatymo 10 straipsnio 5 dalyje reikalaujamų<text:s/></text:span><text:span text:style-name="T103">duomenų pateikimo, šie duomenys nurodytiems asmenims pateikiami raštu pranešant apie priimtą administracinį sprendimą. Jeigu asmuo nėra nurodęs pageidaujamo administracinio sprendimo ar kitos informacijos gavimo būdo<text:s/></text:span><text:span text:style-name="T104">ir<text:s/></text:span><text:span text:style-name="T105">reikalingų kontaktinių duomenų</text:span><text:span text:style-name="T106">,</text:span><text:span text:style-name="T107"><text:s/></text:span><text:span text:style-name="T108">vieš</text:span><text:span text:style-name="T109">ojo administravimo subjektas informaciją teikia</text:span><text:span text:style-name="T110"><text:s/>šia prioriteto tvarka: per E. pristatymo sistemą, kitomis elektroninių ryšių priemonėmis, pašto siunta. Jeigu asmens elektroninio pristatymo dėžutė E. pristatymo sistemoje yra neaktyvi, administracinis sprend</text:span><text:span text:style-name="T111">imas ar<text:s/></text:span><text:soft-page-break/><text:span text:style-name="T112">kita informacija siunčiami kitomis elektroninių ryšių priemonėmis. Jeigu kitomis elektroninių ryšių priemonėmis administracinio sprendimo ar kitos informacijos pateikti neįmanoma, jie siunčiami per E. pristatymo sistemą, bet įteikiami kaip pašto si</text:span><text:span text:style-name="T113">unta</text:span><text:span text:style-name="T114"><text:s/>vadovaujantis Lietuvos Respublikos pašto įstatymu</text:span><text:span text:style-name="T115">. Jeigu asmuo yra nurodęs pageidaujamą administracinio sprendimo ar<text:s/></text:span><text:span text:style-name="T116">kitos<text:s/></text:span><text:span text:style-name="T117">informacijos gavimo būdą ir<text:s/></text:span><text:span text:style-name="T118">reikalingus kontaktinius duomenis, jam siunčiama asmens pageidaujamu būdu.</text:span></text:p>
      <text:p text:style-name="P119">2.<text:s/><text:span text:style-name="T120">Viešojo administra</text:span><text:span text:style-name="T121">vimo subjektas, išnagrinėjęs grupės asmenų prašymą ar skundą, gali atsakyti viešo paskelbimo būdu laikydamasis atitinkamų kategorijų duomenų apsaugą reglamentuojančių teisės aktų</text:span><text:s/>arba, jeigu tai nereikalauja neproporcingai didelių viešojo administravimo subjekto sąnaudų, – prašymą ar skundą pateikusios grupės asmenų nurodytu būdu<text:span text:style-name="T122">.<text:s/></text:span>Tokiu atveju apie priimtą administracinį sprendimą raštu pranešama prašymą ar skundą pateikusios grupės asmenų nurodytu būdu, o administracinis sprendimas yra skelbiamas sprendimą<text:s/>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 text:style-name="T123">“</text:span></text:p>
      <text:p text:style-name="P124"/>
      <text:p text:style-name="P125"><text:span text:style-name="T126">Skelbiu šį Lietuvos Respublikos Seimo priimtą įstatymą.</text:span><text:span text:style-name="T127"> </text:span></text:p>
      <text:p text:style-name="P128"/>
      <text:p text:style-name="P129"/>
      <text:p text:style-name="P130">Respublikos Prezidentas</text:p>
      <text:p text:style-name="P131"/>
      <text:p text:style-name="P132"/>
      <text:p text:style-name="P133">Teikia</text:p>
      <text:p text:style-name="P134">Valstybės valdymo ir savivaldybių<text:s/></text:p>
      <text:p text:style-name="P135"><text:span text:style-name="T136">komiteto vardu komiteto pirmininkė<text:s/></text:span><text:span text:style-name="T137"><text:tab/></text:span><text:span text:style-name="T138"><text:tab/></text:span><text:span text:style-name="T139"><text:tab/></text:span><text:span text:style-name="T140"><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0-10-01T11:11:00Z</meta:creation-date>
    <dc:date>2020-10-01T11:11:00Z</dc:date>
    <meta:print-date>2020-09-30T10:1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TemplateUrl"/>
    <meta:user-defined meta:name="Antrinis">0</meta:user-defined>
    <meta:user-defined meta:name="IconOverlay"/>
    <meta:user-defined meta:name="Viesas">0</meta:user-defined>
    <meta:user-defined meta:name="Pagrindinis">0</meta:user-defined>
    <meta:user-defined meta:name="xd_ProgID"/>
    <meta:user-defined meta:name="_dlc_DocId">Z6YWEJNPDQQR-2121327521-3078</meta:user-defined>
    <meta:user-defined meta:name="_dlc_DocIdItemGuid">6eab6a7f-7173-4d93-a75f-8fabbf887f18</meta:user-defined>
    <meta:user-defined meta:name="_dlc_DocIdUrl">http://intranetas.lrs.lt/7/_layouts/15/DocIdRedir.aspx?ID=Z6YWEJNPDQQR-2121327521-3078, Z6YWEJNPDQQR-2121327521-3078</meta:user-defined>
    <meta:document-statistic meta:page-count="3" meta:paragraph-count="70" meta:word-count="830" meta:character-count="6605" meta:row-count="162" meta:non-whitespace-character-count="5845"/>
  </office:meta>
</office:document-meta>
</file>