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 fo:margin-left="5.0006in" fo:text-indent="-22.4875in">
        <style:tab-stops>
          <style:tab-stop style:type="left" style:position="-1.42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15%" fo:text-indent="0.5in"/>
      <style:text-properties style:font-size-complex="12pt"/>
    </style:style>
    <style:style style:name="P34" style:parent-style-name="Normal" style:family="paragraph">
      <style:paragraph-properties fo:text-align="center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59" style:parent-style-name="Normal" style:family="paragraph">
      <style:paragraph-properties fo:line-height="115%"/>
      <style:text-properties style:language-asian="lt" style:country-asian="LT"/>
    </style:style>
    <style:style style:name="P60" style:parent-style-name="Normal" style:family="paragraph">
      <style:paragraph-properties fo:line-height="115%"/>
      <style:text-properties style:language-asian="lt" style:country-asian="L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7" text:outline-level="3">Projektas<text:tab/>Projektas Nr. XIVP-2127(2)</text:h>
      <text:h text:style-name="P8" text:outline-level="3"/>
      <text:p text:style-name="P9">LIETUVOS RESPUBLIKOS</text:p>
      <text:p text:style-name="P10"><text:span text:style-name="T11">MOKSLO IR STUDIJŲ ĮSTATYMO NR. XI-242 4, 10, 11, 15, 27, 28, 35, 38, 39, 48, 52, 53, 56, 58, 60, 65, 66, 67, 69, 71, 72, 72</text:span><text:span text:style-name="T12">1</text:span><text:span text:style-name="T13">, 73, 75</text:span><text:span text:style-name="T14">3</text:span><text:span text:style-name="T15">, 77, 85 STRAIPSNIŲ PAKEITIMO IR ĮSTATYMO PAPILDYMO<text:s/></text:span><text:span text:style-name="T16">64</text:span><text:span text:style-name="T17">1</text:span><text:span text:style-name="T18"><text:s/></text:span><text:span text:style-name="T19">STRAIPSNIU<text:s/></text:span><text:span text:style-name="T20">ĮSTATYMO<text:s/></text:span><text:span text:style-name="T21">NR.</text:span><text:span text:style-name="T22"><text:s/></text:span><text:span text:style-name="T23">XIV-1257</text:span></text:p>
      <text:p text:style-name="P24"><text:span text:style-name="T25">24 STRAIPSNIO<text:s/></text:span><text:span text:style-name="T26">PAKEITIMO</text:span></text:p>
      <text:p text:style-name="P27">ĮSTATYMAS</text:p>
      <text:p text:style-name="P28"/>
      <text:p text:style-name="P29"><text:span text:style-name="T30">2022 m. <text:s text:c="21"/>d. Nr.</text:span></text:p>
      <text:p text:style-name="P31"><text:span text:style-name="T32">Vilnius</text:span></text:p>
      <text:p text:style-name="P33"/>
      <text:p text:style-name="P34"/>
      <text:p text:style-name="P35"><text:span text:style-name="T36">1</text:span><text:span text:style-name="T37"><text:s/></text:span><text:span text:style-name="T38">straipsnis.<text:s/></text:span><text:span text:style-name="T39">24</text:span><text:span text:style-name="T40"><text:s/>straipsnio pakeitimas</text:span></text:p>
      <text:p text:style-name="P41"><text:span text:style-name="T42">Pakeisti<text:s/></text:span><text:span text:style-name="T43">24</text:span><text:span text:style-name="T44"><text:s/>straipsnio 2 dalį ir ją išdėstyti taip:</text:span></text:p>
      <text:p text:style-name="P45"><text:span text:style-name="T46">„</text:span><text:span text:style-name="T47">2. Pakeisti 72</text:span><text:span text:style-name="T48">1</text:span><text:span text:style-name="T49"><text:s/></text:span><text:span text:style-name="T50">straipsnio</text:span><text:span text:style-name="T51"><text:s/></text:span><text:span text:style-name="T52">5 dalies 5 punktą</text:span><text:span text:style-name="T53"><text:s/></text:span><text:span text:style-name="T54">ir jį išdėstyti taip:</text:span></text:p>
      <text:p text:style-name="P55">„5) mokslo darbuotojo, mokslininko stažuotojo – 9,82–11,98;“.</text:p>
      <text:p text:style-name="P56"/>
      <text:p text:style-name="P57"/>
      <text:p text:style-name="P58">Skelbiu šį Lietuvos Respublikos Seimo priimtą įstatymą.</text:p>
      <text:p text:style-name="P59"/>
      <text:p text:style-name="P60"/>
      <text:p text:style-name="P61"><text:span text:style-name="T62">Respublikos Prezidentas</text:span><text:tab/></text:p>
      <text:p text:style-name="P63"/>
      <text:p text:style-name="P64"/>
      <text:p text:style-name="P65"/>
      <text:p text:style-name="P66"/>
      <text:p text:style-name="P67">Teikia</text:p>
      <text:p text:style-name="P68">Seimo Švietimo ir mokslo komiteto pirmininkas <text:s text:c="46"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24c72-37e0-44fa-bddc-84ebd1018405</dc:title>
    <meta:initial-creator>NORKIENĖ Rūta</meta:initial-creator>
    <dc:creator>adlibuser</dc:creator>
    <meta:creation-date>2022-11-03T05:59:00Z</meta:creation-date>
    <dc:date>2022-11-03T05:59:00Z</dc:date>
    <meta:print-date>2017-05-23T12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dedaf77-ae96-466e-a149-2554fd1ebb18</meta:user-defined>
    <meta:document-statistic meta:page-count="2" meta:paragraph-count="15" meta:word-count="103" meta:character-count="775" meta:row-count="45" meta:non-whitespace-character-count="687"/>
  </office:meta>
</office:document-meta>
</file>