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fo:color="#000000" style:font-size-complex="12pt"/>
    </style:style>
    <style:style style:name="P28" style:parent-style-name="Normal" style:family="paragraph">
      <style:paragraph-properties fo:text-align="center" fo:line-height="150%"/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779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line-height="150%" fo:text-indent="0.779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text-position="sub 62.5%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text-position="sub 62.5%"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1.8888in"/>
        </style:tab-stops>
      </style:paragraph-properties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>Projektas</text:p><text:p text:style-name="P12"/><text:p text:style-name="P13">PRIENŲ RAJONO SAVIVALDYBĖS TARYBA</text:p></draw:text-box></draw:frame></text:p>
      <text:p text:style-name="P14"><text:tab/><text:tab/></text:p>
      <text:p text:style-name="P15"/>
      <text:p text:style-name="P16"/>
      <text:p text:style-name="P17"/>
      <text:p text:style-name="P18"/>
      <text:p text:style-name="P19"/>
      <text:p text:style-name="P20"/>
      <text:p text:style-name="P21">SPRENDIMAS</text:p>
      <text:p text:style-name="P22">DĖL MOKESČIO UŽ IŠ DALIES MOKAMĄ NEFORMALŲJĮ ŠVIETIMĄ PRIENŲ „ŽIBURIO“ GIMNAZIJOJE PATVIRTINIMO</text:p>
      <text:p text:style-name="P23"/>
      <text:p text:style-name="P24"><text:span text:style-name="T25">2016 m. spalio 19 d.<text:s/></text:span><text:span text:style-name="T26">Nr. (1.3)-T1-233</text:span></text:p>
      <text:p text:style-name="P27">Prienai</text:p>
      <text:p text:style-name="P28"/>
      <text:p text:style-name="P29"><text:span text:style-name="T30">Vadovaudamasi Lietuvos Respublikos švietimo įstatymo 70 straipsnio 9 dalimi, Lietuvos Respublikos vietos savivaldos įstatymo 16 straipsnio 2 dalies 37 punktu ir atsižvelgdama<text:s/></text:span><text:span text:style-name="T31">į<text:s/></text:span><text:span text:style-name="T32">Prienų „Žiburio“ gimnazijos direktoriaus 2016-10-13 r</text:span><text:span text:style-name="T33">aštą Nr. (1.13)V4-713, Prienų rajono savivaldybės taryba <text:s/>n u s p r e n d ž i a :</text:span></text:p>
      <text:p text:style-name="P34"/>
      <text:p text:style-name="P35"><text:span text:style-name="T36">1</text:span><text:span text:style-name="T37">. Patvirtinti mokestį už iš dalies mokamą neformalųjį švietimą Prienų „Žiburio“ gimnazijoje:</text:span></text:p>
      <text:p text:style-name="P38"/>
      <text:p text:style-name="P39"><text:span text:style-name="T40">1.1</text:span><text:span text:style-name="T41">.<text:s/></text:span><text:span text:style-name="T42">besimokantiems pagal<text:s/></text:span><text:span text:style-name="T43">B kategorijos kelių transporto priemonių vairuot</text:span><text:span text:style-name="T44">ojų rengimo 30 val. programą – 185 Eur vienam mokiniui;</text:span></text:p>
      <text:p text:style-name="Normal"/>
      <text:p text:style-name="P45"><text:span text:style-name="T46">1.2</text:span><text:span text:style-name="T47">.<text:s/></text:span><text:span text:style-name="T48">besimokantiems pagal<text:s/></text:span><text:span text:style-name="T49">B ir C</text:span><text:span text:style-name="T50">1</text:span><text:span text:style-name="T51"><text:s/>kategorijų kelių transporto priemonių vairuotojų rengimo 45 val. programą – 210 Eur vienam mokiniui;</text:span></text:p>
      <text:p text:style-name="Normal"/>
      <text:p text:style-name="P52"><text:span text:style-name="T53">1.3</text:span><text:span text:style-name="T54">. už papildomas vairavimo pamokas (1 akad. valanda):</text:span></text:p>
      <text:p text:style-name="P55"/>
      <text:p text:style-name="P56"><text:span text:style-name="T57">1.3.1</text:span><text:span text:style-name="T58">. už B kategorijos – 15 Eur;</text:span></text:p>
      <text:p text:style-name="Normal"/>
      <text:p text:style-name="P59"><text:span text:style-name="T60">1.3.2</text:span><text:span text:style-name="T61">. už C</text:span><text:span text:style-name="T62">1</text:span><text:span text:style-name="T63"><text:s/>kategorijos – 20 Eur.</text:span></text:p>
      <text:p text:style-name="Normal"/>
      <text:p text:style-name="P64"><text:span text:style-name="T65">2</text:span><text:span text:style-name="T66">. Nustatyti, kad lėšos už 1 punkte minimą neformalųjį švietimą būtų paskirstytos taip:</text:span></text:p>
      <text:p text:style-name="P67"/>
      <text:p text:style-name="P68"><text:span text:style-name="T69">2.1</text:span><text:span text:style-name="T70">. kompiuterinės automobilizmo mokymo programos priežiūrai, vairavimo aikšte</text:span><text:span text:style-name="T71">lės nuomai – 20 proc. lėšų;</text:span></text:p>
      <text:p text:style-name="Normal"/>
      <text:p text:style-name="P72"><text:span text:style-name="T73">2.2</text:span><text:span text:style-name="T74">. automobilių amortizacijai, draudimui, techninei apžiūrai, tepalams, degalams – 80 proc. lėšų.</text:span></text:p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10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20T11:03:00Z</meta:creation-date>
    <dc:date>2016-10-20T11:03:00Z</dc:date>
    <meta:print-date>2016-10-13T11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380" meta:row-count="32" meta:non-whitespace-character-count="1222"/>
  </office:meta>
</office:document-meta>
</file>