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text-indent="3.9611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492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ŽEMĖS ŪKIO MINISTRAS</text:p>
      <text:p text:style-name="P12"/>
      <text:p text:style-name="P13"/>
      <text:p text:style-name="P14">ĮSAKYMAS</text:p>
      <text:p text:style-name="P15"><text:span text:style-name="T16">Dėl žemės ūkio ministro 2016 m. SAUSIO 29 d. įsakymo nr. 3d-40 „dėl DAUGIAMEČIŲ GANYKLŲ ARBA PIEVŲ ATKŪRIMO TVARKOS<text:s/></text:span><text:span text:style-name="T17">APRAŠO PATVIRTINIMO</text:span><text:span text:style-name="T18">“<text:s/></text:span><text:span text:style-name="T19">pakeitimo</text:span></text:p>
      <text:p text:style-name="P20"/>
      <text:p text:style-name="P21"/>
      <text:p text:style-name="P22">2023 <text:s/>m. <text:s text:c="23"/>d. <text:s/>Nr. 3D- <text:s/></text:p>
      <text:p text:style-name="P24"><draw:frame draw:style-name="F25" text:anchor-type="paragraph" svg:y="0in" draw:z-index="0"><draw:text-box fo:min-height="0.4958in" fo:min-width="0in"><text:p text:style-name="P23">Vilnius</text:p></draw:text-box></draw:frame></text:p>
      <text:p text:style-name="P26"><text:span text:style-name="T27">1</text:span><text:span text:style-name="T28">. P a k e i č i u <text:s/>Daugiamečių ganyklų arba pievų atkūrimo tvarkos aprašą, patvirtintą Lietuvos Respublikos žemės ūkio ministro 2016 m. sausio 29 d. įsakymu Nr. 3D-40 „Dėl Daugiamečių ganyklų arba pievų atkūrimo tvarkos aprašo patvirtinimo“, ir jį papildau</text:span><text:span text:style-name="T29"><text:s/>11.5 papunkčiu:</text:span></text:p>
      <text:p text:style-name="P30"><text:span text:style-name="T31">„</text:span><text:span text:style-name="T32">11.5</text:span><text:span text:style-name="T33">. konkrečiam pareiškėjui nustatytas privalomas atkurti plotas yra mažesnis nei 0,5 ha.“</text:span></text:p>
      <text:p text:style-name="P34"><text:span text:style-name="T35">2</text:span><text:span text:style-name="T36">. N u s t a t a u, kad šis įsakymas taikomas 2023 m. ir vėlesniais metais pateiktoms paramos už žemės ūkio naudmenas ir kitus plotus be</text:span><text:span text:style-name="T37">i ūkinius gyvūnus paraiškoms.</text:span></text:p>
      <text:p text:style-name="P38"/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3T11:59:00Z</meta:creation-date>
    <dc:date>2023-11-23T11:59:00Z</dc:date>
    <meta:template xlink:href="Normal.dotm" xlink:type="simple"/>
    <meta:editing-cycles>1</meta:editing-cycles>
    <meta:editing-duration>PT0S</meta:editing-duration>
    <meta:document-statistic meta:page-count="2" meta:paragraph-count="16" meta:word-count="112" meta:character-count="845" meta:row-count="46" meta:non-whitespace-character-count="749"/>
  </office:meta>
</office:document-meta>
</file>