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indent="5in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/>
      <style:text-properties style:font-size-complex="12pt"/>
    </style:style>
    <style:style style:name="P29" style:parent-style-name="Normal" style:family="paragraph">
      <style:paragraph-properties fo:text-indent="0.5in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indent="0.0493in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text-indent="0.6263in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 fo:text-indent="0.6263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fo:text-transform="uppercase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indent="0.549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0.5in">
        <style:tab-stops>
          <style:tab-stop style:type="left" style:position="2.9583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indent="0.5in">
        <style:tab-stops>
          <style:tab-stop style:type="left" style:position="2.958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indent="0.5in">
        <style:tab-stops>
          <style:tab-stop style:type="left" style:position="2.9583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indent="0.5in"/>
      <style:text-properties style:font-size-complex="12pt"/>
    </style:style>
    <style:style style:name="P155" style:parent-style-name="Normal" style:family="paragraph">
      <style:paragraph-properties fo:text-indent="0.5in"/>
      <style:text-properties style:font-size-complex="12pt"/>
    </style:style>
    <style:style style:name="P156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57" style:parent-style-name="Normal" style:family="paragraph">
      <style:paragraph-properties fo:text-align="center" fo:text-indent="0.5in"/>
      <style:text-properties style:font-size-complex="12pt"/>
    </style:style>
    <style:style style:name="P158" style:parent-style-name="Normal" style:family="paragraph">
      <style:paragraph-properties fo:text-align="center" fo:text-indent="0.5in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text-indent="0.5in"/>
      <style:text-properties style:font-size-complex="12pt"/>
    </style:style>
    <style:style style:name="P169" style:parent-style-name="Normal" style:family="paragraph">
      <style:paragraph-properties fo:text-indent="0.4923in"/>
      <style:text-properties style:font-size-complex="12pt"/>
    </style:style>
    <style:style style:name="P170" style:parent-style-name="Normal" style:family="paragraph">
      <style:paragraph-properties fo:text-indent="0.4923in"/>
      <style:text-properties style:font-size-complex="12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JONIŠKIO RAJONO SAVIVALDYBĖS</text:p>
      <text:p text:style-name="P9">TARYBA</text:p>
      <text:p text:style-name="P10"/>
      <text:p text:style-name="P11">SPRENDIMAS</text:p>
      <text:p text:style-name="P12">DĖL JONIŠKIO RAJONO SAVIVALDYBĖS TARYBOS 2013 M. RUGSĖJO 12 D. SPRENDIMO NR. T-134 „DĖL NAUJŲ ABONENTŲ, IŠSKYRUS VARTOTOJUS, PRIJUNGIMO PRIE VIEŠOJO GERIAMOJO VANDENS TIEKIMO IR NUOTEKŲ TVARKYMO<text:s/>INFRASTRUKTŪROS ĮMOKOS NUSTATYMO“ 1 PUNKTO PAKEITIMO</text:p>
      <text:p text:style-name="P13"/>
      <text:p text:style-name="P14">2014 m. rugsėjo 25 d. <text:s/>Nr. T-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 ir Lietuvos Respublikos euro įvedimo Lietuvos Respublikoje įstatymo 32 strai</text:span><text:span text:style-name="T20">psnio 2 dalimi, Joniškio rajono savivaldybės taryba <text:s/>n u s p r e n d ž i a:</text:span></text:p>
      <text:p text:style-name="P21"><text:span text:style-name="T22">1</text:span><text:span text:style-name="T23">. Pakeisti Joniškio rajono savivaldybės tarybos 2013 m. rugsėjo 12 d. sprendimo Nr. T-134 „Dėl naujų abonentų, išskyrus vartotojus, prijungimo prie viešojo geriamojo vandens t</text:span><text:span text:style-name="T24">iekimo ir nuotekų tvarkymo infrastruktūros įmokos nustatymo“ 1 punktą: vietoj skaičiaus „451.25 Lt“ <text:s/>įrašyti skaičių „130,69 Eur“.</text:span></text:p>
      <text:p text:style-name="P25"><text:span text:style-name="T26">2</text:span><text:span text:style-name="T27">. Nustatyti, kad šis sprendimas įsigalioja nuo 2015 m. sausio 1 d.</text:span></text:p>
      <text:p text:style-name="P28"/>
      <text:p text:style-name="P29">Šis sprendimas gali būti skundžiamas Lietuvos Respublikos administracinių bylų teisenos įstatymo <text:s/>ar Lietuvos Respublikos civilinio proceso kodekso <text:s/>nustatyta tvarka ir sąlygomis.</text:p>
      <text:p text:style-name="P30"/>
      <text:p text:style-name="P31"/>
      <text:p text:style-name="P32">Savivaldybės mera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Parengė</text:p>
      <text:p text:style-name="P51"/>
      <text:p text:style-name="P52">Eglė Burbienė</text:p>
      <text:p text:style-name="P53"/>
      <text:p text:style-name="P54"/>
      <text:p text:style-name="P55"/>
      <text:p text:style-name="P56"/>
      <text:p text:style-name="P57"><text:span text:style-name="T58">JONIŠKIO RAJONO SAVIVALDYBĖS ADMINISTRACIJOS</text:span></text:p>
      <text:p text:style-name="P59"><text:span text:style-name="T60">INFRASTRUKTŪROS SKYRIUS<text:s/></text:span></text:p>
      <text:p text:style-name="P61"/>
      <text:p text:style-name="P62"><text:span text:style-name="T63">SAVIVALDYBĖS tarybos Sprendimo</text:span></text:p>
      <text:p text:style-name="P64"><text:span text:style-name="T65">„</text:span><text:span text:style-name="T66">DĖL JONIŠKIO RAJONO SAVIVALDYBĖS TARYBOS 2013 M. RUGSĖJO 12 D. SPRENDIMO NR. T-134 „DĖL NAUJŲ ABONENTŲ, IŠSKYRUS VARTOTOJUS, PRIJUNGIMO PRIE VIEŠOJO GERIAMOJO VANDENS TIEKIMO IR NUOTEKŲ TVARKYMO INF</text:span><text:span text:style-name="T67">RASTRUKTŪROS ĮMOKOS NUSTATYMO“ 1 PUNKTO PAKEITIMO</text:span><text:span text:style-name="T68">“ projekto aiškinamasis raštas</text:span></text:p>
      <text:p text:style-name="P69"/>
      <text:p text:style-name="P70">2014-08-19</text:p>
      <text:p text:style-name="P71">Joniškis</text:p>
      <text:p text:style-name="P72"/>
      <text:p text:style-name="P73"><text:span text:style-name="T74">1</text:span><text:span text:style-name="T75">. Projekto rengimą paskatinusios priežastys.</text:span></text:p>
      <text:p text:style-name="P76"><text:span text:style-name="T77">Lietuvos Respublikos euro įvedimo Lietuvos Respublikoje įstatymas.</text:span></text:p>
      <text:p text:style-name="P78"><text:span text:style-name="T79">2</text:span><text:span text:style-name="T80">. Projekto tikslai.</text:span></text:p>
      <text:p text:style-name="P81"><text:span text:style-name="T82">Pakeisti<text:s/></text:span><text:span text:style-name="T83">naujų abonentų, išskyrus vartotojus, prijungimo prie viešojo geriamojo vandens tiekimo ir nuotekų tvarkymo infrastruktūros įmokos dydį iš litų į eurus..</text:span></text:p>
      <text:p text:style-name="P84"><text:span text:style-name="T85">3</text:span><text:span text:style-name="T86">. Projekto ryšys su savivaldybės tarybos patvirtintais savivaldybės strateginiu ir metų veiklos<text:s/></text:span><text:span text:style-name="T87">planais.</text:span></text:p>
      <text:p text:style-name="P88"><text:span text:style-name="T89">Nėra<text:s/></text:span></text:p>
      <text:p text:style-name="P90"><text:span text:style-name="T91">4</text:span><text:span text:style-name="T92">. Kaip šiuo metu yra teisiškai reglamentuojami projekte aptariami klausimai.</text:span></text:p>
      <text:p text:style-name="P93"><text:span text:style-name="T94">Joniškio rajono savivaldybės tarybos 2013 m. rugsėjo 12 d. sprendimas Nr. T-134 „Dėl naujų abonentų, išskyrus vartotojus, prijungimo prie viešojo geriamojo van</text:span><text:span text:style-name="T95">dens tiekimo ir nuotekų tvarkymo infrastruktūros įmokos nustatymo“.</text:span></text:p>
      <text:p text:style-name="P96"><text:span text:style-name="T97">5</text:span><text:span text:style-name="T98">. Projekte siūlomos naujos reglamentavimo nuostatos.</text:span></text:p>
      <text:p text:style-name="P99"><text:span text:style-name="T100">Nustatoma<text:s/></text:span><text:span text:style-name="T101">naujų abonentų, išskyrus vartotojus, prijungimo prie viešojo geriamojo vandens tiekimo ir nuotekų tvarkymo infrastruktūr</text:span><text:span text:style-name="T102">os įmoka perskaičiuojant iš litų į eurus – vietoj<text:s/></text:span><text:span text:style-name="T103">451,25 Lt</text:span><text:span text:style-name="T104"><text:s/>nustatoma<text:s/></text:span><text:span text:style-name="T105">130,69 Eur</text:span><text:span text:style-name="T106">.</text:span></text:p>
      <text:p text:style-name="P107"><text:span text:style-name="T108">6</text:span><text:span text:style-name="T109">. Naujai reglamentuotų klausimų teigiamos ypatybės ir kokių teigiamų rezultatų laukiama.</text:span></text:p>
      <text:p text:style-name="P110"><text:span text:style-name="T111">Įgyvendintas Lietuvos Respublikos euro įvedimo Lietuvos Respublikoje įstatymas.</text:span><text:span text:style-name="T112"><text:s/></text:span><text:span text:style-name="T113"><text:s/></text:span></text:p>
      <text:p text:style-name="P114"><text:span text:style-name="T115">7</text:span><text:span text:style-name="T116">. Galimos neigiamos naujai reglamentuotų klausimų pasekmės ir priemonės, kurių reikėtų imtis, kad būtų išvengta.</text:span></text:p>
      <text:p text:style-name="P117"><text:span text:style-name="T118">Galimų neigiamų pasekmių nenumatoma.<text:s/></text:span></text:p>
      <text:p text:style-name="P119"><text:span text:style-name="T120">8</text:span><text:span text:style-name="T121">. Galiojantys teisės aktai, kuriuos būtina pakeisti ar panaikinti, priėmus projektą.</text:span></text:p>
      <text:p text:style-name="P122"><text:span text:style-name="T123">Nėra.</text:span></text:p>
      <text:p text:style-name="P124"><text:span text:style-name="T125">9</text:span><text:span text:style-name="T126">. Projekto įgyvendinimo išlaidos.</text:span></text:p>
      <text:p text:style-name="P127"><text:span text:style-name="T128">Nėra</text:span></text:p>
      <text:p text:style-name="P129"><text:span text:style-name="T130">10</text:span><text:span text:style-name="T131">. Socialinės grupės ir (ar) visuomeninės organizacijos, su kuriomis buvo konsultuotasi.</text:span></text:p>
      <text:p text:style-name="P132"><text:span text:style-name="T133">Nebuvo konsultuotasi su socialinėmis grupėmis ir (ar) visuomeninėmis organizacijomis.</text:span></text:p>
      <text:p text:style-name="P134"><text:span text:style-name="T135">11</text:span><text:span text:style-name="T136">. Ar priėmus sprendimą būtin</text:span><text:span text:style-name="T137">a jį skelbti spaudoje.</text:span></text:p>
      <text:p text:style-name="P138"><text:span text:style-name="T139">Priėmus sprendimą būtina skelbti spaudoje ir savivaldybės interneto svetainėje.</text:span></text:p>
      <text:p text:style-name="P140"><text:span text:style-name="T141">12</text:span><text:span text:style-name="T142">. Ar būtina sprendimą paskelbti Teisės aktų registre, kad jis įsigaliotų (jei tai yra norminis administracinis teisės aktas).</text:span></text:p>
      <text:p text:style-name="P143"><text:span text:style-name="T144">Ne.</text:span></text:p>
      <text:p text:style-name="P145"><text:span text:style-name="T146">13</text:span><text:span text:style-name="T147">. Priimto<text:s/></text:span><text:span text:style-name="T148">sprendimo įvykdymo terminas ir už vykdymą atsakingas asmuo (savivaldybės administracijos struktūrinis padalinys).</text:span></text:p>
      <text:p text:style-name="P149"><text:span text:style-name="T150">Sprendimas įsigalioja nuo 2015 m. sausio 1 d.</text:span></text:p>
      <text:p text:style-name="P151"><text:span text:style-name="T152">14</text:span><text:span text:style-name="T153">. Išvada dėl sprendimo įtakos korupcijai.</text:span></text:p>
      <text:p text:style-name="P154">Išvada nėra reikalinga.</text:p>
      <text:p text:style-name="P155"/>
      <text:p text:style-name="P156"/>
      <text:p text:style-name="P157">2</text:p>
      <text:p text:style-name="P158"/>
      <text:p text:style-name="P159"><text:span text:style-name="T160">15</text:span><text:span text:style-name="T161">. Numatomo<text:s/></text:span><text:span text:style-name="T162">teisinio reguliavimo poveikio vertinimo rezultatai, jei sprendimu numatoma reglamentuoti iki tol nereglamentuotus santykius arba iš esmės keičiamas teisinis reguliavimas.</text:span></text:p>
      <text:p text:style-name="P163"><text:span text:style-name="T164">Nesikeičia.</text:span></text:p>
      <text:p text:style-name="P165"><text:span text:style-name="T166">16</text:span><text:span text:style-name="T167">. Kita informacija.</text:span></text:p>
      <text:p text:style-name="P168"/>
      <text:p text:style-name="P169"/>
      <text:p text:style-name="P170"/>
      <text:p text:style-name="Normal"/>
      <text:p text:style-name="P171"><text:span text:style-name="T172">Infrastruktūros skyriaus vyriausioji sp</text:span><text:span text:style-name="T173">ecialistė <text:s text:c="48"/>Eglė Burb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v</dc:title>
    <meta:initial-creator>Kanceliarija</meta:initial-creator>
    <dc:creator>SYSTEM</dc:creator>
    <meta:creation-date>2014-09-08T06:44:00Z</meta:creation-date>
    <dc:date>2014-09-08T06:44:00Z</dc:date>
    <meta:print-date>2014-08-20T05:42:00Z</meta:print-date>
    <meta:template xlink:href="Normal" xlink:type="simple"/>
    <meta:editing-cycles>2</meta:editing-cycles>
    <meta:editing-duration>PT0S</meta:editing-duration>
    <meta:document-statistic meta:page-count="3" meta:paragraph-count="62" meta:word-count="530" meta:character-count="4090" meta:row-count="181" meta:non-whitespace-character-count="3622"/>
  </office:meta>
</office:document-meta>
</file>