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size="11.5pt" style:font-size-asian="11.5pt" style:font-size-complex="11.5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line-height="150%" fo:text-indent="0.5in"/>
      <style:text-properties fo:font-size="11.5pt" style:font-size-asian="11.5pt" style:font-size-complex="11.5pt" style:language-asian="lt" style:country-asian="LT"/>
    </style:style>
    <style:style style:name="P39" style:parent-style-name="Normal" style:family="paragraph">
      <style:paragraph-properties fo:text-align="justify" fo:line-height="150%"/>
      <style:text-properties fo:font-size="11.5pt" style:font-size-asian="11.5pt" style:font-size-complex="11.5pt" style:language-asian="lt" style:country-asian="LT"/>
    </style:style>
    <style:style style:name="P4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font-size="11.5pt" style:font-size-asian="11.5pt" style:font-size-complex="11.5pt" fo:language="es" fo:country="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margin-left="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style>
  </office:automatic-styles>
  <office:body>
    <office:text text:use-soft-page-breaks="true">
      <text:p text:style-name="P1"><text:span text:style-name="T2">Projektas<text:s/></text:span></text:p>
      <text:p text:style-name="P3"/>
      <text:p text:style-name="P4">KAUNO RAJONO SAVIVALDYBĖS TARYBA</text:p>
      <text:p text:style-name="P5"/>
      <text:p text:style-name="P6">SPRENDIMAS</text:p>
      <text:p text:style-name="P7"><text:span text:style-name="T8">DĖL IŠANKSTINIO ŽEMĖS NUOMOS MOKESČIO SUMOKĖJIMO UŽ IŠNUOMOTĄ KAUNO LAISVOSIOS EKONOMINĖS ZONOS ŽEMĘ</text:span></text:p>
      <text:p text:style-name="P9"/>
      <text:p text:style-name="P10">2024 m. gruodžio 19 d. Nr. TS-</text:p>
      <text:p text:style-name="P11">Kaunas</text:p>
      <text:p text:style-name="P12"/>
      <text:p text:style-name="P13"/>
      <text:p text:style-name="P14"><text:span text:style-name="T15">Vadovaudamasi Lietuvos Respublikos vietos savivaldos įstatymo 15 straipsnio 2 dalies 13 punktu, Lietuvos Respublikos<text:s/></text:span><text:span text:style-name="T16">biudžeto sandaros įstatymo 12 straipsniu, Lietuvos Respublikos<text:s/></text:span><text:span text:style-name="T17">laisvųjų ekonominių zonų pagrindų įstatymo 15 straipsnio 2 dalimi, Lietuvos<text:s/></text:span><text:span text:style-name="T18">Respublikos Kauno laisvosios ekonominės zonos įstatymo 3 straipsnio 2 dalimi,<text:s/></text:span><text:span text:style-name="T19">Lietuvos Respublikos Vyriausybės 2004 m. spalio 5 d. nutarimu Nr. 1251 „Dėl nuomos mokesčio už valstybinę žemę, esančią laisvosios ekonominės zonos teritorijoje, sumokėjimo iš an</text:span><text:span text:style-name="T20">ksto už visą nuomos laikotarpį ar jo dalį“,<text:s/></text:span><text:span text:style-name="T21">Kauno rajono savivaldybės vardu sudaromų sutarčių pasirašymo tvarkos aprašo, patvirtinto Kauno rajono savivaldybės tarybos 2022 m. vasario 24 d. sprendimu Nr. TS-85 „Dėl Kauno rajono savivaldybės vardu sudaromų s</text:span><text:span text:style-name="T22">utarčių pasirašymo tvarkos aprašo patvirtinimo“, 3.15 papunkčiu, atsižvelgiant į 2024 m. birželio 25 d. Nr. SŽN-5392 valstybinės žemės nuomos ne žemės ūkio veiklai sutartį,<text:s/></text:span><text:span text:style-name="T23">Kauno rajono savivaldybės taryba n u s p r e n d ž i a:</text:span></text:p>
      <text:p text:style-name="P24"><text:span text:style-name="T25">1</text:span><text:span text:style-name="T26">. Sutikti, kad Kauno l</text:span><text:span text:style-name="T27">aisvosios ekonominės zonos valdymo UAB, juridinio asmens kodas 111682375, pradedant nuo 2024 m. sumokėtų 99 (devyniasdešimt devynių) metų laikotarpio žemės nuomos mokestį už žemės sklypą, kadastro Nr. 5233/0010:550, – 283 140,00 Eur (du šimtai aštuoniasdeš</text:span><text:span text:style-name="T28">imt trys tūkstančiai vienas šimtas keturiasdešimt eurų).</text:span></text:p>
      <text:p text:style-name="P29"><text:span text:style-name="T30">2</text:span><text:span text:style-name="T31">. Pritarti sutarčiai tarp Kauno rajono savivaldybės administracijos ir Kauno laisvosios ekonominės zonos valdymo UAB<text:s/></text:span><text:span text:style-name="T32">dėl nuomos mokesčio už valstybin</text:span><text:span text:style-name="T33">ę žemę, esančią Kauno laisvosios ekonominės z</text:span><text:span text:style-name="T34">onos teritorijoje, sumokėjimo tvarkos ir sąlygų (pridedama).</text:span></text:p>
      <text:p text:style-name="P35"><text:span text:style-name="T36">3</text:span><text:span text:style-name="T37">. Įgalioti Savivaldybės administracijos direktorių pasirašyti šio sprendimo 2 punkte nurodytą sutartį.<text:s/></text:span></text:p>
      <text:p text:style-name="P38">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39">Savivaldybės meras</text:p>
      <text:p text:style-name="P40"><text:span text:style-name="T41">Dalia Kupratienė, mob. tel. (+370 650) 27 833</text:span></text:p>
      <text:p text:style-name="P42"><text:span text:style-name="T43">KAUNO RAJONO SAVIVALDYBĖS AD</text:span><text:span text:style-name="T44">MINISTRACIJOS<text:s/></text:span></text:p>
      <text:p text:style-name="P45"><text:span text:style-name="T46">BIUDŽETO IR FINANSŲ SKYRIUS</text:span></text:p>
      <text:p text:style-name="P47"/>
      <text:p text:style-name="P48"><text:span text:style-name="T49">SAVIVALDYBĖS TARYBOS SPRENDIMO „DĖL IŠANKSTINIO ŽEMĖS NUOMOS MOKESČIO SUMOKĖJIMO UŽ IŠNUOMOTĄ KAUNO LAISVOSIOS EKONOMINĖS ZONOS ŽEMĘ“ PROJEKTO</text:span></text:p>
      <text:p text:style-name="P50"><text:span text:style-name="T51">AIŠKINAMASIS RAŠTAS</text:span></text:p>
      <text:p text:style-name="P52"/>
      <text:p text:style-name="P53">2024 m. gruodžio 3 d.</text:p>
      <text:p text:style-name="P54">Kaunas</text:p>
      <text:p text:style-name="P55"/>
      <text:p text:style-name="P56"/>
      <text:p text:style-name="P57"><text:span text:style-name="T58">1</text:span><text:span text:style-name="T59">.<text:s/></text:span><text:span text:style-name="T60">Sprendimo projekto rengimą paskatinusios priežastys, tikslai.</text:span><text:span text:style-name="T61"><text:s/></text:span></text:p>
      <text:p text:style-name="P62"><text:span text:style-name="T63">Kauno laisvosios ekonominės zonos valdymo UAB, adresas Kauno r. sav., Karmėlavos sen., Biruliškių k., Inovacijų g. 3, pateikė prašymą iš anksto sumokėti<text:s/></text:span><text:span text:style-name="T64">99 metų laikotarpio<text:s/></text:span><text:span text:style-name="T65">valstybinės žemės nu</text:span><text:span text:style-name="T66">omos mokestį už žemės sklypą, esantį Gamybos g. 9, Ramučių k., Karmėlavos sen., Kauno r. sav.</text:span></text:p>
      <text:p text:style-name="P67"><text:span text:style-name="T68">Tikslas – leisti iš anksto sumokėti valstybinės žemės nuomos mokestį už 99 metus, kuris bus panaudotas infrastruktūros plėtrai, gatvių remontui ir ženklinimui, ne</text:span><text:span text:style-name="T69">stabdant tolesnio infrastruktūros vystymo.</text:span></text:p>
      <text:p text:style-name="P70"><text:span text:style-name="T71">2</text:span><text:span text:style-name="T72">. Siūlomos teisinio reguliavimo nuostatos.<text:s/></text:span></text:p>
      <text:p text:style-name="P73"><text:span text:style-name="T74">Sprendimo projektu nebus keičiamas teisės aktais nustatytas teisinis reguliavimas.</text:span></text:p>
      <text:p text:style-name="P75"><text:span text:style-name="T76">3</text:span><text:span text:style-name="T77">. Laukiami rezultatai</text:span><text:span text:style-name="T78">.</text:span></text:p>
      <text:p text:style-name="P79"><text:span text:style-name="T80">Sumokamas išankstinis valstybinės žemės nuomos mokest</text:span><text:span text:style-name="T81">is bus panaudotas infrastruktūros gerinimui Kauno rajono savivaldybėje LEZ teritorijoje.<text:s/></text:span></text:p>
      <text:p text:style-name="P82"><text:span text:style-name="T83">4</text:span><text:span text:style-name="T84">. Lėšų poreikis ir šaltiniai</text:span><text:span text:style-name="T85">.</text:span></text:p>
      <text:p text:style-name="P86"><text:span text:style-name="T87">Gautos valstybinės žemės nuomos mokesčio pajamos 283 140,00 Eur bus skirtos Kauno laisvosios ekonominės zonos valdymo UAB infrastru</text:span><text:span text:style-name="T88">ktūrai gerinti.</text:span></text:p>
      <text:p text:style-name="P89"><text:span text:style-name="T90">5</text:span><text:span text:style-name="T91">. Būtinumas skelbti sprendimą Teisės aktų registre. Viešinimas.<text:s/></text:span></text:p>
      <text:p text:style-name="P92"><text:span text:style-name="T93">Viešinama Savivaldybės interneto svetainėje www.krs.lt.</text:span></text:p>
      <text:p text:style-name="P94"><text:span text:style-name="T95">6</text:span><text:span text:style-name="T96">. Antikorupcinis vertinimas.</text:span></text:p>
      <text:p text:style-name="P97"><text:span text:style-name="T98">Vertinimas nėra reikalingas.</text:span><text:span text:style-name="T99"><text:s/></text:span></text:p>
      <text:p text:style-name="P100"><text:span text:style-name="T101">7</text:span><text:span text:style-name="T102">. Kiti sprendimui priimti reikalingi pagrindi</text:span><text:span text:style-name="T103">mai, skaičiavimai ar paaiškinimai.</text:span></text:p>
      <text:p text:style-name="P104">Lietuvos Respublikos vietos savivaldos įstatymo 15 straipsnio 2 dalies 13 punktas nustato, kad savivaldybės tarybos kompetencija – priimti sprendimus dėl papildomų ir planą viršijančių savivaldybės biudžeto pajamų ir kitų<text:s/>piniginių lėšų paskirstymo.<text:s/></text:p>
      <text:p text:style-name="P105"><text:span text:style-name="T106">Laisvųjų ekonominių zonų pagrindų įstatymo 15 straipsnio 2 dalimi Zonos valdymo bendrovė už nuomojamą valstybinę žemę moka lengvatinį – 50 procentų mažesnį – žemės nuomos mokestį. Zonos valdymo bendrovė turi teisę žemės nuomos</text:span><text:span text:style-name="T107"><text:s/>mokestį Lietuvos Respublikos Vyriausybės arba jos įgaliotos valstybės institucijos nustatyta tvarka sumokėti iš anksto už visą nuomos laikotarpį ar jo dalį. Tokiu atveju sukauptos lėšos už laisvųjų ekonominių zonų teritorijoje išnuomotą valstybinę žemę sk</text:span><text:span text:style-name="T108">iriamos žemei, paimamai visuomenės poreikiams iš žemės savininkų šioje teritorijoje, išpirkti, zonos infrastruktūros plėtrai ar kitoms visuomeninėms reikmėms. Zonos valdymo bendrovės ir zonos įmonių privatus kapitalas, investuotas į zonos infrastruktūrą, į</text:span><text:span text:style-name="T109"><text:s/>žemės vertę, nustatant jos nuomos mokestį, neįskaičiuojamas. Jeigu zonos valdymo bendrovė iš anksto sumokėjo žemės nuomos mokestį ar jo dalį, o vėliau pasikeitė žemės vertė, pagal kurią skaičiuojamas žemės nuomos mokesčio dydis, ar žemės nuomos mokesčio t</text:span><text:span text:style-name="T110">arifas, ar kitoks žemės nuomos mokesčio skaičiavimo pagrindas, žemės nuomos mokesčio dydis už laikotarpį, už kurį žemės nuomos mokestis sumokėtas iš anksto, nekeičiamas.</text:span></text:p>
      <text:p text:style-name="P111"><text:span text:style-name="T112">8</text:span><text:span text:style-name="T113">. Sprendimo projekto rengėjai. Asmuo, atsakingas už sprendimo įvykdymą.</text:span></text:p>
      <text:p text:style-name="P114">Sprendimo<text:s/>projektą rengė Kauno rajono savivaldybės administracijos Biudžeto ir finansų skyriaus vedėja Dalia Kupratienė ir vyriausioji specialistė Sonata Grigelienė. Už sprendimo įvykdymą atsakingas Biudžeto ir finansų skyrius.</text:p>
      <text:p text:style-name="P115"/>
      <text:p text:style-name="P116"><text:span text:style-name="T117">Biudžeto ir finansų skyriaus ved</text:span><text:span text:style-name="T118">ėja<text:s/></text:span><text:span text:style-name="T119"><text:tab/></text:span><text:span text:style-name="T120"><text:tab/></text:span><text:span text:style-name="T121"><text:tab/></text:span><text:span text:style-name="T122"><text:tab/><text:s text:c="7"/>Dalia Kupratienė</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G</meta:initial-creator>
    <dc:creator>adlibuser</dc:creator>
    <meta:creation-date>2024-12-06T07:00:00Z</meta:creation-date>
    <dc:date>2024-12-06T07:00:00Z</dc:date>
    <meta:print-date>2024-11-05T12:13:00Z</meta:print-date>
    <meta:template xlink:href="Normal.dotm" xlink:type="simple"/>
    <meta:editing-cycles>2</meta:editing-cycles>
    <meta:editing-duration>PT0S</meta:editing-duration>
    <meta:user-defined meta:name="LabbisDVSAttachmentId">d12859b4-34ec-4fac-8314-4c97a96047b7</meta:user-defined>
    <meta:user-defined meta:name="ContentTypeId">0x010100402C106342ADEF4497F9320EDF338703</meta:user-defined>
    <meta:document-statistic meta:page-count="3" meta:paragraph-count="50" meta:word-count="756" meta:character-count="5812" meta:row-count="91" meta:non-whitespace-character-count="5106"/>
  </office:meta>
</office:document-meta>
</file>