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line-height="120%"/>
      <style:text-properties fo:font-size="10pt" style:font-size-asian="10pt"/>
    </style:style>
    <style:style style:name="P16" style:parent-style-name="Normal" style:family="paragraph">
      <style:paragraph-properties fo:text-align="center" fo:line-height="120%"/>
      <style:text-properties fo:font-size="10pt" style:font-size-asian="10pt"/>
    </style:style>
    <style:style style:name="P17" style:parent-style-name="Normal" style:family="paragraph">
      <style:paragraph-properties fo:text-align="center" fo:line-height="120%"/>
      <style:text-properties fo:font-size="10pt" style:font-size-asian="10pt"/>
    </style:style>
    <style:style style:name="P18" style:parent-style-name="Normal" style:family="paragraph">
      <style:paragraph-properties fo:text-align="justify" fo:line-height="120%" fo:text-indent="0.75in"/>
      <style:text-properties style:font-size-complex="12pt"/>
    </style:style>
    <style:style style:name="P19" style:parent-style-name="Normal" style:family="paragraph">
      <style:paragraph-properties fo:text-align="justify" fo:line-height="120%" fo:text-indent="0.8958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20%" fo:text-indent="0.8958in">
        <style:tab-stops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text-indent="0.8958in">
        <style:tab-stops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0%" fo:text-indent="0.8958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0%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20%" fo:text-indent="1in"/>
      <style:text-properties style:font-size-complex="12pt"/>
    </style:style>
    <style:style style:name="P42" style:parent-style-name="Normal" style:family="paragraph">
      <style:paragraph-properties fo:text-align="justify" fo:line-height="120%" fo:text-indent="0.75in"/>
      <style:text-properties fo:font-size="10pt" style:font-size-asian="10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STATŲ – GARAŽŲ, ESANČIŲ KAUNO G. 1A, PRIENŲ M., PIRKIMO NESKELBIAMŲ DERYBŲ BŪDU</text:p>
      <text:p text:style-name="P14"/>
      <text:p text:style-name="P15">2020 m. birželio 17 d. Nr. T1-185</text:p>
      <text:p text:style-name="P16">Prienai</text:p>
      <text:p text:style-name="P17"/>
      <text:p text:style-name="P18">Vadovaudamasi Lietuvos Respublikos valstybės ir savivaldybių turto<text:s/>valdymo, naudojimo ir disponavimo juo įstatymo 6 straipsnio 5 punktu, Lietuvos Respublikos viešųjų pirkimų įstatymo 6 straipsnio 1 punktu, Žemės, esamų pastatų ar kitų nekilnojamųjų daiktų įsigijimo arba nuomos ar teisių į šiuos daiktus įsigijimo tvarkos aprašo, patvirtinto Lietuvos Respublikos Vyriausybės 2017 m. gruodžio 13 d. nutarimu Nr. 1036 „Dėl Žemės, esamų pastatų ar kitų nekilnojamųjų daiktų įsigijimo arba nuomos ar teisių į šiuos daiktus įsigijimo tvarkos aprašo patvirtinimo“, 10.1 papunkčiu, atsižvelgdama į Prienų rajono savivaldybės administracijos direktoriaus 2020 m. birželio 3 d. įsakymą Nr. A3-493 „Dėl trijų vnt. ½ pastatų – garažų, esančių Kauno g. 1A, Prienų m., pirkimo ekonominio ir socialinio pagrindimo“, Prienų rajono savivaldybės taryba<text:s/>n u s p r e n d ž i a:</text:p>
      <text:p text:style-name="P19"><text:span text:style-name="T20">1</text:span><text:span text:style-name="T21">.</text:span><text:span text:style-name="T22"><text:tab/>Pirkti neskelbiamų derybų būdu pastatus – garažus, esančius Kauno g. 1A, Prienų m.:</text:span></text:p>
      <text:p text:style-name="P23"><text:span text:style-name="T24">1.1</text:span><text:span text:style-name="T25">.</text:span><text:span text:style-name="T26"><text:tab/>½ pastato – garažo (nekilnojamojo turto kadastro ir registro byloje pažymėtas 2G1p, unikalus Nr. 6999-0000-9022, reg. Nr. 20/175917, užs</text:span><text:span text:style-name="T27">tatytas plotas 29,00 kv. m);</text:span></text:p>
      <text:p text:style-name="P28"><text:span text:style-name="T29">1.2</text:span><text:span text:style-name="T30">.</text:span><text:span text:style-name="T31"><text:tab/>½ pastato – garažo (nekilnojamojo turto kadastro ir registro byloje pažymėtas 3G1p, unikalus Nr. 6999-0000-9033, reg. Nr. 20/175917, užstatytas plotas 34,00 kv. m);</text:span></text:p>
      <text:p text:style-name="P32"><text:span text:style-name="T33">1.3</text:span><text:span text:style-name="T34">.</text:span><text:span text:style-name="T35"><text:tab/>½ pastato – garažo (nekilnojamojo turto kada</text:span><text:span text:style-name="T36">stro ir registro byloje pažymėtas 4G1p, unikalus Nr. 6999-0000-9044, reg. Nr. 20/175917, užstatytas plotas 28,00 kv. m).</text:span></text:p>
      <text:p text:style-name="P37"><text:span text:style-name="T38">2</text:span><text:span text:style-name="T39">. Įgalioti Prienų rajono savivaldybės administracijos direktorių organizuoti ir vykdyti 1 punkte nurodyto nekilnojamojo turto pi</text:span><text:span text:style-name="T40">rkimą, pasirašyti pirkimo–pardavimo sutartį ir <text:s/>kitus su pirkimu ir turto registracija susijusius dokumentus.</text:span></text:p>
      <text:p text:style-name="P41">Šis sprendimas per vieną mėnesį nuo jo paskelbimo ar įteikimo dienos gali būti skundžiamas Lietuvos Respublikos administracinių bylų teisenos<text:s/>įstatymo nustatyta tvarka Lietuvos 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42"/>
      <text:p text:style-name="P43"/>
      <text:p text:style-name="P44"/>
      <text:p text:style-name="P4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6-17T08:30:00Z</meta:creation-date>
    <dc:date>2020-06-17T08:30:00Z</dc:date>
    <meta:print-date>2020-06-09T06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9" meta:character-count="2442" meta:row-count="57" meta:non-whitespace-character-count="2119"/>
  </office:meta>
</office:document-meta>
</file>