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4.5in" fo:text-indent="0.666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7" style:parent-style-name="Normal" style:family="paragraph">
      <style:paragraph-properties fo:text-align="justify" style:line-height-at-least="0.1541in" fo:text-indent="0.4166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541in" fo:text-indent="0.416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541in" fo:text-indent="0.4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541in" fo:text-indent="0.4166in"/>
    </style:style>
    <style:style style:name="P28" style:parent-style-name="Normal" style:family="paragraph">
      <style:paragraph-properties fo:text-align="justify" style:line-height-at-least="0.1541in" fo:text-indent="0.4166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541in" fo:text-indent="0.416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541in" fo:text-indent="0.4166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541in" fo:text-indent="0.4166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541in" fo:text-indent="0.4166in"/>
    </style:style>
    <style:style style:name="P37" style:parent-style-name="Normal" style:family="paragraph">
      <style:paragraph-properties fo:text-align="justify" fo:text-indent="0.4166in"/>
    </style:style>
    <style:style style:name="T3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39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KRAŠTO APSAUGOS SISTEMOS ORGANIZAVIMO IR KARO TARNYBOS ĮSTATYMO NR.<text:s/></text:span><text:span text:style-name="T7">VIII-723 42 STRAIPSNIO</text:span><text:span text:style-name="T8"><text:s/></text:span><text:span text:style-name="T9">PAKEITIMO</text:span></text:p>
      <text:p text:style-name="P10">ĮSTATYMAS</text:p>
      <text:p text:style-name="P11"/>
      <text:p text:style-name="P12"/>
      <text:p text:style-name="P13">2022 m. <text:s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2 straipsnio pakeitimas</text:span></text:p>
      <text:p text:style-name="P21"><text:span text:style-name="T22">Pakeisti 42 straipsnio 4 dalį ir ją išdėstyti taip:</text:span></text:p>
      <text:p text:style-name="P23"><text:span text:style-name="T24">„</text:span><text:span text:style-name="T25">4</text:span><text:span text:style-name="T26">. Profesinės karo tarnybos karininkas Ministro Pirmininko teikimu, suderintu su krašto apsaugos ministru, ir Vyriausybės nutarimu gali būti iki 4 metų perkeltas į Lietuvos šaulių sąjungos vado pareigas.“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3 m. sausio 1 d.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/text:p>
      <text:p text:style-name="P44"/>
      <text:p text:style-name="P45"/>
      <text:p text:style-name="P46">Teikia:</text:p>
      <text:p text:style-name="P47">Darbo grupės vardu Seimo nariai:</text:p>
      <text:p text:style-name="P48"/>
      <text:p text:style-name="P49">Laurynas Kasčiūnas</text:p>
      <text:p text:style-name="P50">Jonas Gudauskas</text:p>
      <text:p text:style-name="P51">Romualdas Vaitkus</text:p>
      <text:p text:style-name="P52">Jonas Jarutis</text:p>
      <text:p text:style-name="P53">Ligita Girskienė</text:p>
      <text:p text:style-name="P54">Dalia Asanavičiūtė</text:p>
      <text:p text:style-name="P55">Paulius Saudargas</text:p>
      <text:p text:style-name="P56">Gintautas Paluckas</text:p>
      <text:p text:style-name="P57">Aurelijus Veryga</text:p>
      <text:p text:style-name="P58">Kristijonas Adomai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07-12T11:35:00Z</meta:creation-date>
    <dc:date>2022-07-12T11:3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20" meta:character-count="868" meta:row-count="54" meta:non-whitespace-character-count="768"/>
  </office:meta>
</office:document-meta>
</file>