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style:vertical-align="middle" fo:text-indent="0.5909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/>
    </style:style>
    <style:style style:name="P32" style:parent-style-name="Normal" style:family="paragraph">
      <style:paragraph-properties fo:text-align="justify" style:vertical-align="middle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0395in"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Zarasų rajono savivaldybės TARYBA</text:p>
      <text:p text:style-name="P10"/>
      <text:p text:style-name="P11">SPRENDIMAS</text:p>
      <text:p text:style-name="P12">DĖL ZARASŲ RAJONO SAVIVALDYBĖS TARYBOS 2024 M. VASARIO 15 D. SPRENDIMO NR. T-18 „DĖL ZARASŲ RAJONO SAVIVALDYBĖS 2024–2026 METŲ<text:s/>STRATEGINIO VEIKLOS PLANO TVIRTINIMO“ PAKEITIMO</text:p>
      <text:p text:style-name="P13"/>
      <text:p text:style-name="P14">2024 m. <text:s text:c="14"/>d. Nr. SP-</text:p>
      <text:h text:style-name="P15" text:outline-level="3">Zarasai</text:h>
      <text:p text:style-name="P16"/>
      <text:p text:style-name="P17"><text:span text:style-name="T18">Vadovaudamasi Lietuvos Respublikos vietos savivaldos įstatymo 6 straipsnio 22 punktu, <text:s text:c="3"/>15 straipsnio 2 dalies 32 punktu, Zarasų rajono savivaldybės strateginio pla</text:span><text:span text:style-name="T19">navimo organizavimo tvarkos aprašo, patvirtinto Zarasų rajono savivaldybės tarybos 2023 m. gegužės 25 d. sprendimu <text:s/>Nr. T-86 „Dėl Zarasų rajono savivaldybės strateginio planavimo organizavimo tvarkos aprašo patvirtinimo“, 54 punktu bei atsižvelgdama į rajo</text:span><text:span text:style-name="T20">no Savivaldybės biudžeto asignavimų valdytojų prašymus, <text:s/>Zarasų rajono savivaldybės taryba n u s p r e n d ž i a:<text:s/></text:span></text:p>
      <text:p text:style-name="P21"><text:span text:style-name="T22">1</text:span><text:span text:style-name="T23">.</text:span><text:span text:style-name="T24"><text:tab/>Pakeisti Zarasų rajono savivaldybės 2024–2026 metų strateginį veiklos planą, patvirtintą Zarasų rajono savivaldybės tarybos 2024 m. va</text:span><text:span text:style-name="T25">sario 15 d. sprendimu Nr. T-18 „Dėl Zarasų rajono savivaldybės 2024–2026 metų strateginio veiklos plano tvirtinimo“, ir išdėstyti jį nauja redakcija (pridedama).</text:span></text:p>
      <text:p text:style-name="P26"><text:span text:style-name="T27">2</text:span><text:span text:style-name="T28">.</text:span><text:span text:style-name="T29"><text:tab/>Paskelbti sprendimą Teisės aktų registre ir rajono Savivaldybės interneto svetainėje ww</text:span><text:span text:style-name="T30">w.zarasai.lt.</text:span></text:p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text:s text:c="18"/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Parengė</text:p>
      <text:p text:style-name="P55">Ramunė Šileikienė</text:p>
      <text:p text:style-name="P56">Investicijų ir plėtros skyriaus vedėja</text:p>
      <text:p text:style-name="P57">2024-09-13</text:p>
      <text:p text:style-name="P58"><text:span text:style-name="T59">Pateikti: Investicijų ir plėtros skyriu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rsaOffice2</meta:initial-creator>
    <dc:creator>adlibuser</dc:creator>
    <meta:creation-date>2024-09-16T20:09:00Z</meta:creation-date>
    <dc:date>2024-09-16T20:09:00Z</dc:date>
    <meta:print-date>2024-05-16T13:1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76" meta:character-count="1400" meta:row-count="25" meta:non-whitespace-character-count="1229"/>
  </office:meta>
</office:document-meta>
</file>