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347in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 fo:line-height="105%"/>
    </style:style>
    <style:style style:name="T1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2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2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3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31" style:parent-style-name="DefaultParagraphFont" style:family="text">
      <style:text-properties style:font-size-complex="12pt" style:language-complex="he" style:country-complex="IL"/>
    </style:style>
    <style:style style:name="P132" style:parent-style-name="Normal" style:family="paragraph">
      <style:paragraph-properties fo:widows="0" fo:orphans="0" fo:text-align="justify" fo:text-indent="0.4368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line-height="115%" fo:text-indent="0.4923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9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2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Nr. TSP-</text:p>
      <text:p text:style-name="P11"/>
      <text:p text:style-name="P12">RADVILIŠKIO RAJONO SAVIVALDYBĖS TARYBA</text:p>
      <text:p text:style-name="P13"/>
      <text:p text:style-name="P14">SPRENDIMAS</text:p>
      <text:p text:style-name="P15">DĖL RADVILIŠKIO RAJONO SAVIVALDYBĖS TARYBOS 2021 M. SPALIO 14 D. SPRENDIMO T-597 „DĖL RADVILIŠKIO RAJONO<text:s/>SAVIVALDYBĖJE ESANČIO APLEISTO, NEPRIŽIŪRIMO NEKILNOJAMOJO TURTO NUSTATYMO IR ĮTRAUKIMO Į TOKIO TURTO SĄRAŠĄ TVARKOS APRAŠO PATVIRTINIMO“ PAKEITIMO</text:p>
      <text:p text:style-name="P16"/>
      <text:p text:style-name="P17">2025 m. <text:s text:c="18"/>d. Nr. T-</text:p>
      <text:p text:style-name="P18">Radviliškis</text:p>
      <text:p text:style-name="P19"/>
      <text:p text:style-name="P20"><text:span text:style-name="T21">Vadovaudamasi Lietuvos Respublikos nekilnojamojo turto mok</text:span><text:span text:style-name="T22">esčio įstatymo 2 straipsnio 1 dalimi Radviliškio rajono savivaldybės taryba<text:s/></text:span><text:span text:style-name="T23">nusprendži</text:span><text:span text:style-name="T24">a:<text:s/></text:span></text:p>
      <text:p text:style-name="P25"><text:span text:style-name="T26">1</text:span><text:span text:style-name="T27">.</text:span><text:span text:style-name="T28"><text:tab/></text:span><text:span text:style-name="T29">P</text:span><text:span text:style-name="T30">akeisti<text:s/></text:span><text:span text:style-name="T31">Radviliškio rajono savivaldybės tarybos<text:s/></text:span><text:span text:style-name="T32">2021 m. spalio 31 d. sprendimo T-597 „Dėl Radviliškio rajono savivaldybėje esančio apleisto, neprižiūrimo<text:s/></text:span><text:span text:style-name="T33">nekilnojamojo turto nustatymo ir įtraukimo į tokio turto sąrašą tvarkos aprašo patvirtinimo</text:span><text:span text:style-name="T34">“<text:s/></text:span><text:span text:style-name="T35">3.1 papunktį, 7, 8 bei 9 punktus ir išdėstyti juos taip:</text:span></text:p>
      <text:p text:style-name="P36"><text:span text:style-name="T37">„</text:span><text:span text:style-name="T38">3.1</text:span><text:span text:style-name="T39">. Apleistas ar neprižiūrimas nekilnojamasis turtas – į savivaldybės teritorijoje esančio apleisto ar</text:span><text:span text:style-name="T40"><text:s/>neprižiūrimo nekilnojamojo turto sąrašą įtrauktas nekilnojamasis turtas, kuris per statinių priežiūrą atliekančio viešojo administravimo subjekto nustatytą terminą nebuvo suremontuotas, rekonstruotas, kurio statyba neužbaigta Lietuvos Respublikos statybos</text:span><text:span text:style-name="T41"><text:s/>įstatymo nustatyta tvarka ar kuris nebuvo nugriautas ir kurio naudotojas nevykdo Statybos įstatyme nustatytų statinių naudotojų ar statytojų (užsakovų) pareigų, susijusių su statinių priežiūra.“;</text:span></text:p>
      <text:p text:style-name="P42"><text:span text:style-name="T43">„</text:span><text:span text:style-name="T44">7</text:span><text:span text:style-name="T45">. Radviliškio rajono savivaldybės administracijos</text:span><text:span text:style-name="T46"><text:s/>direktoriaus įsakymu sudaryta darbo grupė iki rugpjūčio 1 d. atlieka kiekvieno objekto apžiūrą, surašydami statinio būklės faktinių duomenų patikrinimo aktą vietoje, kuriame nurodoma: statinio defektai, reikalingi atlikti darbai defektams pašalinti bei st</text:span><text:span text:style-name="T47">atinio defektų pašalinimo terminai. Radviliškio rajono savivaldybės administracijos direktoriaus įsakymu sudaryta darbo grupė protokoliniu sprendimu teikia preliminarų sąrašą tvirtinti administracijos direktoriui. Asmenims, kurių nuosavybes teise valdomas<text:s/></text:span><text:span text:style-name="T48">nekilnojamas turtas įtrauktas į Radviliškio rajono savivaldybės administracijos direktoriaus įsakymu patvirtintą preliminarų sąrašą, per 5 darbo dienas išsiunčiami pranešimai apie jų valdomo objekto įtraukimą į preliminarų sąrašą.“;</text:span></text:p>
      <text:p text:style-name="P49"><text:span text:style-name="T50">„</text:span><text:span text:style-name="T51">8</text:span><text:span text:style-name="T52">. Asmenys, kurių<text:s/></text:span><text:span text:style-name="T53">nuosavybės teise valdomas nekilnojamasis turtas įtrauktas į Radviliškio rajono savivaldybės administracijos direktoriaus įsakymu patvirtintą preliminarų sąrašą, gali per 30 kalendorinių dienų nuo pranešimo apie jų valdomo objekto įtraukimo į preliminarų są</text:span><text:span text:style-name="T54">rašą gavimo dienos pateikti savivaldybės administracijai duomenis, įrodančius, kad nekilnojamasis turtas neatitinka šio aprašo 5 punkte nustatytų kriterijų arba kad neatitikimas yra sąlygotas vienos ar keleto šių aplinkybių:“;</text:span></text:p>
      <text:p text:style-name="P55"><text:span text:style-name="T56">„</text:span><text:span text:style-name="T57">9</text:span><text:span text:style-name="T58">. Radviliškio rajono sa</text:span><text:span text:style-name="T59">vivaldybės administracijos direktoriaus įsakymu sudaryta darbo grupė, vadovaudamasi teisės aktų, reglamentuojančių asmenų prašymų nagrinėjimo tvarką, nuostatomis, bendradarbiaudama su Savivaldybės administracijos seniūnijų seniūnais, išnagrinėja pateiktą p</text:span><text:span text:style-name="T60">rašymą ir priima protokolinį sprendimą teikti administracijos direktoriui siūlymą dėl nekilnojamojo turto išbraukimo arba atsisakymo išbraukti iš preliminaraus sąrašo. Per 5 darbo dienas asmuo informuojamas apie administracijos direktoriaus įsakymą dėl nek</text:span><text:span text:style-name="T61">ilnojamojo turto išbraukimo arba atsisakymo išbraukti iš preliminaraus sąrašo.“.</text:span></text:p>
      <text:p text:style-name="P62"><text:span text:style-name="T63">2</text:span><text:span text:style-name="T64">.</text:span><text:span text:style-name="T65"><text:tab/>Nustatyti, kad šis sprendimas įsigalioja nuo 2026 m. sausio 1 d.</text:span></text:p>
      <text:p text:style-name="P66"/>
      <text:p text:style-name="P67"/>
      <text:p text:style-name="P68"/>
      <text:p text:style-name="P69">Savivaldybės meras <text:s text:c="81"/><text:s text:c="9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RADVILIŠKIO RAJONO SAVIVALDYBĖS TARYBOS SPRENDIMO PROJEKTO</text:span></text:p>
      <text:p text:style-name="P117"><text:span text:style-name="T118">„DĖL RADVILIŠKIO RAJONO SAVIVALDYBĖS TARYBOS 2021 M. SPALIO 14 D. SPRENDIMO T-597 „DĖL RADVILIŠKIO RAJONO SAVIVALDYBĖJE ESANČIO APLEISTO,<text:s/></text:span><text:span text:style-name="T119">NEPRIŽIŪRIMO NEKILNOJAMOJO TURTO NUSTATYMO IR ĮTRAUKIMO Į TOKIO TURTO SĄRAŠĄ TVARKOS APRAŠO PATVIRTINIMO“ PAKEITIMO“</text:span></text:p>
      <text:p text:style-name="P120"><text:span text:style-name="T121">AIŠKINAMASIS RAŠTAS</text:span></text:p>
      <text:p text:style-name="P122"/>
      <text:p text:style-name="P123">2025 m. spalio 7 d.</text:p>
      <text:p text:style-name="P124">Radviliškis</text:p>
      <text:p text:style-name="P125"/>
      <text:p text:style-name="P126"><text:span text:style-name="T127">1</text:span><text:span text:style-name="T128">.</text:span><text:span text:style-name="T129"><text:tab/>Projekto rengimą paskatinusios priežastys, parengto projekto tikslai, sprendim</text:span><text:span text:style-name="T130">o projekto tikslai ir uždaviniai</text:span><text:span text:style-name="T131">.</text:span></text:p>
      <text:p text:style-name="P132">Teikiamo sprendimo projekto tikslas – patvirtinti Radviliškio rajono savivaldybės tarybos 2021 m. spalio 14 d. sprendimo T-597 „Dėl Radviliškio rajono savivaldybėje esančio apleisto, neprižiūrimo nekilnojamojo turto nustatymo ir įtraukimo į tokio turto sąrašą tvarkos aprašo patvirtinimo“ pakeitimą.<text:s/></text:p>
      <text:p text:style-name="P133">Būtinybę keisti aprašą lemia tai, kad nuo 2026 m. sausio 1 dienos iš esmės keičiama Lietuvos Respublikos nekilnojamojo turto mokesčio įstatymo 2 straipsnio 1 dalyje pateikta „Apleisto ar neprižiūrimo nekilnojamojo turto“ apibrėžimo sąvoka.</text:p>
      <text:p text:style-name="P134"><text:span text:style-name="T135">2</text:span><text:span text:style-name="T136">.</text:span><text:span text:style-name="T137"><text:tab/>Projekto iniciatoriai (institucija, asmenys ar piliečių atstovai) ir rengėjai.</text:span></text:p>
      <text:p text:style-name="P138"><text:span text:style-name="T139">Statybos ir viešosios tvarkos skyriaus vedėjo pavaduotojas Viktoras Šmitas.<text:s/></text:span></text:p>
      <text:p text:style-name="P140"><text:span text:style-name="T141">3</text:span><text:span text:style-name="T142">.</text:span><text:span text:style-name="T143"><text:tab/>Kaip šiuo metu yra regu</text:span><text:span text:style-name="T144">liuojami sprendimo projekte aptarti teisiniai santykiai.</text:span></text:p>
      <text:p text:style-name="P145"><text:span text:style-name="T146">Radviliškio rajono savivaldybės tarybos 2021 m. spalio 14 d. sprendimas T-597 „Dėl Radviliškio rajono savivaldybėje esančio apleisto, neprižiūrimo nekilnojamojo turto nustatymo ir įtraukimo į tokio t</text:span><text:span text:style-name="T147">urto sąrašą tvarkos aprašo patvirtinimo“.</text:span></text:p>
      <text:p text:style-name="P148"><text:span text:style-name="T149">4</text:span><text:span text:style-name="T150">.</text:span><text:span text:style-name="T151"><text:tab/>Kokios siūlomos naujos teisinio reguliavimo nuostatos, kokių teigiamų rezultatų laukiama.<text:s/></text:span></text:p>
      <text:p text:style-name="P152"><text:span text:style-name="T153">Teisės aktas atitiks naujausią teisinį reglamentavimą.<text:s/></text:span></text:p>
      <text:p text:style-name="P154"><text:span text:style-name="T155">5</text:span><text:span text:style-name="T156">.</text:span><text:span text:style-name="T157"><text:tab/>Galimos neigiamos priimto sprendimo projekto pasekmės</text:span><text:span text:style-name="T158"><text:s/>ir kokių priemonių reikėtų imtis, kad tokių pasekmių būtų išvengta.</text:span></text:p>
      <text:p text:style-name="P159"><text:span text:style-name="T160">Neigiamų pasekmių nenumatoma.<text:s/></text:span></text:p>
      <text:p text:style-name="P161"><text:span text:style-name="T162">6</text:span><text:span text:style-name="T163">.</text:span><text:span text:style-name="T164"><text:tab/>Kokius teisės aktus būtina priimti, kokius galiojančius teisės aktus būtina pakeisti ar pripažinti netekusiais galios priėmus sprendimo projektą.<text:s/></text:span></text:p>
      <text:p text:style-name="P165"><text:span text:style-name="T166">Pa</text:span><text:span text:style-name="T167">keisti Radviliškio rajono savivaldybės tarybos 2021 m. spalio 31 d. sprendimo T-597 „Dėl Radviliškio rajono savivaldybėje esančio apleisto, neprižiūrimo nekilnojamojo turto nustatymo ir įtraukimo į tokio turto sąrašą tvarkos aprašo patvirtinimo“ 3.1 papunk</text:span><text:span text:style-name="T168">tį, 7, 8 bei 9 punktus.</text:span></text:p>
      <text:p text:style-name="P169"><text:span text:style-name="T170">7</text:span><text:span text:style-name="T171">.</text:span><text:span text:style-name="T172"><text:tab/>Sprendimo projektui įgyvendinti reikalingos lėšos, finansavimo šaltiniai.</text:span></text:p>
      <text:p text:style-name="P173"><text:span text:style-name="T174">Lėšų sprendimui įgyvendinti nereikia.<text:s/></text:span></text:p>
      <text:p text:style-name="P175"><text:span text:style-name="T176">8</text:span><text:span text:style-name="T177">.</text:span><text:span text:style-name="T178"><text:tab/>Sprendimo projekto rengimo metu gauti specialistų vertinimai ir išvados.<text:s/></text:span></text:p>
      <text:p text:style-name="P179"><text:span text:style-name="T180">Sprendimo projektas</text:span><text:span text:style-name="T181"><text:s/></text:span><text:span text:style-name="T182">suderintas<text:s/></text:span><text:span text:style-name="T183">su savivaldybės juristu, kalbininku, administracijos direktore, vicemerais ir meru.</text:span></text:p>
      <text:p text:style-name="P184"><text:span text:style-name="T185">9</text:span><text:span text:style-name="T186">.</text:span><text:span text:style-name="T187"><text:tab/>Numatomo teisinio reguliavimo poveikio vertinimo rezultatai.<text:s/></text:span></text:p>
      <text:p text:style-name="P188"><text:span text:style-name="T189">Rezultatai nenumatomi.<text:s/></text:span></text:p>
      <text:p text:style-name="P190"><text:span text:style-name="T191">10</text:span><text:span text:style-name="T192">.</text:span><text:span text:style-name="T193"><text:tab/></text:span><text:span text:style-name="T194">Sprendimo projekto antikorupcinis vertinimas.</text:span></text:p>
      <text:p text:style-name="P195"><text:span text:style-name="T196">Teisės akto projektas ant</text:span><text:span text:style-name="T197">ikorupciniam vertinimui neteikiamas.</text:span></text:p>
      <text:p text:style-name="P198"><text:span text:style-name="T199">11</text:span><text:span text:style-name="T200">.</text:span><text:span text:style-name="T201"><text:tab/>Kiti, iniciatoriaus nuomone, reikalingi pagrindimai ir paaiškinimai.<text:s/></text:span></text:p>
      <text:p text:style-name="P202"><text:span text:style-name="T203">Papildomų paaiškinimų nėra.</text:span></text:p>
      <text:p text:style-name="P204"><text:span text:style-name="T205">12</text:span><text:span text:style-name="T206">.</text:span><text:span text:style-name="T207"><text:tab/>Pridedami dokumentai.<text:s/></text:span></text:p>
      <text:p text:style-name="P208">Nėra.<text:s/></text:p>
      <text:p text:style-name="P209"/>
      <text:p text:style-name="P210"/>
      <text:p text:style-name="P211"/>
      <text:p text:style-name="P212">Statybos ir viešosios tvarkos skyriaus vedėjo pavaduotojas <text:s text:c="41"/>Viktoras Šmi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5-11-24T13:51:00Z</meta:creation-date>
    <dc:date>2025-11-24T13:51:00Z</dc:date>
    <meta:print-date>2023-08-22T14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0" meta:word-count="897" meta:character-count="6584" meta:row-count="106" meta:non-whitespace-character-count="5727"/>
  </office:meta>
</office:document-meta>
</file>