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text-indent="8.725in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089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line-height="150%" fo:text-indent="0.4736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 fo:background-color="#FFFFFF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 fo:language="en" fo:country="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 fo:language="en" fo:country="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line-height="150%" fo:text-indent="0.4923in" fo:background-color="#FFFFFF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line-height="150%" fo:text-indent="0.4923in" fo:background-color="#FFFFFF"/>
    </style:style>
    <style:style style:name="P54" style:parent-style-name="Normal" style:family="paragraph">
      <style:paragraph-properties fo:text-align="justify" fo:line-height="150%" fo:background-color="#FFFFFF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<text:span text:style-name="T8"><text:line-break/></text:span><text:span text:style-name="T9">Lietuvos Respublikos</text:span></text:p>
      <text:p text:style-name="P10"><text:span text:style-name="T11">MIŠKŲ ĮSTATYMO NR. I-671 7 STRAIPSNIO</text:span><text:span text:style-name="T12"><text:s/>pakeitimo<text:s/></text:span></text:p>
      <text:p text:style-name="P13"><text:span text:style-name="T14">įstatymas<text:s/></text:span></text:p>
      <text:p text:style-name="P15"/>
      <text:p text:style-name="P16">20 <text:s text:c="3"/>m.                  d.  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keisti 7 straipsnio 1 dalį ir ją išdėstyti taip:</text:span></text:p>
      <text:p text:style-name="P25"><text:span text:style-name="T26">„</text:span><text:span text:style-name="T27">1</text:span><text:span text:style-name="T28">.<text:s/></text:span><text:span text:style-name="T29">Lietuvos<text:s/></text:span><text:span text:style-name="T30">Respublikoje miškų urėdija veikia pagal Lietuvos Respublikos valstybės ir savivaldybės įmonių įstatymą, vykdo kompleksinę miškų ūkio veiklą valstybiniuose miškuose, Vyriausybės nustatyta tvarka didmeninėje ir mažmeninėje prekyboje parduoda žaliavinę medien</text:span><text:span text:style-name="T31">ą, miško kirtimo liekanas ir nenukirstą mišką. Didmeninė prekyba valstybiniuose miškuose pagaminta žaliavine mediena ir miško kirtimo liekanomis vykdoma per elektroninę medienos pardavimo sistemą organizuojant aukcionus ilgalaikėms (nuo trijų iki dešimties</text:span><text:span text:style-name="T32"><text:s/>metų trukmės), pusmetinėms (šešių mėnesių trukmės) ir trumpalaikėms (iki trijų mėnesių trukmės) sutartims sudaryti. Mažmeninėje prekyboje parduodama iki 7 procentų metinės pagrindinių miško kirtimų<text:s/></text:span><text:soft-page-break/><text:span text:style-name="T33">normos ir miško tarpinio naudojimo apimties. Mažmeninėje<text:s/></text:span><text:span text:style-name="T34">prekyboje parduodamas nenukirstas miškas ir žaliavinė mediena, prioritetą teikiant malkinės medienos pardavimui gyventojams. Didmeninėje prekyboje aukcionuose parduodamos žaliavinės medienos ir (ar) miško kirtimo liekanų pardavimas organizuojamas tokia tva</text:span><text:span text:style-name="T35">rka, kad ne mažiau nei 80 procentų šiuose aukcionuose parduotos žaliavinės medienos ir (ar) miško kirtimo liekanų iki jų eksporto būtų perdirbti į aukštesnės pridėtinės vertės gaminius Lietuvos Respublikos teritorijoje.“</text:span></text:p>
      <text:p text:style-name="P36"/>
      <text:p text:style-name="P37"><text:span text:style-name="T38">2</text:span><text:span text:style-name="T39"> straipsnis.  </text:span><text:span text:style-name="T40">Įstatymo<text:s/></text:span><text:span text:style-name="T41">įsigaliojimas ir įgyvendinimas</text:span></text:p>
      <text:p text:style-name="P42"><text:span text:style-name="T43">1</text:span><text:span text:style-name="T44">. Šis įstatymas, išskyrus šio straipsnio<text:s/></text:span><text:span text:style-name="T45">2 d.,</text:span><text:span text:style-name="T46"><text:s/>įsigalioja 202</text:span><text:span text:style-name="T47">3</text:span><text:span text:style-name="T48"><text:s/>m. liepos 1 d.</text:span></text:p>
      <text:p text:style-name="P49"><text:span text:style-name="T50">2</text:span><text:span text:style-name="T51">. Lietuvos Respublikos Vyriausybė ar jos įgaliota institucija iki 2023 m. birželio 30 d. priima šio įstatymo įgyvendinamuosius teisės akt</text:span><text:span text:style-name="T52">u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>Teikia<text:s/></text:p>
      <text:p text:style-name="P59">Seimo nariai:</text:p>
      <text:soft-page-break/>
      <text:p text:style-name="P60">Juozas Baublys</text:p>
      <text:p text:style-name="P61">Kęstutis Mažeika</text:p>
      <text:p text:style-name="P62">Romualdas Vaitkus</text:p>
      <text:p text:style-name="P63">Jonas Gudauskas</text:p>
      <text:p text:style-name="P64">Remigijus Žemaitaitis</text:p>
      <text:p text:style-name="P65">Ričardas Juška</text:p>
      <text:p text:style-name="P66">Jonas Varkalys</text:p>
      <text:p text:style-name="P67">Virgilijus Alekna</text:p>
      <text:p text:style-name="P68">Silva<text:s/>Lengvinienė</text:p>
      <text:p text:style-name="P69">Algirdas Butkevičius</text:p>
      <text:p text:style-name="P70"><text:span text:style-name="T71">Algirdas Stonč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AREVAS Andrius</meta:initial-creator>
    <dc:creator>adlibuser</dc:creator>
    <meta:creation-date>2024-04-11T14:09:00Z</meta:creation-date>
    <dc:date>2024-04-11T14:09:00Z</dc:date>
    <meta:template xlink:href="Normal.dotm" xlink:type="simple"/>
    <meta:editing-cycles>2</meta:editing-cycles>
    <meta:editing-duration>PT0S</meta:editing-duration>
    <meta:document-statistic meta:page-count="3" meta:paragraph-count="59" meta:word-count="265" meta:character-count="2034" meta:row-count="182" meta:non-whitespace-character-count="1828"/>
  </office:meta>
</office:document-meta>
</file>