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5.0208in">
        <style:tab-stops/>
      </style:paragraph-properties>
      <style:text-properties fo:font-weight="bold" style:font-weight-asian="bold" style:font-weight-complex="bold" fo:letter-spacing="0.0027in" style:font-size-complex="12pt"/>
    </style:style>
    <style:style style:name="P10" style:parent-style-name="Normal" style:family="paragraph">
      <style:paragraph-properties fo:text-align="end" fo:margin-left="5.0208in">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2.5%"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fo:margin-left="0.0131in" fo:background-color="#FFFFFF">
        <style:tab-stops/>
      </style:paragraph-properties>
      <style:text-properties style:font-size-complex="12pt"/>
    </style:style>
    <style:style style:name="P28" style:parent-style-name="Normal" style:family="paragraph">
      <style:paragraph-properties fo:text-align="center" fo:background-color="#FFFFFF"/>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06in" style:font-size-complex="12pt"/>
    </style:style>
    <style:style style:name="P32" style:parent-style-name="Normal" style:family="paragraph">
      <style:paragraph-properties fo:text-align="center" fo:background-color="#FFFFFF"/>
      <style:text-properties fo:letter-spacing="0.0013in" style:font-size-complex="12pt"/>
    </style:style>
    <style:style style:name="P33" style:parent-style-name="Normal" style:family="paragraph">
      <style:paragraph-properties fo:text-align="justify"/>
      <style:text-properties fo:font-weight="bold" style:font-weight-asian="bold" style:font-size-complex="12pt"/>
    </style:style>
    <style:style style:name="P34" style:parent-style-name="Normal" style:family="paragraph">
      <style:paragraph-properties fo:text-align="justify"/>
      <style:text-properties fo:font-weight="bold" style:font-weight-asian="bold"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2.5%"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2.5%"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line-height="150%"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justify" fo:line-height="150%" fo:text-indent="0.3937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per 62.5%"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per 62.5%"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3937in"/>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text-position="super 62.5%"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1.575in" fo:text-indent="-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text-position="super 62.5%"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text-position="super 62.5%"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left="1.575in" fo:text-indent="-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text-position="super 62.5%"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text-position="super 62.5%"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1.575in" fo:text-indent="-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text-position="super 62.5%"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justify" fo:line-height="150%" fo:text-indent="0.3937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text-position="super 62.5%"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1.575in" fo:text-indent="-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text-position="super 62.5%"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ext-properties style:font-size-complex="12pt"/>
    </style:style>
    <style:style style:name="P382" style:parent-style-name="Normal" style:family="paragraph">
      <style:paragraph-properties fo:text-align="justify" fo:line-height="150%" fo:text-indent="4.3312in"/>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4.3312in"/>
      <style:text-properties style:font-size-complex="12pt"/>
    </style:style>
    <style:style style:name="P385" style:parent-style-name="Normal" style:family="paragraph">
      <style:paragraph-properties fo:text-align="justify" fo:line-height="150%" fo:text-indent="4.3312in"/>
      <style:text-properties style:font-size-complex="12pt"/>
    </style:style>
    <style:style style:name="P386" style:parent-style-name="Normal" style:family="paragraph">
      <style:paragraph-properties fo:text-align="justify" fo:line-height="150%" fo:text-indent="0.3937in"/>
      <style:text-properties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3937in"/>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P441" style:parent-style-name="Normal" style:family="paragraph">
      <style:paragraph-properties fo:text-align="justify" fo:line-height="150%" fo:text-indent="0.3937in"/>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style:text-properties style:font-style-complex="italic"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fo:line-height="150%" fo:text-indent="0.3937in"/>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fo:font-style="italic" style:font-style-asian="italic" style:font-style-complex="italic" style:font-size-complex="12pt"/>
    </style:style>
    <style:style style:name="P452" style:parent-style-name="Normal" style:family="paragraph">
      <style:paragraph-properties fo:text-align="justify" fo:text-indent="0.3937in"/>
      <style:text-properties fo:font-style="italic" style:font-style-asian="italic" style:font-style-complex="italic" style:font-size-complex="12pt"/>
    </style:style>
    <style:style style:name="P453" style:parent-style-name="Normal" style:family="paragraph">
      <style:paragraph-properties fo:text-align="justify" fo:text-indent="0.3937in"/>
      <style:text-properties fo:font-style="italic" style:font-style-asian="italic" style:font-style-complex="italic" style:font-size-complex="12pt"/>
    </style:style>
    <style:style style:name="P454" style:parent-style-name="Normal" style:family="paragraph">
      <style:paragraph-properties fo:text-align="justify" fo:text-indent="0.3937in"/>
      <style:text-properties fo:font-style="italic" style:font-style-asian="italic" style:font-style-complex="italic"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fo:color="#000000" style:font-size-complex="12pt" style:language-asian="lt" style:country-asian="LT"/>
    </style:style>
    <style:style style:name="P460" style:parent-style-name="Normal" style:family="paragraph">
      <style:text-properties fo:color="#000000"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APLINKOS APSAUGOS ĮSTATYMO NR. I-2223 PAPILDYMO 40</text:span><text:span text:style-name="T15">1</text:span><text:span text:style-name="T16">, 122</text:span><text:span text:style-name="T17">1</text:span><text:span text:style-name="T18">, 122</text:span><text:span text:style-name="T19">2</text:span><text:span text:style-name="T20">, 122</text:span><text:span text:style-name="T21">3</text:span><text:span text:style-name="T22">, 122</text:span><text:span text:style-name="T23">4</text:span><text:span text:style-name="T24"><text:s/>STRAIPSNIAIS<text:s/></text:span><text:span text:style-name="T25">IR 47 straipsnio ir PRIEDO PAKEITIMO</text:span></text:p>
      <text:p text:style-name="P26">ĮSTATYMAS</text:p>
      <text:p text:style-name="P27"/>
      <text:p text:style-name="P28"><text:span text:style-name="T29">2020 m. <text:s text:c="13"/></text:span><text:span text:style-name="T30"><text:tab/><text:s text:c="4"/>d</text:span><text:span text:style-name="T31">. Nr.</text:span></text:p>
      <text:p text:style-name="P32">Vilnius</text:p>
      <text:p text:style-name="P33"/>
      <text:p text:style-name="P34"/>
      <text:p text:style-name="P35"><text:span text:style-name="T36">1</text:span><text:span text:style-name="T37"><text:s/>straipsnis.<text:s/></text:span><text:span text:style-name="T38">Įstatymo papildymas 40</text:span><text:span text:style-name="T39">1</text:span><text:span text:style-name="T40"><text:s/>straipsniu</text:span></text:p>
      <text:p text:style-name="P41"><text:span text:style-name="T42">Papildyti Įstatymą 40</text:span><text:span text:style-name="T43">1</text:span><text:span text:style-name="T44"> straipsniu:</text:span></text:p>
      <text:p text:style-name="P45"><text:span text:style-name="T46">„</text:span><text:span text:style-name="T47">40</text:span><text:span text:style-name="T48">1</text:span><text:span text:style-name="T49"> straipsnis.<text:s/></text:span><text:span text:style-name="T50">Turto konfiskavimas</text:span></text:p>
      <text:p text:style-name="P51"><text:span text:style-name="T52">Turto konfiskavimas – tai priverstinis neatlygintinas konfiskuotino bet kokio pavidalo turto, esančio pas pažeidėją ar kitus asmenis, paėmimas valstybės nuosavybėn.<text:s/></text:span><text:span text:style-name="T53">Konfiskuotas gali būti tik turtas, kuris yra pažeidėjo nuosavybė ir buvo nusižengimo įrankis, priemonė, dalykas ar įstatymų uždraustos veikos rezultatas. Turto konfiskavimas yra poveikio priemonė skiriama kartu su ekonomine sankcija.</text:span><text:span text:style-name="T54"><text:s/>Paimtas<text:s/></text:span><text:span text:style-name="T55">turtas<text:s/></text:span><text:span text:style-name="T56">iki byl</text:span><text:span text:style-name="T57">os<text:s/></text:span><text:span text:style-name="T58">dėl<text:s/></text:span><text:span text:style-name="T59">ekonominės sankcijos</text:span><text:span text:style-name="T60"><text:s/>su konfiskavimu skyrimo<text:s/></text:span><text:span text:style-name="T61">išnagrinėjimo saugomi pareigūnų, kuriems suteikta teisė paimti<text:s/></text:span><text:span text:style-name="T62">turtą</text:span><text:span text:style-name="T63"><text:s/>nustatytose vietose, o išnagrinėjus bylą, remiantis priimtu nutarimu, konfiskuotas turtas bylą nagrinėjančio pareigūno nutarimu realizu</text:span><text:span text:style-name="T64">ojamas Lietuvos Respublikos įstatymų nustatyta tvarka.</text:span></text:p>
      <text:p text:style-name="P65"><text:span text:style-name="T66">Turto konfiskavimas gali būti skiriamas, kai tai numatyta šio Įstatymo 122</text:span><text:span text:style-name="T67">1</text:span><text:span text:style-name="T68"><text:s/>straipsnio 1, 2, 3, 4, 5, 6, 7, 8, 9, 10 dalyse, 122</text:span><text:span text:style-name="T69">2</text:span><text:span text:style-name="T70"><text:s/>straipsnio 1, 2, 3, 4, 5, 6, 7, 8, 9, 10, 11, 12, 13, 14, 15, 16, 17,</text:span><text:span text:style-name="T71"><text:s/>18, 19 dalyse, 122</text:span><text:span text:style-name="T72">3</text:span><text:span text:style-name="T73"><text:s/>straipsnio 1, 2, 3, 4, 5, 6, 7, 8, 9, 10, 11, 12, 13, 14, 15, 16, 17, 18 dalyse, 122</text:span><text:span text:style-name="T74">4</text:span><text:span text:style-name="T75"><text:s/>straipsnio 3, 4, 5, 6 dalyse nustatančiuose atsakomybę už asmens padarytą veiką.<text:s/></text:span></text:p>
      <text:p text:style-name="P76"><text:span text:style-name="T77">Turto konfiskavimo<text:s/></text:span><text:span text:style-name="T78">atveju surašomas jų paėmimo protokolas arba ta</text:span><text:span text:style-name="T79">i įrašoma j</text:span><text:span text:style-name="T80">uridinio asmens padaryto pažeidimo<text:s/></text:span><text:span text:style-name="T81">protokole.“</text:span></text:p>
      <text:p text:style-name="P82"/>
      <text:p text:style-name="P83"><text:span text:style-name="T84">2</text:span><text:span text:style-name="T85"><text:s/>straipsnis.<text:s/></text:span><text:span text:style-name="T86">47 straipsnio pakeitimas</text:span></text:p>
      <text:p text:style-name="P87"><text:span text:style-name="T88">Pakeisti 47 straipsnį ir jį išdėstyti taip:</text:span></text:p>
      <text:p text:style-name="P89"><text:span text:style-name="T90">„</text:span><text:span text:style-name="T91">47</text:span><text:span text:style-name="T92"><text:s/>straipsnis.<text:s/></text:span><text:span text:style-name="T93">Rašytinis įspėjimas</text:span><text:span text:style-name="T94"><text:s/></text:span></text:p>
      <text:p text:style-name="P95"><text:span text:style-name="T96">Nustačius šio įstatymo 55 straipsnio 5 dalyje, 57<text:s/></text:span><text:span text:style-name="T97">straipsnio 1, 3, 5 dalyse, 76 straipsnio 1 dalyje, 93 straipsnio 1, 4 dalyse, 94 straipsnio 1, 4 dalyse, 107 straipsnio 1 ir 4 dalyse, 109 straipsnio 3, 4, 6, 9, 10, 11, 12, 13, 15, 19, 20 dalyse, 112 straipsnio 1 dalyje, 122</text:span><text:span text:style-name="T98">1</text:span><text:span text:style-name="T99"><text:s/>straipsnio 5 dalyje, 122</text:span><text:span text:style-name="T100">3</text:span><text:span text:style-name="T101"><text:s/>str</text:span><text:span text:style-name="T102">aipsnio 5 dalyje, 122</text:span><text:span text:style-name="T103">4</text:span><text:span text:style-name="T104"><text:s/>straipsnio 1 dalyje numatytus pažeidimus, juridinis asmuo įspėjamas raštu ir jam nustatomas protingas terminas nustatytiems pažeidimams pašalinti, kuris<text:s/></text:span><text:soft-page-break/><text:span text:style-name="T105">negali būti trumpesnis kaip 7 kalendorinės dienos ir ilgesnis kaip 30 kalendorin</text:span><text:span text:style-name="T106">ių dienų. Išimtiniais atvejais pagal motyvuotą juridinio asmens prašymą, atsižvelgiant į objektyvias aplinkybes, terminas nustatytam pažeidimui pašalinti gali būti vieną kartą pratęstas, tačiau ne daugiau kaip 15 kalendorinių dienų.<text:s/></text:span></text:p>
      <text:p text:style-name="P107"><text:span text:style-name="T108">Kai šio straipsnio 1</text:span><text:span text:style-name="T109"><text:s/>dalyje nurodytuose straipsniuose numatyti pažeidimai nustatomi juridinio asmens įgalioto atstovo akivaizdoje, šio straipsnio 1 dalyje nurodytas įspėjimas įteikiamas jam pasirašytinai, kitais atvejais – siunčiamas registruotu laišku Juridinių asmenų regist</text:span><text:span text:style-name="T110">re nurodytu buveinės adresu, išskyrus atvejus, kai juridinis asmuo nurodo kitą korespondencijos įteikimo adresą, arba elektroniniu paštu Juridinių asmenų registre nurodytu elektroninių siuntų pristatymo adresu.</text:span></text:p>
      <text:p text:style-name="P111"><text:span text:style-name="T112">Jeigu per šio straipsnio 1 dalyje nustatytą</text:span><text:span text:style-name="T113"><text:s/>terminą pažeidimas nepašalinamas, pradedama bylos dėl ekonominės sankcijos skyrimo teisena.“</text:span></text:p>
      <text:p text:style-name="P114"/>
      <text:p text:style-name="P115"><text:span text:style-name="T116">3</text:span><text:span text:style-name="T117"><text:s/>straipsnis.<text:s/></text:span><text:span text:style-name="T118">Įstatymo papildymas 122</text:span><text:span text:style-name="T119">1</text:span><text:span text:style-name="T120"><text:s/>straipsniu</text:span></text:p>
      <text:p text:style-name="P121"><text:span text:style-name="T122">Papildyti Įstatymą 122</text:span><text:span text:style-name="T123">1</text:span><text:span text:style-name="T124"> straipsniu:</text:span></text:p>
      <text:p text:style-name="P125"><text:span text:style-name="T126">„</text:span><text:span text:style-name="T127">122</text:span><text:span text:style-name="T128">1</text:span><text:span text:style-name="T129"> straipsnis. </text:span><text:span text:style-name="T130">Juridinių asmenų atsakomybė už<text:s/></text:span><text:span text:style-name="T131">laukinių<text:s/></text:span><text:span text:style-name="T132">augalų ir grybų išteklių naudojimo reikalavimų pažeidimą</text:span><text:span text:style-name="T133"><text:s/></text:span></text:p>
      <text:p text:style-name="P134"><text:span text:style-name="T135">Laukinių augalų ar grybų, jų dalių žalojimas ir naikinimas arba šių augalų ar grybų, jų dalių rinkimas ar paėmimas iš aplinkos arba šių augalų ar grybų, jų dalių ar gaminių iš jų įgijimas, laikyma</text:span><text:span text:style-name="T136">s, perdirbimas, gabenimas ar kitoks naudojimas, laukinių augalų ar grybų ar jų augaviečių žalojimas ar naikinimas pažeidžiant nustatytą tvarką užtraukia baudą nuo vieno šimto penkiasdešimt iki vieno tūkstančio septynių šimtų eurų.</text:span></text:p>
      <text:p text:style-name="P137"><text:span text:style-name="T138">Šio straipsnio 1 dalyje</text:span><text:span text:style-name="T139"><text:s/>numatytas administracinis nusižengimas, padarytas pakartotinai, užtraukia baudą nuo trijų šimtų iki dviejų tūkstančių dviejų šimtų eurų.</text:span></text:p>
      <text:p text:style-name="P140"><text:span text:style-name="T141">Laukinių augalų ar grybų, jų dalių žalojimas ir naikinimas arba šių augalų ar grybų, jų dalių rinkimas ar paėmimas i</text:span><text:span text:style-name="T142">š aplinkos, laukinių augalų ar grybų augaviečių žalojimas ar naikinimas valstybiniame rezervate, valstybiniame draustinyje, valstybiniame parke, biosferos rezervate, biosferos poligone ar Europos ekologinio tinklo „Natura 2000“ teritorijoje pažeidžiant nus</text:span><text:span text:style-name="T143">tatytą tvarką užtraukia baudą nuo dviejų šimtų iki dviejų tūkstančių penkių šimtų eurų.</text:span></text:p>
      <text:p text:style-name="P144"><text:span text:style-name="T145">Šio straipsnio 3 dalyje numatytas administracinis nusižengimas, padarytas pakartotinai, užtraukia baudą keturių šimtų iki dviejų tūkstančių aštuonių šimtų eurų.</text:span></text:p>
      <text:p text:style-name="P146"><text:span text:style-name="T147">Pre</text:span><text:span text:style-name="T148">kyba laukiniais augalais ir grybais, jų dalimis ar gaminiais iš jų pažeidžiant nustatytą tvarką, turint teisėtą laukinių augalų ir grybų, jų dalių ar gaminių iš jų įsigijimą patvirtinančius dokumentus, jeigu tokius dokumentus privaloma turėti, po rašytinio</text:span><text:span text:style-name="T149"><text:s/>įspėjimo užtraukia baudą nuo dviejų šimtų iki vieno tūkstančio penkių šimtų eurų.</text:span></text:p>
      <text:p text:style-name="P150"><text:span text:style-name="T151">Šio straipsnio 5 dalyje numatytas administracinis nusižengimas, padarytas pakartotinai, užtraukia baudą nuo penkių šimtų iki dviejų tūkstančių trijų šimtų eurų.</text:span></text:p>
      <text:p text:style-name="P152"><text:span text:style-name="T153">Prekyba<text:s/></text:span><text:span text:style-name="T154">laukiniais augalais ar grybais, jų dalimis ar gaminiais iš jų pažeidžiant nustatytą tvarką, neturint laukinių augalų ar grybų, jų dalių ar gaminių iš jų teisėtą įsigijimą patvirtinančių dokumentų, jeigu tokius dokumentus privaloma turėti, užtraukia baudą n</text:span><text:span text:style-name="T155">uo šešių šimtų iki dviejų tūkstančių šešių šimtų eurų.</text:span></text:p>
      <text:p text:style-name="P156"><text:span text:style-name="T157">Šio straipsnio 7 dalyje numatytas administracinis nusižengimas, padarytas pakartotinai, užtraukia baudą devynių šimtų iki trijų tūkstančių penkių šimtų eurų.</text:span></text:p>
      <text:p text:style-name="P158"><text:span text:style-name="T159">Laukinių augalų ar grybų introdukcija,<text:s/></text:span><text:span text:style-name="T160">reintrodukcija ar perkėlimas pažeidžiant nustatytą tvarką užtraukia baudą nuo penkių šimtų iki vieno tūkstančio penkių šimtų eurų.</text:span></text:p>
      <text:p text:style-name="P161"><text:span text:style-name="T162">Šio straipsnio 9 dalyje numatytas administracinis nusižengimas, padarytas pakartotinai, užtraukia baudą nuo aštuonių šimtų<text:s/></text:span><text:span text:style-name="T163">iki dviejų tūkstančių aštuonių šimtų eurų.</text:span></text:p>
      <text:p text:style-name="P164"><text:span text:style-name="T165">Už šio straipsnio 1, 2, 3, 4, 5, 6, 9, 10 dalyse numatytus administracinius nusižengimus gali būti skiriamas pažeidimo padarymo įrankių ir priemonių, laukinių augalų ar grybų, jų dalių ar gaminių iš jų konfiskav</text:span><text:span text:style-name="T166">imas. Už šio straipsnio 7, 8 dalyse numatytus administracinius nusižengimus gali būti skiriamas pažeidimo padarymo įrankių, priemonių konfiskavimas ir privaloma skirti laukinių augalų ar grybų, jų dalių ar gaminių iš jų konfiskavimą.“</text:span></text:p>
      <text:p text:style-name="P167"/>
      <text:p text:style-name="P168"><text:span text:style-name="T169">4</text:span><text:span text:style-name="T170"><text:s/>straip</text:span><text:span text:style-name="T171">snis.</text:span><text:span text:style-name="T172"><text:s/></text:span><text:span text:style-name="T173">Įstatymo papildymas 122</text:span><text:span text:style-name="T174">2</text:span><text:span text:style-name="T175"><text:s/>straipsniu</text:span></text:p>
      <text:p text:style-name="P176"><text:span text:style-name="T177">Papildyti Įstatymą 122</text:span><text:span text:style-name="T178">2</text:span><text:span text:style-name="T179"> straipsniu:</text:span></text:p>
      <text:p text:style-name="P180"><text:span text:style-name="T181">„</text:span><text:span text:style-name="T182">122</text:span><text:span text:style-name="T183">2</text:span><text:span text:style-name="T184"> straipsnis. </text:span><text:span text:style-name="T185">Juridinių asmenų atsakomybė už<text:s/></text:span><text:span text:style-name="T186">saugomų rūšių naudojimo reikalavimų pažeidimą, saugomų rūšių augaviečių ar radaviečių žalojimą ar naikinimą, nustatytų apsaug</text:span><text:span text:style-name="T187">os reikalavimų nevykdymą</text:span><text:span text:style-name="T188"><text:s/></text:span></text:p>
      <text:p text:style-name="P189"><text:span text:style-name="T190">Saugomų rūšių augalų ar grybų, jų dalių žalojimas, naikinimas arba šių augalų ar grybų, jų dalių rinkimas, paėmimas iš aplinkos arba šių augalų ar grybų, jų dalių ar gaminių iš jų įgijimas, laikymas, perdirbimas, gabenimas ar<text:s/></text:span><text:span text:style-name="T191">kitoks naudojimas, išskyrus prekybą, pažeidžiant Saugomų rūšių naudojimo tvarkos aprašo ar kitų saugomų rūšių naudojimą reglamentuojančių teisės aktų reikalavimus užtraukia baudą nuo šešių šimtų iki dviejų tūkstančių aštuonių šimtų eurų.</text:span></text:p>
      <text:p text:style-name="P192"><text:span text:style-name="T193">Šio straipsnio 1</text:span><text:span text:style-name="T194"><text:s/>dalyje numatytas administracinis nusižengimas, padarytas pakartotinai, užtraukia baudą nuo aštuonių šimtų iki trijų tūkstančių penkių šimtų eurų.</text:span></text:p>
      <text:p text:style-name="P195"><text:span text:style-name="T196">Saugomų rūšių augalų ar grybų, jų dalių žalojimas ir naikinimas arba šių augalų ar grybų, jų dalių rinkimas</text:span><text:span text:style-name="T197"><text:s/>ar paėmimas iš aplinkos pažeidžiant Saugomų rūšių naudojimo tvarkos aprašo ar kitų saugomų rūšių augalų naudojimą reglamentuojančių teisės aktų reikalavimus valstybiniame rezervate, valstybiniame draustinyje, valstybiniame parke, biosferos rezervate, bios</text:span><text:span text:style-name="T198">feros poligone ar<text:s/></text:span><text:soft-page-break/><text:span text:style-name="T199">Europos ekologinio tinklo „Natura 2000“ teritorijoje užtraukia baudą nuo devynių šimtų iki trijų tūkstančio aštuonių šimtų eurų.<text:s/></text:span></text:p>
      <text:p text:style-name="P200"><text:span text:style-name="T201">Šio straipsnio 3 dalyje numatytas administracinis nusižengimas, padarytas pakartotinai, užtraukia baudą nu</text:span><text:span text:style-name="T202">o vieno tūkstančio devynių šimtų iki keturių tūkstančių penkių šimtų eurų.</text:span></text:p>
      <text:p text:style-name="P203"><text:span text:style-name="T204">Saugomų rūšių augalų ar grybų augaviečių žalojimas ar naikinimas užtraukia baudą nuo penkių šimtų iki vieno tūkstančio aštuonių šimtų eurų.</text:span></text:p>
      <text:p text:style-name="P205"><text:span text:style-name="T206">Šio straipsnio 8 dalyje numatytas<text:s/></text:span><text:span text:style-name="T207">administracinis nusižengimas, padarytas pakartotinai, užtraukia baudą nuo aštuonių šimtų iki trijų tūkstančių eurų.</text:span></text:p>
      <text:p text:style-name="P208"><text:span text:style-name="T209">Saugomų rūšių augalų ar grybų augaviečių žalojimas ar naikinimas valstybiniame rezervate, valstybiniame draustinyje, valstybiniame parke,<text:s/></text:span><text:span text:style-name="T210">biosferos rezervate, biosferos poligone ar Europos ekologinio tinklo „Natura 2000“ teritorijoje užtraukia baudą nuo vieno tūkstančio penkių šimtų iki trijų tūkstančių trijų šimtų eurų.</text:span></text:p>
      <text:p text:style-name="P211"><text:span text:style-name="T212">Šio straipsnio 7 dalyje numatytas administracinis nusižengimas, padar</text:span><text:span text:style-name="T213">ytas pakartotinai, užtraukia baudą nuo vieno tūkstančio aštuonių šimtų iki keturių tūkstančių penkių šimtų eurų.</text:span></text:p>
      <text:p text:style-name="P214"><text:span text:style-name="T215">Saugomų rūšių gyvūnų gaudymas, žalojimas, naikinimas, trikdymas arba šių gyvūnų, jų dalių paėmimas iš aplinkos, šių gyvūnų, jų dalių ar gamin</text:span><text:span text:style-name="T216">ių iš jų įgijimas, perdirbimas, gabenimas, veisimas ar kitoks naudojimas, išskyrus prekybą, pažeidžiant Saugomų rūšių naudojimo tvarkos aprašo ar kitų saugomų rūšių gyvūnų naudojimą reglamentuojančių teisės aktų reikalavimus užtraukia baudą nuo šešių šimtų</text:span><text:span text:style-name="T217"><text:s/>iki trijų tūkstančių šešių šimtų eurų.</text:span></text:p>
      <text:p text:style-name="P218"><text:span text:style-name="T219">Šio straipsnio 9 dalyje numatytas administracinis nusižengimas, padarytas pakartotinai, užtraukia baudą nuo vieno tūkstančio penkių šimtų iki keturių tūkstančių penkių šimtų eurų.</text:span></text:p>
      <text:p text:style-name="P220"><text:span text:style-name="T221">Saugomų rūšių gyvūnų gaudymas, ž</text:span><text:span text:style-name="T222">alojimas, naikinimas, trikdymas arba šių gyvūnų, jų dalių paėmimas iš aplinkos pažeidžiant Saugomų rūšių naudojimo tvarkos aprašo ar kitų saugomų rūšių gyvūnų naudojimą reglamentuojančių teisės aktų reikalavimus valstybiniame rezervate, valstybiniame draus</text:span><text:span text:style-name="T223">tinyje, valstybiniame parke, biosferos rezervate, biosferos poligone ar Europos ekologinio tinklo „Natura 2000“ teritorijoje užtraukia baudą nuo vieno tūkstančio aštuonių šimtų iki penkių tūkstančių devynių šimtų eurų.</text:span></text:p>
      <text:p text:style-name="P224"><text:span text:style-name="T225">Šio straipsnio 11 dalyje numatytas<text:s/></text:span><text:span text:style-name="T226">administracinis nusižengimas, padarytas pakartotinai, užtraukia baudą nuo dviejų tūkstančių iki šešių tūkstančių devynių šimtų eurų.</text:span></text:p>
      <text:p text:style-name="P227"><text:span text:style-name="T228">Saugomų rūšių gyvūnų veisimosi vietų naikinimas užtraukia baudą nuo penkių šimtų iki trijų tūkstančių penkių šimtų eurų.</text:span></text:p>
      <text:p text:style-name="P229"><text:span text:style-name="T230">Šio straipsnio 13 dalyje numatytas administracinis nusižengimas, padarytas pakartotinai, užtraukia baudą nuo devynių šimtų iki penkių tūkstančių eurų.</text:span></text:p>
      <text:p text:style-name="P231"><text:span text:style-name="T232">Saugomų rūšių gyvūnų veisimosi vietų naikinimas valstybiniame rezervate, valstybiniame draustinyje, v</text:span><text:span text:style-name="T233">alstybiniame parke, biosferos rezervate, biosferos poligone ar Europos ekologinio<text:s/></text:span><text:soft-page-break/><text:span text:style-name="T234">tinklo „Natura 2000“ teritorijoje užtraukia baudą nuo vieno tūkstančio iki penkių tūkstančių penkių šimtų eurų.</text:span></text:p>
      <text:p text:style-name="P235"><text:span text:style-name="T236">Šio straipsnio 15 dalyje numatytas administracinis nusižengi</text:span><text:span text:style-name="T237">mas, padarytas pakartotinai, užtraukia baudą nuo vieno tūkstančio penkių šimtų iki šešių tūkstančių eurų.</text:span></text:p>
      <text:p text:style-name="P238"><text:span text:style-name="T239">Saugomų rūšių apsaugos reikalavimų pažeidimas užtraukia baudą nuo penkių šimtų iki dviejų tūkstančių eurų.<text:s/></text:span></text:p>
      <text:p text:style-name="P240"><text:span text:style-name="T241">Šio straipsnio 17 dalyje numatytas adm</text:span><text:span text:style-name="T242">inistracinis nusižengimas, padarytas pakartotinai, užtraukia baudą nuo devynių šimtų iki dviejų tūkstančio aštuonių šimtų eurų.</text:span></text:p>
      <text:p text:style-name="P243"><text:span text:style-name="T244">Saugomų rūšių apsaugos reikalavimų pažeidimas valstybiniame rezervate, valstybiniame draustinyje, valstybiniame parke, biosfer</text:span><text:span text:style-name="T245">os rezervate, biosferos poligone ar Europos ekologinio tinklo „Natura 2000“ teritorijoje užtraukia baudą nuo vieno tūkstančio trijų šimtų iki trijų tūkstančių penkių šimtų eurų.</text:span></text:p>
      <text:p text:style-name="P246"><text:span text:style-name="T247">Šio straipsnio 19 dalyje numatytas administracinis nusižengimas, padarytas p</text:span><text:span text:style-name="T248">akartotinai, užtraukia baudą nuo vieno tūkstančio penkių šimtų iki keturių tūkstančių aštuonių šimtų eurų.</text:span></text:p>
      <text:p text:style-name="P249"><text:span text:style-name="T250">Už šio straipsnio 1, 2, 3, 4, 5, 6, 7, 8, 9, 10, 11, 12, 13, 14, 15, 16, 17, 18, 19, 20 dalyse numatytus administracinius nusižengimus gali būti sk</text:span><text:span text:style-name="T251">iriamas nusižengimo padarymo įrankių ir priemonių konfiskavimas. Už šio straipsnio 1, 2, 3, 4, 9, 10, 11, 12 dalyse numatytus administracinius nusižengimus privaloma skirti saugomų rūšių, jų dalių ar gaminių konfiskavimą.“</text:span></text:p>
      <text:p text:style-name="P252"/>
      <text:p text:style-name="P253"><text:span text:style-name="T254">5</text:span><text:span text:style-name="T255"><text:s/>straipsnis.</text:span><text:span text:style-name="T256"><text:s/></text:span><text:span text:style-name="T257">Įstaty</text:span><text:span text:style-name="T258">mo papildymas 122</text:span><text:span text:style-name="T259">3</text:span><text:span text:style-name="T260"><text:s/>straipsniu</text:span></text:p>
      <text:p text:style-name="P261"><text:span text:style-name="T262">Papildyti Įstatymą 122</text:span><text:span text:style-name="T263">3</text:span><text:span text:style-name="T264"> straipsniu:</text:span></text:p>
      <text:p text:style-name="P265"><text:span text:style-name="T266">„</text:span><text:span text:style-name="T267">122</text:span><text:span text:style-name="T268">3</text:span><text:span text:style-name="T269"> straipsnis. </text:span><text:span text:style-name="T270">Juridinių asmenų atsakomybė už l</text:span><text:span text:style-name="T271">aukinių gyvūnų išteklių naudojimo reikalavimų pažeidimą</text:span></text:p>
      <text:p text:style-name="P272"><text:span text:style-name="T273">Laukinių gyvūnų gaudymas, žalojimas, naikinimas, trikdymas arba šių gyvūnų ar<text:s/></text:span><text:span text:style-name="T274">jų dalių paėmimas iš aplinkos arba šių gyvūnų, jų dalių ar gaminių iš jų įgijimas, perdirbimas, gabenimas ar kitoks naudojimas arba šių gyvūnų veisimosi vietų naikinimas, žalojimas ar kitoks naudojimas užtraukia baudą nuo penkių šimtų iki dviejų tūkstančių</text:span><text:span text:style-name="T275"><text:s/>penkių šimtų eurų.</text:span></text:p>
      <text:p text:style-name="P276"><text:span text:style-name="T277">Šio straipsnio 1 dalyje numatytas administracinis nusižengimas, padarytas pakartotinai, užtraukia baudą nuo vieno tūkstančio dviejų šimtų iki trijų tūkstančių penkių šimtų eurų.</text:span></text:p>
      <text:p text:style-name="P278"><text:span text:style-name="T279">Laukinių gyvūnų gaudymas, žalojimas, naikinimas, trikd</text:span><text:span text:style-name="T280">ymas ar šių gyvūnų ar jų dalių paėmimas iš aplinkos arba šių gyvūnų veisimosi vietų naikinimas ir žalojimas valstybiniame rezervate, valstybiniame draustinyje, valstybiniame parke, ar biosferos rezervate, biosferos poligone ar Europos ekologinio tinklo „Na</text:span><text:span text:style-name="T281">tura 2000“ teritorijoje užtraukia baudą nuo aštuonių šimtų iki keturių tūkstančių <text:s/>eurų.</text:span></text:p>
      <text:p text:style-name="P282"><text:span text:style-name="T283">Šio straipsnio 3 dalyje numatytas administracinis nusižengimas, padarytas pakartotinai, užtraukia baudą nuo vieno tūkstančio dviejų šimtų iki keturių tūkstančių penk</text:span><text:span text:style-name="T284">ių šimtų eurų.</text:span></text:p>
      <text:p text:style-name="P285"><text:span text:style-name="T286">Laukinių gyvūnų laikymas, pažeidžiant Laukinių gyvūnų naudojimo taisykles ar kitus laukinių gyvūnų laikymą nelaisvėje reglamentuojančius teisės aktus, kai asmuo turi teisėtą gyvūnų įsigijimą patvirtinančius dokumentus, jeigu tokius<text:s/></text:span><text:span text:style-name="T287">dokumentus privaloma turėti, po rašytinio įspėjimo užtraukia baudą nuo penkių šimtų iki dviejų tūkstančių eurų.</text:span></text:p>
      <text:p text:style-name="P288"><text:span text:style-name="T289">Šio straipsnio 5 dalyje numatytas administracinis nusižengimas, padarytas pakartotinai, užtraukia baudą nuo septynių šimtų iki penkių tūkstanč</text:span><text:span text:style-name="T290">ių eurų.</text:span></text:p>
      <text:p text:style-name="P291"><text:span text:style-name="T292">Laukinių gyvūnų laikymas, pažeidžiant Laukinių gyvūnų naudojimo taisykles ar kitus laukinių gyvūnų laikymą nelaisvėje reglamentuojančius teisės aktus, kai asmuo neturi teisėtą gyvūnų įsigijimą patvirtinančių dokumentų, jeigu tokius dokumentus pr</text:span><text:span text:style-name="T293">ivaloma turėti, užtraukia baudą nuo aštuonių šimtų iki penkių tūkstančių penkių šimtų eurų.</text:span></text:p>
      <text:p text:style-name="P294"><text:span text:style-name="T295">Šio straipsnio 7 dalyje numatytas administracinis nusižengimas, padarytas pakartotinai, užtraukia baudą nuo vieno tūkstančio penkių šimtų iki septynių tūkstančių<text:s/></text:span><text:span text:style-name="T296">eurų.</text:span></text:p>
      <text:p text:style-name="P297"><text:span text:style-name="T298">Prekyba laukiniais gyvūnais, jų dalimis ar gaminiais iš jų, pažeidžiant nustatytą tvarką, turint teisėtą laukinių gyvūnų, jų dalių ar gaminių iš jų įsigijimą patvirtinančius dokumentus, jeigu tokius dokumentus privaloma turėti, užtraukia baudą nuo<text:s/></text:span><text:span text:style-name="T299">penkių šimtų iki penkių tūkstančių eurų.</text:span></text:p>
      <text:p text:style-name="P300"><text:span text:style-name="T301">Šio straipsnio 9 dalyje numatytas administracinis nusižengimas, padarytas pakartotinai, užtraukia baudą nuo aštuonių šimtų iki septynių tūkstančių aštuonių šimtų eurų.</text:span></text:p>
      <text:p text:style-name="P302"><text:span text:style-name="T303">Prekyba laukiniais gyvūnais, išskyrus lauki</text:span><text:span text:style-name="T304">niais paukščių ir žinduolių rūšių gyvūnais, jų dalimis ar gaminiais iš jų, pažeidžiant nustatytą tvarką ir neturint teisėtą gyvūnų, jų dalių ar gaminių iš jų įsigijimą patvirtinančių dokumentų, jeigu tokius dokumentus privaloma turėti, užtraukia baudą nuo<text:s/></text:span><text:span text:style-name="T305">aštuonių šimtų penkiasdešimt iki aštuonių tūkstančių eurų.</text:span></text:p>
      <text:p text:style-name="P306"><text:span text:style-name="T307">Šio straipsnio 11 dalyje numatytas administracinis nusižengimas, padarytas pakartotinai, užtraukia baudą nuo vieno tūkstančio dviejų šimtų iki devynių tūkstančių penkių šimtų eurų.</text:span></text:p>
      <text:p text:style-name="P308"><text:span text:style-name="T309">Prekyba lauk</text:span><text:span text:style-name="T310">inių paukščių ir žinduolių rūšių gyvūnais, jų dalimis ar gaminiais iš jų, pažeidžiant nustatytą tvarką ir neturint teisėtą gyvūnų, jų dalių ar gaminių iš jų įsigijimą patvirtinančių dokumentų, jeigu tokius dokumentus privaloma turėti, užtraukia baudą nuo d</text:span><text:span text:style-name="T311">viejų tūkstančių penkių šimtų iki penkiolikos tūkstančių eurų.</text:span></text:p>
      <text:p text:style-name="P312"><text:span text:style-name="T313">Šio straipsnio 13 dalyje numatytas administracinis nusižengimas, padarytas pakartotinai, užtraukia baudą, nuo penkių tūkstančių penkių šimtų iki trisdešimt tūkstančių eurų.</text:span></text:p>
      <text:p text:style-name="P314"><text:span text:style-name="T315">Laukinių gyvūnų<text:s/></text:span><text:span text:style-name="T316">introdukcija, reintrodukcija ar perkėlimas pažeidžiant nustatytą tvarką užtraukia baudą nuo penkių šimtų iki trijų tūkstančių penkių šimtų eurų.</text:span></text:p>
      <text:p text:style-name="P317"><text:span text:style-name="T318">Šio straipsnio 15 dalyje numatytas administracinis nusižengimas, padarytas pakartotinai, užtraukia baudą aštu</text:span><text:span text:style-name="T319">onių šimtų iki penkių tūkstančių eurų.</text:span></text:p>
      <text:p text:style-name="P320"><text:span text:style-name="T321">Laukinių gyvūnų gyvenamosios aplinkos, dauginimosi sąlygų ir migracijos kelių apsaugos reikalavimų pažeidimas užtraukia baudą nuo dviejų šimtų penkiasdešimt iki vieno tūkstančio aštuonių šimtų eurų.</text:span></text:p>
      <text:p text:style-name="P322"><text:span text:style-name="T323">Šio straipsnio</text:span><text:span text:style-name="T324"><text:s/>17 dalyje numatytas administracinis nusižengimas, padarytas pakartotinai, užtraukia baudą nuo penkių šimtų iki trijų tūkstančių eurų.</text:span></text:p>
      <text:p text:style-name="P325"><text:span text:style-name="T326">19</text:span><text:span text:style-name="T327">. Už šio straipsnio 5, 6, 9, 10, 15, 16, 17, 18 dalyse numatytus administracinius nusižengimus gali būti skiriamas<text:s/></text:span><text:span text:style-name="T328">nusižengimo padarymo įrankių ir priemonių, laukinių gyvūnų, jų dalių ar gaminių iš jų konfiskavimas. Už šio straipsnio 1, 2, 3, 4, 7, 8, 11, 12, 13, 14 dalyse numatytus administracinius nusižengimus privaloma skirti nusižengimo padarymo įrankių ir priemoni</text:span><text:span text:style-name="T329">ų, laukinių gyvūnų, jų dalių ar gaminių iš jų konfiskavimą.“</text:span></text:p>
      <text:p text:style-name="P330"/>
      <text:p text:style-name="P331"><text:span text:style-name="T332">6</text:span><text:span text:style-name="T333"><text:s/>straipsnis.</text:span><text:span text:style-name="T334"><text:s/></text:span><text:span text:style-name="T335">Įstatymo papildymas 122</text:span><text:span text:style-name="T336">4</text:span><text:span text:style-name="T337"><text:s/>straipsniu</text:span></text:p>
      <text:p text:style-name="P338"><text:span text:style-name="T339">Papildyti Įstatymą 122</text:span><text:span text:style-name="T340">4</text:span><text:span text:style-name="T341"> straipsniu:</text:span></text:p>
      <text:p text:style-name="P342"><text:span text:style-name="T343">„</text:span><text:span text:style-name="T344">122</text:span><text:span text:style-name="T345">4</text:span><text:span text:style-name="T346"> straipsnis. </text:span><text:span text:style-name="T347">Juridinių asmenų atsakomybė<text:s/></text:span><text:span text:style-name="T348">invazinių rūšių naudojimo pažeidimą ir valdymo</text:span><text:span text:style-name="T349"><text:s/>priemonių nevykdymą</text:span></text:p>
      <text:p text:style-name="P350"><text:span text:style-name="T351">Invazinių rūšių naikinimo, izoliavimo ar gausos reguliavimo priemonių nevykdymas po rašytinio įspėjimo užtraukia baudą nuo dviejų šimtų eurų iki dviejų tūkstančių penkių šimtų eurų.</text:span></text:p>
      <text:p text:style-name="P352"><text:span text:style-name="T353">Šio straipsnio 1 dalyje numatytas administracinis</text:span><text:span text:style-name="T354"><text:s/>nusižengimas, padarytas pakartotinai, užtraukia baudą nuo penkių šimtų iki penkių tūkstančių penkių šimtų eurų.</text:span></text:p>
      <text:p text:style-name="P355"><text:span text:style-name="T356">Invazinių rūšių laikymas, auginimas, veisimas, dauginimas, mainymas, įvežimas į Lietuvos Respubliką, išvežimas iš Lietuvos Respublikos,<text:s/></text:span><text:span text:style-name="T357">vežimas per Lietuvos Respublikos teritoriją ar kitoks naudojimas pažeidžiant nustatytą tvarką užtraukia baudą penkių šimtų iki dviejų tūkstančių penkių šimtų eurų.</text:span></text:p>
      <text:p text:style-name="P358"><text:span text:style-name="T359">Šio straipsnio 3 dalyje numatytas administracinis nusižengimas, padarytas pakartotinai,<text:s/></text:span><text:span text:style-name="T360">užtraukia baudą nuo aštuonių šimtų eurų iki trijų tūkstančių aštuonių šimtų eurų.</text:span></text:p>
      <text:p text:style-name="P361"><text:span text:style-name="T362">Invazinių rūšių patiekimas rinkai, paleidimas į aplinką ar introdukcija pažeidžiant nustatytą tvarką užtraukia baudą nuo aštuonių šimtų iki trijų tūkstančių penkių šimtų eu</text:span><text:span text:style-name="T363">rų.</text:span></text:p>
      <text:p text:style-name="P364"><text:span text:style-name="T365">Šio straipsnio 5 dalyje numatytas administracinis nusižengimas, padarytas pakartotinai, užtraukia baudą nuo vieno tūkstančio iki penkių tūkstančių penkių šimtų eurų.</text:span></text:p>
      <text:p text:style-name="P366"><text:span text:style-name="T367">Už šio straipsnio 3, 4 dalyse numatytus administracinius nusižengimus gali būti sk</text:span><text:span text:style-name="T368">iriamas nusižengimo padarymo įrankių ir priemonių, invazinių rūšių konfiskavimas. Už šio straipsnio 5, 6 dalyse numatytus administracinius nusižengimus gali būti skiriamas nusižengimo padarymo įrankių, priemonių konfiskavimas ir privaloma skirti invazinių<text:s/></text:span><text:span text:style-name="T369">rūšių konfiskavimą.</text:span></text:p>
      <text:p text:style-name="P370"><text:span text:style-name="T371">Invazinėmis rūšimis laikomi Invazinių Lietuvoje rūšių sąraše ir Reglamente (ES) Nr. 1143/2014 nurodytame Sąjungai susirūpinimą keliančių invazinių svetimų rūšių sąraše nurodytų<text:s/></text:span><text:soft-page-break/><text:span text:style-name="T372">rūšių gyvūnai, augalai, grybai ar mikroorganizmai. Šio st</text:span><text:span text:style-name="T373">raipsnio nuostatos taikomos tik gyviems invazinių rūšių egzemplioriams ir galinčioms daugintis jų dalims, gametoms, sėkloms, kiaušiniams ar auginiams, taip pat visiems šių rūšių hibridams, kurių atstovai gali išgyventi ir toliau daugintis.“.</text:span></text:p>
      <text:p text:style-name="P374"/>
      <text:p text:style-name="P375"><text:span text:style-name="T376">7</text:span><text:span text:style-name="T377"><text:s/>straipsnis.<text:s/></text:span><text:span text:style-name="T378">Įstatymo priedo pakeitimas</text:span></text:p>
      <text:p text:style-name="P379"><text:span text:style-name="T380">Pakeisti Įstatymo priedą ir jį išdėstyti taip:</text:span></text:p>
      <text:p text:style-name="P381"/>
      <text:p text:style-name="P382"><text:span text:style-name="T383">„Lietuvos Respublikos<text:s/></text:span></text:p>
      <text:p text:style-name="P384">aplinkos apsaugos įstatymo</text:p>
      <text:p text:style-name="P385">priedas</text:p>
      <text:p text:style-name="P386"/>
      <text:p text:style-name="P387"><text:span text:style-name="T388">ĮGYVENDINAMI EUROPOS SĄJUNGOS TEISĖS AKTAI</text:span></text:p>
      <text:p text:style-name="P389"/>
      <text:p text:style-name="P390"><text:span text:style-name="T391">1</text:span><text:span text:style-name="T392">. 2001 m. birželio 27 d. Europos Parlamento ir Tarybos dir</text:span><text:span text:style-name="T393">ektyva 2001/42/EB dėl tam tikrų planų ir programų pasekmių aplinkai vertinimo (OL 2004 m. specialusis leidimas, 15 skyrius, 6 tomas, p. 157).</text:span></text:p>
      <text:p text:style-name="P394"><text:span text:style-name="T395">2</text:span><text:span text:style-name="T396">. 2004 m. balandžio 21 d. Europos Parlamento ir Tarybos direktyva 2004/35/EB dėl atsakomybės už aplinkos apsa</text:span><text:span text:style-name="T397">ugą siekiant išvengti žalos aplinkai ir ją ištaisyti (atlyginti) (OL 2004 m. specialusis leidimas, 15 skyrius, 8 tomas, p. 357) su paskutiniais pakeitimais, padarytais 2009 m. balandžio 23 d. Europos Parlamento ir Tarybos direktyva 2009/31/EB (OL 2009 L 14</text:span><text:span text:style-name="T398">0, p. 114).</text:span></text:p>
      <text:p text:style-name="P399"><text:span text:style-name="T400">3</text:span><text:span text:style-name="T401">. 2006 m. gruodžio 18 d. Europos Parlamento ir Tarybos reglamentas (EB) Nr. 1907/2006 dėl cheminių medžiagų registracijos, įvertinimo, autorizacijos ir apribojimų (REACH), įsteigiantis Europos cheminių medžiagų agentūrą, iš dalies keičiant</text:span><text:span text:style-name="T402">is Direktyvą 1999/45/EB bei panaikinantis Tarybos reglamentą (EEB) Nr. 793/93, Komisijos reglamentą (EB) Nr. 1488/94, Tarybos direktyvą 76/769/EEB ir Komisijos direktyvas 91/155/EEB, 93/67/EEB, 93/105/EB bei 2000/21/EB (OL 2006 L 396, p. 1), su paskutiniai</text:span><text:span text:style-name="T403">s pakeitimais, padarytais 2017 m. birželio 14 d. Komisijos reglamentu (ES) 2017/1000 (OL 2017 L 150, p. 14).<text:s/></text:span></text:p>
      <text:p text:style-name="P404"><text:span text:style-name="T405">4</text:span><text:span text:style-name="T406">. 2008 m. gruodžio 16 d. Europos Parlamento ir Tarybos reglamentas (EB) Nr. 1272/2008 dėl cheminių medžiagų ir mišinių klasifikavimo, ženklin</text:span><text:span text:style-name="T407">imo ir pakavimo, iš dalies keičiantis ir panaikinantis direktyvas 67/548/EEB bei 1999/45/EB ir iš dalies keičiantis Reglamentą (EB) Nr. 1907/2006 (OL 2008 L 353, p. 1), su paskutiniais pakeitimais, padarytais 2017 m. gegužės 4 d. Komisijos reglamentu (ES)<text:s/></text:span><text:span text:style-name="T408">2017/776 (OL 2017 L 116, p. 1).<text:s/></text:span></text:p>
      <text:p text:style-name="P409"><text:span text:style-name="T410">5</text:span><text:span text:style-name="T411">. 2010 m. lapkričio 24 d. Europos Parlamento ir Tarybos direktyva 2010/75/ES dėl pramoninių išmetamų teršalų (taršos integruotos prevencijos ir kontrolės) (OL 2010 L 334, p. 17).</text:span></text:p>
      <text:p text:style-name="P412"><text:span text:style-name="T413">6</text:span><text:span text:style-name="T414">. 2011 m. gruodžio 13 d. Europos P</text:span><text:span text:style-name="T415">arlamento ir Tarybos direktyva 2011/92/ES dėl tam tikrų valstybės ir privačių projektų poveikio aplinkai vertinimo (OL 2012 L 26, p. 1) su paskutiniais pakeitimais, padarytais 2014 m. balandžio 16 d. Europos Parlamento ir Tarybos direktyva 2014/52/ES, kuri</text:span><text:span text:style-name="T416">a iš dalies keičiama Direktyva 2011/92/ES dėl tam tikrų valstybės ir privačių projektų poveikio aplinkai vertinimo (OL 2014 L 124, p. 1).<text:s/></text:span></text:p>
      <text:p text:style-name="P417"><text:span text:style-name="T418">7</text:span><text:span text:style-name="T419">. 2012 m. liepos 4 d. Europos Parlamento ir Tarybos reglamentas (ES) Nr. 649/2012 dėl pavojingų cheminių medžiag</text:span><text:span text:style-name="T420">ų eksporto ir importo (OL 2012 L 201, p. 60) su paskutiniais pakeitimais, padarytais 2015 m. rugsėjo 29 d. Komisijos deleguotuoju reglamentu (ES) 2015/2229 (OL 2015 L 317, p. 13).<text:s/></text:span></text:p>
      <text:p text:style-name="P421"><text:span text:style-name="T422">8</text:span><text:span text:style-name="T423">. 2013 m. lapkričio 20 d. Europos Parlamento ir Tarybos reglamentas (E</text:span><text:span text:style-name="T424">S) Nr. 1257/2013 dėl laivų perdirbimo, kuriuo iš dalies keičiami Reglamentas (EB) Nr. 1013/2006 ir Direktyva 2009/16/EB (OL 2013 L 330, p. 1).</text:span></text:p>
      <text:p text:style-name="P425"><text:span text:style-name="T426">9</text:span><text:span text:style-name="T427">. 2015 m. lapkričio 25 d. Europos Parlamento ir Tarybos direktyva (ES) 2015/2193 dėl tam tikrų teršalų,<text:s/></text:span><text:span text:style-name="T428">išmetamų į orą iš vidutinio dydžio kurą deginančių įrenginių, kiekio apribojimo (OL 2015 L 313, p. 1).</text:span></text:p>
      <text:p text:style-name="P429"><text:span text:style-name="T430">10</text:span><text:span text:style-name="T431">. 2016 m. gegužės 11 d. Europos Parlamento ir Tarybos direktyva (ES) 2016/802 dėl sieros kiekio sumažinimo tam tikrose skystojo kuro rūšyse (OL 201</text:span><text:span text:style-name="T432">6 L 132, p. 58).<text:s/></text:span></text:p>
      <text:p text:style-name="P433"><text:span text:style-name="T434">11</text:span><text:span text:style-name="T435">. 2017 m. gegužės 17 d. Europos Parlamento ir Tarybos reglamentas (ES) 2017/852 dėl gyvsidabrio, kuriuo panaikinamas Reglamentas (EB) Nr. 1102/2008 (OL 2017 L 137, p. 1).</text:span></text:p>
      <text:p text:style-name="P436"><text:span text:style-name="T437">12</text:span><text:span text:style-name="T438">. 2014 m. spalio 22 d. Europos Parlamento ir Tarybos<text:s/></text:span><text:span text:style-name="T439">reglamento (ES) Nr. 1143/2014 dėl invazinių svetimų rūšių introdukcijos ir plitimo prevencijos ir valdymo (OL L 317, 2014 11 4, p. 35).“</text:span></text:p>
      <text:p text:style-name="P440"/>
      <text:p text:style-name="P441"><text:span text:style-name="T442">8</text:span><text:span text:style-name="T443"><text:s/>straipsnis.<text:s/></text:span><text:span text:style-name="T444">Įstatymo įsigaliojimas</text:span></text:p>
      <text:p text:style-name="P445"><text:span text:style-name="T446">Šis įstatymas įsigalioja 2021 m. sausio 1 d.</text:span></text:p>
      <text:p text:style-name="P447"/>
      <text:p text:style-name="P448"/>
      <text:p text:style-name="P449"><text:span text:style-name="T450">Skelbiu šį Lietu</text:span><text:span text:style-name="T451">vos Respublikos Seimo priimtą įstatymą.<text:s/></text:span></text:p>
      <text:p text:style-name="P452"/>
      <text:p text:style-name="P453"/>
      <text:p text:style-name="P454"/>
      <text:p text:style-name="P455">Respublikos Prezidentas</text:p>
      <text:p text:style-name="P456"/>
      <text:p text:style-name="P457"/>
      <text:p text:style-name="P458"/>
      <text:p text:style-name="P459">Teikia:</text:p>
      <text:p text:style-name="P460">Seimo narys<text:tab/><text:tab/><text:tab/><text:tab/><text:tab/><text:tab/>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20-09-23T07:19:00Z</meta:creation-date>
    <dc:date>2020-09-23T07:19:00Z</dc:date>
    <meta:print-date>2020-09-08T07:27: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161" meta:word-count="2971" meta:character-count="22959" meta:row-count="694" meta:non-whitespace-character-count="20149"/>
  </office:meta>
</office:document-meta>
</file>