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fo:color="#000000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P32" style:parent-style-name="Normal" style:family="paragraph">
      <style:paragraph-properties fo:text-align="justify" fo:line-height="150%" fo:margin-left="0.62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-complex="Tahoma" style:font-size-complex="12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37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3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 fo:text-indent="0.375in"/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>Projektas</text:p>
      <text:p text:style-name="P16"/>
      <text:p text:style-name="P17">PRIENŲ RAJONO SAVIVALDYBĖS TARYBA</text:p>
      <text:p text:style-name="P18"/>
      <text:p text:style-name="P19">Sprendimas</text:p>
      <text:p text:style-name="P20">DĖL MATERIALINĖS ATSAKOMYBĖS IR ŽALOS ATLYGINIMO<text:s/></text:p>
      <text:p text:style-name="P21"/>
      <text:p text:style-name="P22"/>
      <text:p text:style-name="P23">2017 m. gruodžio 14 d. Nr. (1.3)-T1-315</text:p>
      <text:p text:style-name="P24"><text:span text:style-name="T25">Prienai</text:span></text:p>
      <text:p text:style-name="P26"/>
      <text:p text:style-name="P27"><text:span text:style-name="T28">Vadovaudamasi Lietuvos Respublikos valstybės tarnybos įstatymo<text:s/></text:span><text:span text:style-name="T29">28 ir 32 straipsniais,</text:span><text:span text:style-name="T30"><text:s/>Lietuvos Respublikos vietos savivaldos įstatymo 20 straipsnio 2 dalies 2 punktu, atsižvelgdama į Vyriausiosios tarnybinės etikos komisijos 2017 m. lapkričio 29 d. sprendimą Nr. KS-194 „Dėl Egidijaus Visocko“, Prienų rajono savivaldybės taryba n u s p r e<text:s/></text:span><text:span text:style-name="T31">n d ž i a:</text:span></text:p>
      <text:p text:style-name="P32"><text:span text:style-name="T33">1</text:span><text:span text:style-name="T34">.</text:span><text:span text:style-name="T35"><text:tab/></text:span><text:span text:style-name="T36">Pasiūlyti Prienų rajono savivaldybės administracijos direktoriui Egidijui Visockui<text:s/></text:span></text:p>
      <text:p text:style-name="P37"><text:span text:style-name="T38">savivaldybei padarytą tiesioginę materialinę žalą – 7 800 (septynis tūkstančius aštuonis šimtus eurų) Eur - atlyginti savo noru.</text:span></text:p>
      <text:p text:style-name="P39"><text:span text:style-name="T40">2</text:span><text:span text:style-name="T41">. Atsisakius direktoriui Egidijui Visockui gera valia šalių susitarimu atlyginti savivaldybei padarytą tiesioginę materialinę žalą,<text:s/></text:span>pasiūlyti merui Alvydui Vaicekauskui<text:s/><text:span text:style-name="T42">padarytos žalos atlyginimą savivaldybės mero sprendimu išskaityti iš direktoriaus Egidi</text:span><text:span text:style-name="T43">jaus Visocko darbo užmokesčio, neviršijant vieno mėnesio vidutinio darbo užmokesčio dydžio.<text:s/></text:span></text:p>
      <text:p text:style-name="P44"><text:span text:style-name="T45">3</text:span><text:span text:style-name="T46">. Pavesti Prienų rajono savivaldybės merui Alvydui Vaicekauskui šio sprendimo 1 ir 2 punktais nustatyta tvarka neatlygintą žalą išieškoti iš Egidijaus Visocko</text:span><text:span text:style-name="T47"><text:s/>pareiškus savivaldybės ieškinį teisme.</text:span></text:p>
      <text:p text:style-name="P48"><text:span text:style-name="T49">Šis sprendimas Lietuvos Respublikos administracinių bylų teisenos įstatymo nustatyta tvarka per vieną mėnesį nuo jo įteikimo suinteresuotai šaliai dienos gali būti skundžiamas Kauno apygardos administraciniam teismui</text:span><text:span text:style-name="T50"><text:s/>(A. Mickevičiaus g. 8A, Kaunas).</text:span></text:p>
      <text:p text:style-name="P51"/>
      <text:p text:style-name="P52">Savivaldybės meras<text:s/><text:tab/><text:tab/><text:s text:c="18"/><text:tab/><text:tab/><text:tab/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12-14T12:32:00Z</meta:creation-date>
    <dc:date>2017-12-14T12:32:00Z</dc:date>
    <meta:print-date>2017-11-17T06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75" meta:row-count="46" meta:non-whitespace-character-count="1386"/>
  </office:meta>
</office:document-meta>
</file>