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138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LT"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1.6736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79" style:family="table">
      <style:table-properties style:width="8.3673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SAVIVALDYBĖS BŪSTO PARDAV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 <text:s/></text:p>
          </table:table-cell>
        </table:table-row>
      </table:table>
      <text:p text:style-name="P40"/>
      <text:p text:style-name="P41"><text:span text:style-name="T42">Vadovaudamasi Lietuvos Respublikos<text:s/></text:span><text:span text:style-name="T43">vietos savivaldos įstatymo 16 straipsnio 2 dalies 26 punktu</text:span><text:span text:style-name="T44">, Lietuvos Respublikos paramos būstui įsigyti ar išsinuomoti įstatymo 4 straipsnio 4 dalimi, 25 straipsnio 2 dalies 2 ir 5 punktais, 26 straipsniu, Raseinių rajon</text:span><text:span text:style-name="T45">o savivaldybės būstų ir pagalbinio ūkio paskirties pastatų pardavimo tvarkos aprašo, patvirtinto Raseinių rajono savivaldybės tarybos 2021 m. vasario 25 d. sprendimu Nr. TS-48 „Dėl Raseinių rajono Savivaldybės būstų ir pagalbinio ūkio paskirties pastatų pa</text:span><text:span text:style-name="T46">rdavimo tvarkos aprašo patvirtinimo“, 16 ir 19 punktais,<text:s/></text:span><text:span text:style-name="T47">atsižvelgdama į 2021 m. birželio 23 d. Z. G. prašymą Nr. R1-403 ir nepriklausomo turto vertintojo nekilnojamojo<text:s/></text:span><text:soft-page-break/><text:span text:style-name="T48">turto vertės nustatymo ataskaitą Nr. TVA-2452(9.2E), Raseinių rajono savivaldybės taryb</text:span><text:span text:style-name="T49">a<text:s/></text:span><text:span text:style-name="T50">nusprendžia</text:span><text:span text:style-name="T51">:<text:s/></text:span></text:p>
      <text:p text:style-name="P52"><text:span text:style-name="T53">1</text:span><text:span text:style-name="T54">. Leisti/neleisti parduoti Z. G. (duomenys neskelbiami) Savivaldybei nuosavybės teise priklausantį ir patikėjimo teise valdomą UAB „Raseinių komunalinės paslaugos“ butą su rūsiu<text:s/></text:span><text:span text:style-name="T55"><text:s/>u/n 7299-4003-2015:0002,<text:s/></text:span><text:span text:style-name="T56">bendras plotas 72,57 kv. m.</text:span><text:span text:style-name="T57">,</text:span><text:span text:style-name="T58"><text:s/></text:span><text:span text:style-name="T59">es</text:span><text:span text:style-name="T60">antį (duomenys neskelbiami) už<text:s/></text:span><text:span text:style-name="T61">38 820</text:span><text:span text:style-name="T62"><text:s/>Eur (trisdešimt aštuonis tūkstančius aštuonis šimtus dvidešimt), <text:s/>iš jų 38 700</text:span><text:span text:style-name="T63"><text:s/></text:span><text:span text:style-name="T64">Eur – turto vertintojo nustatyta buto rinkos vertė, 120,00 Eur – už būsto vertės nustatymą.</text:span></text:p>
      <text:p text:style-name="P65"><text:span text:style-name="T66">2</text:span><text:span text:style-name="T67">. Į</text:span><text:span text:style-name="T68">galioti Savivaldybės administracijos direktorių pasirašyti su sprendimo<text:s/></text:span><text:span text:style-name="T69">1 punkte nurodyto turto pardavimu susijusius dokumentus.</text:span></text:p>
      <text:p text:style-name="P70"><text:span text:style-name="T71">3</text:span><text:span text:style-name="T72">. Nustatyti, kad notarines pirkimo ir pardavimo sutarties sudarymo išlaidas apmoka pirkėjas.</text:span></text:p>
      <text:p text:style-name="P73"><text:span text:style-name="T74">4</text:span><text:span text:style-name="T75">. Nustatyti UAB „Raseini</text:span><text:span text:style-name="T76">ų komunalinės paslaugos“ patikėjimo teisės sutarties pasibaigimą 1 punkte nurodytam turtui nuo pirkimo ir pardavimo sutarties sudarymo dienos.</text:span></text:p>
      <text:p text:style-name="P77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8-16T12:04:00Z</meta:creation-date>
    <dc:date>2022-08-16T12:0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74" meta:character-count="2115" meta:row-count="39" meta:non-whitespace-character-count="1855"/>
  </office:meta>
</office:document-meta>
</file>