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3.1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951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543in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70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PROJEKTO „JIEZNO MIESTO VIEŠŲJŲ ERDVIŲ SUTVARKYMAS“ VEIKLŲ PROJEKTAVIMO IR STATYBOS DARBŲ UŽSAKOVO FUNKCIJŲ PAVEDIMO pRIENŲ RAJONO SAVIVALDYBĖS ADMINISTRACIJAI<text:s/></text:p>
      <text:p text:style-name="P33"/>
      <text:p text:style-name="P34">2018 m. kovo 22 d. <text:s/>Nr. T1-90</text:p>
      <text:p text:style-name="P35">Prienai <text:s text:c="2"/></text:p>
      <text:p text:style-name="P36"/>
      <text:p text:style-name="P37">Vadovaudamasi Lietuvos Respublikos vietos savivaldos įstatymo 16 straipsnio 2 dalies 30 punktu, Prienų rajono savivaldybės taryba n u s p r e n d ž i a:</text:p>
      <text:p text:style-name="P38"><text:span text:style-name="T39">1</text:span><text:span text:style-name="T40">. Pavesti Prienų rajono savivaldybės administracijai atlik</text:span><text:span text:style-name="T41">ti projekto „Jiezno miesto viešųjų erdvių sutvarkymas</text:span><text:span text:style-name="T42">“</text:span><text:span text:style-name="T43"><text:s/></text:span><text:span text:style-name="T44">veiklų projektavimo ir statybos darbų užsakovo funkcijas, kiek tai susiję su Savivaldybei nuosavybės teise priklausančiu ar kita valdymo ir naudojimo teise Savivaldybės valdomu turtu.</text:span></text:p>
      <text:p text:style-name="P45"><text:span text:style-name="T46">2</text:span><text:span text:style-name="T47">. Įgalioti P</text:span><text:span text:style-name="T48">rienų rajono savivaldybės administracijos direktorių pasirašyti dokumentus, susijusius su 1 punkte nurodytų funkcijų vykdymu.</text:span></text:p>
      <text:p text:style-name="P49"><text:span text:style-name="T50">Šis sprendimas per vieną mėnesį nuo jo įteikimo dienos gali būti skundžiamas Lietuvos Respublikos administracinių bylų teisenos įs</text:span><text:span text:style-name="T51">tatymo nustatyta tvarka Lietuvos Respublikos administracinių ginčų komisijos Kauno apygardos skyriui (</text:span><text:span text:style-name="T52">Laisvės al. 36, Kaunas</text:span><text:span text:style-name="T53">) arba Regionų apygardos administraciniam teismui bet kuriuose teismo rūmuose (Šiaulių rūmai, Dvaro g. 80, Šiauliai; Panevėžio rūmai</text:span><text:span text:style-name="T54">,</text:span><text:span text:style-name="T55"><text:s/></text:span><text:span text:style-name="T56">Respublikos g. 62, Panevėžys; Klaipėdos rūmai,</text:span><text:span text:style-name="T57"><text:s/></text:span><text:span text:style-name="T58">Galinio Pylimo g. 9, Klaipėda; Kauno rūmai,</text:span><text:span text:style-name="T59"><text:s/></text:span><text:span text:style-name="T60">A. Mickevičiaus g. 8A, Kaunas).</text:span></text:p>
      <text:p text:style-name="P61"/>
      <text:p text:style-name="P62"/>
      <text:p text:style-name="P63"/>
      <text:p text:style-name="P64"><text:span text:style-name="T65">Savivaldybės meras<text:s/></text:span><text:span text:style-name="T66"><text:tab/></text:span><text:span text:style-name="T67"><text:tab/>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03-22T14:47:00Z</meta:creation-date>
    <dc:date>2018-03-22T14:47:00Z</dc:date>
    <meta:print-date>2018-03-14T11:23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197" meta:character-count="1412" meta:row-count="37" meta:non-whitespace-character-count="1223"/>
  </office:meta>
</office:document-meta>
</file>