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text-indent="0.5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 Nr. XIVP-2161(2)</text:span></text:p>
      <text:p text:style-name="P3"/>
      <text:p text:style-name="P4">LIETUVOS RESPUBLIKOS</text:p>
      <text:p text:style-name="P5"><text:span text:style-name="T6">ADMINISTRACINIŲ NUSIŽENGIMŲ KODEKSO 488 STRAIPSNIO PAKEITIMO</text:span></text:p>
      <text:p text:style-name="P7">ĮSTATYMAS</text:p>
      <text:p text:style-name="P8"/>
      <text:p text:style-name="P9"><text:span text:style-name="T10">2023 m. <text:s text:c="11"/>d. Nr.</text:span></text:p>
      <text:p text:style-name="P11">Vilnius</text:p>
      <text:p text:style-name="P12"><text:span text:style-name="T13">1</text:span><text:span text:style-name="T14"><text:s/>straipsnis.<text:s/></text:span><text:span text:style-name="T15">488 straipsnio pakeitimas</text:span></text:p>
      <text:p text:style-name="P16"><text:span text:style-name="T17">Pakeisti 488 straipsnį ir jį išdėstyti taip:</text:span></text:p>
      <text:p text:style-name="P18"><text:span text:style-name="T19">„</text:span><text:span text:style-name="T20">488</text:span><text:span text:style-name="T21"><text:s/>straipsnis.<text:s/></text:span><text:span text:style-name="T22">Viešosios rimties trikdymas</text:span></text:p>
      <text:p text:style-name="P23"><text:span text:style-name="T24">1</text:span><text:span text:style-name="T25">. Šauksmai, švilpimas, garsus dainavimas arba grojimas muzikos instrumentais, kitokiais garsiniais aparatais ar kiti triukšmą keliantys veiksmai gatvėse, aikštėse, parkuose, paplūdimiuose, viešajame transporte<text:s/></text:span><text:span text:style-name="T26">ir kitose viešosiose vietose, o vakaro (nuo 19 val. iki 22 val.) ir nakties (nuo 22 val. iki 7 val.) metu – ir gyvenamosiose patalpose, įmonėse, įstaigose ar organizacijose, kai tai trikdo asmenų ramybę, poilsį ar darbą,</text:span></text:p>
      <text:p text:style-name="P27"><text:span text:style-name="T28">užtraukia baudą asmenims nuo aštuon</text:span><text:span text:style-name="T29">iasdešimt iki dviejų šimtų eurų ir juridinių asmenų vadovams arba kitiems atsakingiems asmenims nuo dviejų šimtų iki trijų šimtų eurų.</text:span></text:p>
      <text:p text:style-name="P30"><text:span text:style-name="T31">2</text:span><text:span text:style-name="T32">. Šio straipsnio 1 dalyje numatytas administracinis nusižengimas, padarytas pakartotinai,</text:span></text:p>
      <text:soft-page-break/>
      <text:p text:style-name="P33"><text:span text:style-name="T34">užtraukia baudą asmenims n</text:span><text:span text:style-name="T35">uo dviejų šimtų iki trijų šimtų eurų ir juridinių asmenų vadovams ar kitiems atsakingiems asmenims nuo trijų šimtų iki keturių šimtų eurų.</text:span></text:p>
      <text:p text:style-name="P36"><text:span text:style-name="T37">3</text:span><text:span text:style-name="T38">. Už šio straipsnio 1, 2 dalyse numatytus administracinius nusižengimus, padarytus viešojoje vietoje vykstančiam</text:span><text:span text:style-name="T39">e renginyje, gali būti skiriamas draudimas lankytis viešosiose vietose vykstančiuose renginiuose nuo vieno mėnesio iki vienų metų.“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IENĖ Aušra</meta:initial-creator>
    <dc:creator>adlibuser</dc:creator>
    <meta:creation-date>2023-05-31T12:52:00Z</meta:creation-date>
    <dc:date>2023-05-31T12:52:00Z</dc:date>
    <meta:print-date>2022-10-11T07:5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92" meta:character-count="1482" meta:row-count="72" meta:non-whitespace-character-count="1313"/>
  </office:meta>
</office:document-meta>
</file>