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DĖL SAVIVALDYBĖS TURTO PRIPAŽINIMO NETINKAMU (NEGALIMU) NAUDOTI<text:s/></text:p>
      <text:p text:style-name="P8"/>
      <text:p text:style-name="P9">2021 m. <text:s text:c="25"/>d. Nr. T-</text:p>
      <text:p text:style-name="P10">Šiauliai</text:p>
      <text:p text:style-name="P11"/>
      <text:p text:style-name="P12"><text:span text:style-name="T13">Vadovaudamasi</text:span><text:span text:style-name="T14"><text:s/>Lietuvos Respublikos vietos savivaldos įstatymo 16 straipsnio 2 dalies 26 punktu,<text:s/></text:span><text:span text:style-name="T15">Lietuvos Respublikos valstybės ir savivaldybių turto valdymo, naudojimo ir disponavimo juo įstatymo 26 straipsnio 1 dalies 8 punktu, 27 straipsnio 1 dalies 5 punktu, Pripaži</text:span><text:span text:style-name="T16">nto nereikalingu arba netinkamu (negalimu) naudoti valstybės ir savivaldybių turto nurašymo, išardymo ir likvidavimo tvarkos aprašu, patvirtintu Lietuvos Respublikos Vyriausybės nutarimu Nr. 1250 „Dėl Pripažinto nereikalingu arba netinkamu (negalimu) naudo</text:span><text:span text:style-name="T17">ti valstybės ir savivaldybių turto nurašymo, išardymo ir likvidavimo tvarkos patvirtinimo“, atsižvelgdama į Nereikalingų arba netinkamų (negalimų) naudoti nekilnojamųjų daiktų apžiūros 2021-10-27 pažymą Nr. VAK-577 ir į Savivaldybei nuosavybės teise prikla</text:span><text:span text:style-name="T18">usančių negyvenamųjų pastatų, patalpų ir statinių pripažinimo nereikalingais arba netinkamais (negalimais) naudoti ir nurašymo nuolatinės komisijos 2021-11-08 ataskaitą Nr. VAK-594, Šiaulių miesto savivaldybės taryba<text:s/></text:span><text:span text:style-name="T19">nusprendžia:</text:span></text:p>
      <text:p text:style-name="P20"><text:span text:style-name="T21">1</text:span><text:span text:style-name="T22">. Pripažinti netinkam</text:span><text:span text:style-name="T23">omis (negalimomis) naudoti Šiaulių miesto savivaldybei nuosavybės teise priklausančias 953/7437 dalis negyvenamosios patalpos – neįrengtos pastogės (plotas 9,53 kv. m, unikalus numeris 4400-0555-7111:4787) Dvaro g. 51, Šiauliuose.</text:span></text:p>
      <text:p text:style-name="P24"><text:span text:style-name="T25">2</text:span><text:span text:style-name="T26">. Nustatyti, kad šio</text:span><text:span text:style-name="T27"><text:s/>sprendimo 1 punkte nurodytas nekilnojamasis turtas parduodamas Lietuvos Respublikos valstybės ir savivaldybių turto valdymo, naudojimo ir disponavimo juo įstatymo 21 straipsnyje nustatyta tvarka.</text:span></text:p>
      <text:p text:style-name="P28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29"/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ia</meta:initial-creator>
    <dc:creator>adlibuser</dc:creator>
    <meta:creation-date>2021-11-10T12:35:00Z</meta:creation-date>
    <dc:date>2021-11-10T12:35:00Z</dc:date>
    <meta:print-date>2016-06-07T06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6" meta:character-count="1962" meta:row-count="37" meta:non-whitespace-character-count="1727"/>
  </office:meta>
</office:document-meta>
</file>