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PIKELIŠKĖS G. 49A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787 ha ploto kitos paskirties (naudojimo<text:s/></text:span><text:span text:style-name="T29">būdas – vienbučių ir dvibučių gyvenamųjų pastatų teritorijos) valstybinės žemės sklypą (unikalus Nr. 4400-6315-6438, kadastro Nr. 2901/0029:1182 Šiaulių m. k. v.), esantį Pikeliškės g. 49A, Šiaulių mieste (toliau – Žemės sklypas).</text:span></text:p>
      <text:p text:style-name="P30"><text:span text:style-name="T31">2</text:span><text:span text:style-name="T32">. Patvirtinti šio sp</text:span><text:span text:style-name="T33">rendimo 1 punkte nurodyto Žemės sklypo pradinę pardavimo kainą – 12 328 Eur (dvylika tūkstančių trys šimtai dvidešimt aštuoni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</text:span><text:span text:style-name="T40">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0"><text:span text:style-name="T51">6</text:span><text:span text:style-name="T52">. Įpareigoti Ši</text:span><text:span text:style-name="T53">aulių miesto savivaldybės merą teisės aktuose nustatyta tvarka pateikti Žemės sklypo pardavimo atvirojo aukciono organizatoriui<text:s/></text:span><text:span text:style-name="T54">Šiaulių miesto savivaldybės administracijos darbuotojo, atsakingo už informacijos apie parduodamą aukcione Žemės sklypą pateikim</text:span><text:span text:style-name="T55">ą, kontaktus.</text:span><text:span text:style-name="T56"><text:s/></text:span></text:p>
      <text:p text:style-name="P57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25T06:15:00Z</meta:creation-date>
    <dc:date>2025-04-25T06:1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14" meta:character-count="2926" meta:row-count="79" meta:non-whitespace-character-count="2551"/>
  </office:meta>
</office:document-meta>
</file>