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2.583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TableColumn31" style:family="table-column">
      <style:table-column-properties style:column-width="1.3819in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2.3625in"/>
    </style:style>
    <style:style style:name="Table30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<text:span text:style-name="T10">DĖL LIETUVOS RESPUBLIKOS SEIMO 2013 M. GRUODŽIO 19 D.</text:span><text:span text:style-name="T11"><text:s/></text:span><text:span text:style-name="T12">NUTARIMO <text:s text:c="8"/>NR. XII-724</text:span><text:span text:style-name="T13"><text:s/></text:span><text:span text:style-name="T14">„DĖL ILGALAIKIŲ VALSTYBINIŲ SAUGUMO STIPRINIMO PROGRAMŲ RENGIMO PLANO PATVIRTINIMO“ PAKEITIMO</text:span></text:p>
      <text:p text:style-name="P15"/>
      <text:p text:style-name="P16"/>
      <text:p text:style-name="P17">2017 m.<text:s/><text:tab/><text:s text:c="19"/>d. Nr.</text:p>
      <text:p text:style-name="P18">Vilnius<text:s/></text:p>
      <text:p text:style-name="P19"/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><text:span text:style-name="T27">Pakeisti Ilgalaikių valstybinių saugumo stiprinimo programų rengimo planą, patvirtintą Lietuvos Respublikos Seimo 2013 m. gruodžio 19 d. nutarimu Nr. XII-724<text:s/></text:span><text:span text:style-name="T28">„Dėl Ilgalaikių valstybinių saugumo stiprinimo programų rengimo plano patvirtinimo“, ir 3 punkt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3.<text:s/></text:span>Valstybinė narkotikų, tabako ir alkoholio kontrolės ir vartojimo prevencijos programa</text:p>
          </table:table-cell>
          <table:table-cell table:style-name="TableCell39">
            <text:p text:style-name="Normal">Narkotikų, tabako ir alkoholio kontrolės departamentas</text:p>
          </table:table-cell>
          <table:table-cell table:style-name="TableCell40">
            <text:p text:style-name="P41"><text:span text:style-name="T42">201</text:span><text:span text:style-name="T43">8</text:span><text:span text:style-name="T44"><text:s/>m. I ketvirtis</text:span></text:p>
          </table:table-cell>
          <table:table-cell table:style-name="TableCell45">
            <text:p text:style-name="P46">2018–2028 m.</text:p>
          </table:table-cell>
          <table:table-cell table:style-name="TableCell47">
            <text:p text:style-name="P48">Narkotikų, tabako ir alkoholio kontrolės departamentas, Finansų ministerija,</text:p>
            <text:p text:style-name="P49">Krašto apsaugos ministerija, Socialinės apsaugos ir darbo ministerija,</text:p>
            <text:p text:style-name="P50">Susisiekimo ministerija,</text:p>
            <text:p text:style-name="P51">Sveikatos apsaugos ministerija,</text:p>
            <text:p text:style-name="P52">Švietimo ir<text:s/>mokslo ministerija,</text:p>
            <text:p text:style-name="P53">Teisingumo ministerija,</text:p>
            <text:p text:style-name="P54">Užsienio reikalų ministerija,</text:p>
            <text:p text:style-name="P55">Vidaus reikalų ministerija,</text:p>
            <text:p text:style-name="P56">Žemės ūkio ministerija,</text:p>
            <text:p text:style-name="P57">Lietuvos savivaldybių asociacija“</text:p>
          </table:table-cell>
        </table:table-row>
      </table:table>
      <text:p text:style-name="P58"/>
      <text:p text:style-name="P59"/>
      <text:p text:style-name="P60"/>
      <text:p text:style-name="P61"><text:span text:style-name="T62">Seimo Pirmininkas</text:span></text:p>
      <text:p text:style-name="P63"/>
      <text:p text:style-name="P64">Teikia</text:p>
      <text:p text:style-name="P65">Seimo nariai</text:p>
      <text:p text:style-name="P66">Aurelijus Veryga</text:p>
      <text:p text:style-name="P67">Ramūnas Karbauskis</text:p>
      <text:p text:style-name="P68">Agnė<text:s/>Širinsk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urimė Bikelytė</meta:initial-creator>
    <dc:creator>adlibuser</dc:creator>
    <meta:creation-date>2017-09-05T06:45:00Z</meta:creation-date>
    <dc:date>2017-09-05T06:45:00Z</dc:date>
    <meta:print-date>2012-11-09T09:3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8" meta:character-count="1235" meta:row-count="79" meta:non-whitespace-character-count="1111"/>
  </office:meta>
</office:document-meta>
</file>