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line-height-at-least="0.1944in"/>
      <style:text-properties style:font-size-complex="12pt"/>
    </style:style>
    <style:style style:name="P16" style:parent-style-name="Normal" style:family="paragraph">
      <style:paragraph-properties fo:text-align="center" style:line-height-at-least="0.1944in"/>
      <style:text-properties style:font-size-complex="12pt"/>
    </style:style>
    <style:style style:name="P17" style:parent-style-name="Normal" style:family="paragraph">
      <style:paragraph-properties fo:text-align="center" style:line-height-at-least="0.1944in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9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style:line-height-at-least="0.1944in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944in" fo:text-indent="0.4923in"/>
    </style:style>
    <style:style style:name="P27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style:line-height-at-least="0.1944in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944in" fo:text-indent="0.4923in"/>
    </style:style>
    <style:style style:name="P35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style:line-height-at-least="0.1944in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1944in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1944in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944in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944in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944in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944in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1944in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1944in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1944in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1944in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1944in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1944in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1944in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1944in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1944in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1944in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1944in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1944in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1944in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1944in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1944in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1944in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1944in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1944in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1944in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1944in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1944in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1944in" fo:text-indent="0.4923in"/>
    </style:style>
    <style:style style:name="P138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2" style:parent-style-name="Normal" style:family="paragraph">
      <style:paragraph-properties fo:text-align="justify" style:line-height-at-least="0.1944in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1944in" fo:text-indent="0.4923in"/>
    </style:style>
    <style:style style:name="P145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9" style:parent-style-name="Normal" style:family="paragraph">
      <style:paragraph-properties fo:text-align="justify" style:line-height-at-least="0.1944in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1944in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1944in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1944in" fo:text-indent="0.4923in"/>
    </style:style>
    <style:style style:name="P160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4" style:parent-style-name="Normal" style:family="paragraph">
      <style:paragraph-properties fo:text-align="justify" style:line-height-at-least="0.1944in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1944in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1944in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1944in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1944in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1944in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1944in" fo:text-indent="0.4923in"/>
    </style:style>
    <style:style style:name="P184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8" style:parent-style-name="Normal" style:family="paragraph">
      <style:paragraph-properties fo:text-align="justify" style:line-height-at-least="0.1944in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1944in" fo:text-indent="0.4923in"/>
    </style:style>
    <style:style style:name="P192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6" style:parent-style-name="Normal" style:family="paragraph">
      <style:paragraph-properties fo:text-align="justify" style:line-height-at-least="0.1944in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1944in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1944in" fo:text-indent="0.4923in"/>
    </style:style>
    <style:style style:name="P205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9" style:parent-style-name="Normal" style:family="paragraph">
      <style:paragraph-properties fo:text-align="justify" style:line-height-at-least="0.1944in" fo:text-indent="0.4923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1944in" fo:text-indent="0.4923in"/>
    </style:style>
    <style:style style:name="P215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9" style:parent-style-name="Normal" style:family="paragraph">
      <style:paragraph-properties fo:text-align="justify" style:line-height-at-least="0.1944in" fo:text-indent="0.4923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1944in" fo:text-indent="0.4923in"/>
    </style:style>
    <style:style style:name="P222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7" style:parent-style-name="Normal" style:family="paragraph">
      <style:paragraph-properties fo:text-align="justify" style:line-height-at-least="0.1944in" fo:text-indent="0.4923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1944in" fo:text-indent="0.4923in"/>
    </style:style>
    <style:style style:name="P231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5" style:parent-style-name="Normal" style:family="paragraph">
      <style:paragraph-properties fo:text-align="justify" style:line-height-at-least="0.1944in" fo:text-indent="0.4923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1944in" fo:text-indent="0.4923in"/>
    </style:style>
    <style:style style:name="P238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3" style:parent-style-name="Normal" style:family="paragraph">
      <style:paragraph-properties fo:text-align="justify" style:line-height-at-least="0.1944in" fo:text-indent="0.492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1944in" fo:text-indent="0.4923in"/>
    </style:style>
    <style:style style:name="P246" style:parent-style-name="Normal" style:family="paragraph">
      <style:paragraph-properties fo:text-align="justify" style:line-height-at-least="0.1944in" fo:text-indent="0.4923in"/>
    </style:style>
    <style:style style:name="T2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1944in" fo:text-indent="0.4923in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1944in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1944in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253" style:parent-style-name="Normal" style:family="paragraph">
      <style:text-properties fo:font-size="7pt" style:font-size-asian="7pt" style:font-size-complex="7pt"/>
    </style:style>
    <style:style style:name="P254" style:parent-style-name="Normal" style:master-page-name="MPF1" style:family="paragraph">
      <style:paragraph-properties fo:break-before="page"/>
      <style:text-properties fo:font-size="7pt" style:font-size-asian="7pt" style:font-size-complex="7pt"/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0" style:parent-style-name="Normal" style:family="paragraph">
      <style:paragraph-properties fo:margin-left="0.5in" fo:text-indent="3.9375in">
        <style:tab-stops/>
      </style:paragraph-properties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4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65" style:parent-style-name="Normal" style:family="paragraph">
      <style:paragraph-properties fo:margin-left="0.5in" fo:text-indent="3.9375in">
        <style:tab-stops/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text-properties style:font-weight-complex="bold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text-align="center" fo:text-indent="5.7277in"/>
      <style:text-properties style:font-size-complex="12pt"/>
    </style:style>
    <style:style style:name="TableColumn275" style:family="table-column">
      <style:table-column-properties style:column-width="5.509in"/>
    </style:style>
    <style:style style:name="TableColumn276" style:family="table-column">
      <style:table-column-properties style:column-width="0.9881in"/>
    </style:style>
    <style:style style:name="Table274" style:family="table">
      <style:table-properties style:width="6.4972in" fo:margin-left="0in" table:align="left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end"/>
      <style:text-properties style:font-size-complex="12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end"/>
      <style:text-properties style:font-size-complex="12pt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size-complex="12pt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size-complex="12p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size-complex="12pt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size-complex="12p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ize-complex="12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ize-complex="12p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ize-complex="12pt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1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break-before="page" fo:line-height="107%"/>
      <style:text-properties style:font-weight-complex="bold" style:font-size-complex="12pt"/>
    </style:style>
    <style:style style:name="P415" style:parent-style-name="Normal" style:family="paragraph">
      <style:text-properties fo:font-size="7pt" style:font-size-asian="7pt" style:font-size-complex="7pt"/>
    </style:style>
    <style:style style:name="P416" style:parent-style-name="Normal" style:family="paragraph">
      <style:paragraph-properties fo:line-height="107%"/>
      <style:text-properties style:font-weight-complex="bold" style:font-size-complex="12pt"/>
    </style:style>
    <style:style style:name="P417" style:parent-style-name="Normal" style:family="paragraph">
      <style:paragraph-properties fo:margin-left="0.5in" fo:text-indent="3.9375in">
        <style:tab-stops/>
      </style:paragraph-properties>
    </style:style>
    <style:style style:name="T418" style:parent-style-name="DefaultParagraphFont" style:family="text">
      <style:text-properties style:font-weight-complex="bold" style:font-size-complex="12pt"/>
    </style:style>
    <style:style style:name="P419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2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2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422" style:parent-style-name="Normal" style:family="paragraph">
      <style:paragraph-properties fo:margin-left="0.5in" fo:text-indent="3.9375in">
        <style:tab-stops/>
      </style:paragraph-properties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style:font-size-complex="12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P430" style:parent-style-name="Normal" style:family="paragraph">
      <style:paragraph-properties fo:text-align="center" fo:text-indent="5.5125in"/>
      <style:text-properties style:font-weight-complex="bold" style:font-size-complex="12pt"/>
    </style:style>
    <style:style style:name="TableColumn432" style:family="table-column">
      <style:table-column-properties style:column-width="5.4784in"/>
    </style:style>
    <style:style style:name="TableColumn433" style:family="table-column">
      <style:table-column-properties style:column-width="1.0187in"/>
    </style:style>
    <style:style style:name="Table431" style:family="table">
      <style:table-properties style:width="6.4972in" fo:margin-left="0in" table:align="left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 style:font-size-complex="12pt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07%" fo:margin-left="0.268in" fo:text-indent="-0.25in">
        <style:tab-stops/>
      </style:paragraph-properties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fo:font-size="11pt" style:font-size-asian="11pt" style:font-size-complex="12pt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weight-complex="bold" style:font-size-complex="12pt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07%" fo:margin-left="0.268in" fo:text-indent="-0.25in">
        <style:tab-stops/>
      </style:paragraph-properties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fo:font-size="11pt" style:font-size-asian="11pt" style:font-size-complex="12pt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weight-complex="bold" style:font-size-complex="12pt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 style:font-size-complex="12pt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size-complex="12pt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size-complex="12p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style:font-size-complex="12p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size-complex="12pt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size-complex="12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ize-complex="12pt"/>
    </style:style>
    <style:style style:name="TableRow576" style:family="table-row">
      <style:table-row-properties style:min-row-height="0.2756in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size-complex="12pt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size-complex="12pt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size-complex="12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size-complex="12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size-complex="12pt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weight-complex="bold" style:font-size-complex="12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style:font-size-complex="12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style:font-size-complex="12pt" fo:language="en" fo:country="US"/>
    </style:style>
    <style:style style:name="P658" style:parent-style-name="Normal" style:family="paragraph">
      <style:paragraph-properties fo:break-before="page"/>
    </style:style>
    <style:style style:name="P659" style:parent-style-name="Normal" style:family="paragraph">
      <style:paragraph-properties fo:margin-left="0.5in" fo:text-indent="3.9375in">
        <style:tab-stops/>
      </style:paragraph-properties>
    </style:style>
    <style:style style:name="T660" style:parent-style-name="DefaultParagraphFont" style:family="text">
      <style:text-properties style:font-weight-complex="bold" style:font-size-complex="12pt"/>
    </style:style>
    <style:style style:name="P66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62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6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64" style:parent-style-name="Normal" style:family="paragraph">
      <style:paragraph-properties fo:margin-left="0.5in" fo:text-indent="3.9375in">
        <style:tab-stops/>
      </style:paragraph-properties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style:font-size-complex="12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end" fo:margin-right="0.1958in"/>
      <style:text-properties style:font-size-complex="12pt"/>
    </style:style>
    <style:style style:name="TableColumn676" style:family="table-column">
      <style:table-column-properties style:column-width="5.509in"/>
    </style:style>
    <style:style style:name="TableColumn677" style:family="table-column">
      <style:table-column-properties style:column-width="0.9881in"/>
    </style:style>
    <style:style style:name="Table675" style:family="table">
      <style:table-properties style:width="6.4972in" fo:margin-left="0in" table:align="lef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style:font-weight-complex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9" style:family="table-row">
      <style:table-row-properties style:min-row-height="0.2756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754" style:family="table-row">
      <style:table-row-properties style:min-row-height="0.275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weight-complex="bold" style:font-size-complex="12pt" fo:language="en" fo:country="US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break-before="page" fo:margin-left="4.4375in">
        <style:tab-stops/>
      </style:paragraph-properties>
    </style:style>
    <style:style style:name="T773" style:parent-style-name="DefaultParagraphFont" style:family="text">
      <style:text-properties style:font-weight-complex="bold" style:font-size-complex="12pt"/>
    </style:style>
    <style:style style:name="P774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75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76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77" style:parent-style-name="Normal" style:family="paragraph">
      <style:paragraph-properties fo:margin-left="0.5in" fo:text-indent="3.9375in">
        <style:tab-stops/>
      </style:paragraph-properties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style:font-weight-complex="bold" style:font-size-complex="12pt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style:font-weight-complex="bold" style:font-size-complex="12pt"/>
    </style:style>
    <style:style style:name="T785" style:parent-style-name="DefaultParagraphFont" style:family="text">
      <style:text-properties fo:font-weight="bold" style:font-weight-asian="bold" style:font-weight-complex="bold" style:font-size-complex="12pt"/>
    </style:style>
    <style:style style:name="P786" style:parent-style-name="Normal" style:family="paragraph">
      <style:paragraph-properties fo:text-align="end" fo:margin-right="0.1958in"/>
      <style:text-properties style:font-size-complex="12pt"/>
    </style:style>
    <style:style style:name="TableColumn788" style:family="table-column">
      <style:table-column-properties style:column-width="5.509in"/>
    </style:style>
    <style:style style:name="TableColumn789" style:family="table-column">
      <style:table-column-properties style:column-width="0.9881in"/>
    </style:style>
    <style:style style:name="Table787" style:family="table">
      <style:table-properties style:width="6.4972in" fo:margin-left="0in" table:align="left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weight="bold" style:font-weight-asian="bold" style:font-weight-complex="bold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796" style:family="table-row">
      <style:table-row-properties style:min-row-height="0.2756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fo:font-weight="bold" style:font-weight-asian="bold" style:font-size-complex="12pt"/>
    </style:style>
    <style:style style:name="TableRow801" style:family="table-row">
      <style:table-row-properties style:min-row-height="0.2756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806" style:family="table-row">
      <style:table-row-properties style:min-row-height="0.2756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11" style:family="table-row">
      <style:table-row-properties style:min-row-height="0.2756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16" style:family="table-row">
      <style:table-row-properties style:min-row-height="0.2756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6" style:family="table-row">
      <style:table-row-properties style:min-row-height="0.2756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1" style:family="table-row">
      <style:table-row-properties style:min-row-height="0.2756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end" fo:margin-left="-0.1736in">
        <style:tab-stops/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TableRow848" style:family="table-row">
      <style:table-row-properties style:min-row-height="0.2756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58" style:family="table-row">
      <style:table-row-properties style:min-row-height="0.2756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63" style:family="table-row">
      <style:table-row-properties style:min-row-height="0.2756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68" style:family="table-row">
      <style:table-row-properties style:min-row-height="0.2756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878" style:family="table-row">
      <style:table-row-properties style:min-row-height="0.2756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83" style:family="table-row">
      <style:table-row-properties style:min-row-height="0.2756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888" style:family="table-row">
      <style:table-row-properties style:min-row-height="0.2756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893" style:family="table-row">
      <style:table-row-properties style:min-row-height="0.2756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898" style:family="table-row">
      <style:table-row-properties style:min-row-height="0.2756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03" style:family="table-row">
      <style:table-row-properties style:min-row-height="0.2756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908" style:family="table-row">
      <style:table-row-properties style:min-row-height="0.2756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13" style:family="table-row">
      <style:table-row-properties style:min-row-height="0.2756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18" style:family="table-row">
      <style:table-row-properties style:min-row-height="0.2756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style:font-size-complex="12pt" fo:language="en" fo:country="US"/>
    </style:style>
    <style:style style:name="P930" style:parent-style-name="Normal" style:family="paragraph">
      <style:paragraph-properties fo:break-before="page" fo:line-height="107%"/>
      <style:text-properties style:font-weight-complex="bold" style:font-size-complex="12pt" fo:language="en" fo:country="US"/>
    </style:style>
    <style:style style:name="P931" style:parent-style-name="Normal" style:family="paragraph">
      <style:text-properties fo:font-size="7pt" style:font-size-asian="7pt" style:font-size-complex="7pt"/>
    </style:style>
    <style:style style:name="P932" style:parent-style-name="Normal" style:family="paragraph">
      <style:paragraph-properties fo:text-align="center"/>
    </style:style>
    <style:style style:name="P933" style:parent-style-name="Normal" style:family="paragraph">
      <style:paragraph-properties fo:margin-left="0.5in" fo:text-indent="3.9375in">
        <style:tab-stops/>
      </style:paragraph-properties>
    </style:style>
    <style:style style:name="T934" style:parent-style-name="DefaultParagraphFont" style:family="text">
      <style:text-properties style:font-weight-complex="bold" style:font-size-complex="12pt"/>
    </style:style>
    <style:style style:name="P935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36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37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38" style:parent-style-name="Normal" style:family="paragraph">
      <style:paragraph-properties fo:margin-left="0.5in" fo:text-indent="3.9375in">
        <style:tab-stops/>
      </style:paragraph-properties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style:font-weight-complex="bold" style:font-size-complex="12pt"/>
    </style:style>
    <style:style style:name="T945" style:parent-style-name="DefaultParagraphFont" style:family="text">
      <style:text-properties fo:font-weight="bold" style:font-weight-asian="bold" style:font-weight-complex="bold" style:font-size-complex="12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 style:font-weight-complex="bold" style:font-size-complex="12pt"/>
    </style:style>
    <style:style style:name="P948" style:parent-style-name="Normal" style:family="paragraph">
      <style:paragraph-properties fo:text-align="end" fo:margin-right="0.1958in"/>
      <style:text-properties style:font-size-complex="12pt"/>
    </style:style>
    <style:style style:name="TableColumn950" style:family="table-column">
      <style:table-column-properties style:column-width="5.509in"/>
    </style:style>
    <style:style style:name="TableColumn951" style:family="table-column">
      <style:table-column-properties style:column-width="0.9881in"/>
    </style:style>
    <style:style style:name="Table949" style:family="table">
      <style:table-properties style:width="6.4972in" fo:margin-left="0in" table:align="left"/>
    </style:style>
    <style:style style:name="TableRow952" style:family="table-row">
      <style:table-row-properties style:min-row-height="0.2756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 style:font-weight-complex="bold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958" style:family="table-row">
      <style:table-row-properties style:min-row-height="0.2756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weight-complex="bold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63" style:family="table-row">
      <style:table-row-properties style:min-row-height="0.2756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68" style:family="table-row">
      <style:table-row-properties style:min-row-height="0.2756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973" style:parent-style-name="DefaultParagraphFont" style:family="text"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76" style:family="table-row">
      <style:table-row-properties style:min-row-height="0.2756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81" style:family="table-row">
      <style:table-row-properties style:min-row-height="0.2756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86" style:family="table-row">
      <style:table-row-properties style:min-row-height="0.2756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1" style:family="table-row">
      <style:table-row-properties style:min-row-height="0.2756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6" style:family="table-row">
      <style:table-row-properties style:min-row-height="0.2756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01" style:family="table-row">
      <style:table-row-properties style:min-row-height="0.2756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006" style:family="table-row">
      <style:table-row-properties style:min-row-height="0.2756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11" style:family="table-row">
      <style:table-row-properties style:min-row-height="0.2756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16" style:family="table-row">
      <style:table-row-properties style:min-row-height="0.2756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026" style:family="table-row">
      <style:table-row-properties style:min-row-height="0.2756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1" style:family="table-row">
      <style:table-row-properties style:min-row-height="0.2756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6" style:family="table-row">
      <style:table-row-properties style:min-row-height="0.2756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end" fo:margin-left="-0.1736in">
        <style:tab-stops/>
      </style:paragraph-properties>
    </style:style>
    <style:style style:name="T1041" style:parent-style-name="DefaultParagraphFont" style:family="text">
      <style:text-properties fo:font-weight="bold" style:font-weight-asian="bold" style:font-size-complex="12pt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text-properties style:font-weight-complex="bold" style:font-size-complex="12pt"/>
    </style:style>
    <style:style style:name="P1046" style:parent-style-name="Normal" style:family="paragraph">
      <style:paragraph-properties fo:break-before="page"/>
    </style:style>
    <style:style style:name="P1047" style:parent-style-name="Normal" style:family="paragraph">
      <style:paragraph-properties fo:margin-left="0.5in" fo:text-indent="3.9375in">
        <style:tab-stops/>
      </style:paragraph-properties>
    </style:style>
    <style:style style:name="T1048" style:parent-style-name="DefaultParagraphFont" style:family="text">
      <style:text-properties style:font-weight-complex="bold" style:font-size-complex="12pt"/>
    </style:style>
    <style:style style:name="P1049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5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5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52" style:parent-style-name="Normal" style:family="paragraph">
      <style:paragraph-properties fo:margin-left="0.5in" fo:text-indent="3.9375in">
        <style:tab-stops/>
      </style:paragraph-properties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P1055" style:parent-style-name="Normal" style:family="paragraph">
      <style:paragraph-properties fo:text-indent="4.1347in"/>
      <style:text-properties style:font-weight-complex="bold" style:font-size-complex="12pt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style:font-weight-complex="bold" style:font-size-complex="12pt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style:font-weight-complex="bold" style:font-size-complex="12pt"/>
    </style:style>
    <style:style style:name="P1061" style:parent-style-name="Normal" style:family="paragraph">
      <style:paragraph-properties fo:text-align="center" fo:text-indent="5.6111in"/>
      <style:text-properties style:font-size-complex="12pt"/>
    </style:style>
    <style:style style:name="TableColumn1063" style:family="table-column">
      <style:table-column-properties style:column-width="5.509in"/>
    </style:style>
    <style:style style:name="TableColumn1064" style:family="table-column">
      <style:table-column-properties style:column-width="0.9881in"/>
    </style:style>
    <style:style style:name="Table1062" style:family="table">
      <style:table-properties style:width="6.4972in" fo:margin-left="0in" table:align="left"/>
    </style:style>
    <style:style style:name="TableRow1065" style:family="table-row">
      <style:table-row-properties style:min-row-height="0.2756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weight="bold" style:font-weight-asian="bold" style:font-weight-complex="bold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071" style:family="table-row">
      <style:table-row-properties style:min-row-height="0.2756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76" style:family="table-row">
      <style:table-row-properties style:min-row-height="0.2756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81" style:family="table-row">
      <style:table-row-properties style:min-row-height="0.2756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86" style:family="table-row">
      <style:table-row-properties style:min-row-height="0.2756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91" style:family="table-row">
      <style:table-row-properties style:min-row-height="0.2756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96" style:family="table-row">
      <style:table-row-properties style:min-row-height="0.2756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01" style:family="table-row">
      <style:table-row-properties style:min-row-height="0.2756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06" style:family="table-row">
      <style:table-row-properties style:min-row-height="0.2756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116" style:family="table-row">
      <style:table-row-properties style:min-row-height="0.2756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21" style:family="table-row">
      <style:table-row-properties style:min-row-height="0.2756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26" style:family="table-row">
      <style:table-row-properties style:min-row-height="0.2756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31" style:family="table-row">
      <style:table-row-properties style:min-row-height="0.2756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36" style:family="table-row">
      <style:table-row-properties style:min-row-height="0.2756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141" style:family="table-row">
      <style:table-row-properties style:min-row-height="0.2756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46" style:family="table-row">
      <style:table-row-properties style:min-row-height="0.2756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51" style:family="table-row">
      <style:table-row-properties style:min-row-height="0.2756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56" style:family="table-row">
      <style:table-row-properties style:min-row-height="0.2756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61" style:family="table-row">
      <style:table-row-properties style:min-row-height="0.2756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66" style:family="table-row">
      <style:table-row-properties style:min-row-height="0.2756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71" style:family="table-row">
      <style:table-row-properties style:min-row-height="0.2756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76" style:family="table-row">
      <style:table-row-properties style:min-row-height="0.2756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81" style:family="table-row">
      <style:table-row-properties style:min-row-height="0.2756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86" style:family="table-row">
      <style:table-row-properties style:min-row-height="0.2756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119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1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VALSTYBĖS SOCIALINIŲ FONDŲ BIUDŽETŲ 2024 METŲ<text:s/></text:p>
      <text:p text:style-name="P13">RODIKLIŲ PATVIRTINIMO</text:p>
      <text:p text:style-name="P14">ĮSTATYMAS</text:p>
      <text:p text:style-name="P15"/>
      <text:p text:style-name="P16">2023 m.<text:tab/><text:tab/>d. Nr.</text:p>
      <text:p text:style-name="P17">Vilnius</text:p>
      <text:p text:style-name="P18"/>
      <text:p text:style-name="P19"><text:span text:style-name="T20">1</text:span><text:span text:style-name="T21"> straipsnis.<text:s/></text:span><text:span text:style-name="T22">Valstybinio socialinio draudimo fondo biudžeto 2024 metų pajamos, sąnaudos ir planuojamas 2024 metų<text:s/></text:span><text:span text:style-name="T23">rezultatas</text:span></text:p>
      <text:p text:style-name="P24"><text:span text:style-name="T25">Patvirtinti Valstybinio socialinio draudimo fondo 2024 metų biudžetą – 7 638 643 tūkst. eurų pajamų, 7 061 624 tūkst. eurų sąnaudų (planuojamas metų rezultatas – pajamos viršija sąnaudas 577 019 tūkst. eurų) (1 priedas).</text:span></text:p>
      <text:p text:style-name="P26"/>
      <text:p text:style-name="P27"><text:span text:style-name="T28">2</text:span><text:span text:style-name="T29"><text:s/>straipsnis.<text:s/></text:span><text:span text:style-name="T30">V</text:span><text:span text:style-name="T31">alstybinio socialinio draudimo fondo biudžeto 2024 metų įplaukos ir išlaidos, kasos apyvartos lėšos</text:span></text:p>
      <text:p text:style-name="P32"><text:span text:style-name="T33">Patvirtinti Valstybinio socialinio draudimo fondo biudžeto 2024 metų įplaukas, išlaidas (2 priedas) ir 293 985 tūkst. eurų kasos apyvartos lėšų.</text:span></text:p>
      <text:p text:style-name="P34"/>
      <text:p text:style-name="P35"><text:span text:style-name="T36">3</text:span><text:span text:style-name="T37"><text:s/></text:span><text:span text:style-name="T38">straipsnis.<text:s/></text:span><text:span text:style-name="T39">Valstybinio socialinio draudimo įmokų tarifai ir Valstybinio socialinio draudimo fondo veiklos sąnaudų kompensacijų dydžiai 2024 metais</text:span></text:p>
      <text:p text:style-name="P40"><text:span text:style-name="T41">1</text:span><text:span text:style-name="T42">. Patvirtinti draudėjų nedarbo socialinio draudimo įmokos tarifą – 1,31 procento (terminuotoms darbo su</text:span><text:span text:style-name="T43">tartims – 2,03 procento).</text:span></text:p>
      <text:p text:style-name="P44"><text:span text:style-name="T45">2</text:span><text:span text:style-name="T46">. Patvirtinti šalies bendrąjį nelaimingų atsitikimų darbe ir profesinių ligų socialinio draudimo įmokos tarifą – 0,16 procento.</text:span></text:p>
      <text:p text:style-name="P47"><text:span text:style-name="T48">3</text:span><text:span text:style-name="T49">. Patvirtinti keturias nelaimingų atsitikimų darbe ir profesinių ligų socialinio draudimo įm</text:span><text:span text:style-name="T50">okų tarifo grupes ir šioms grupėms priskirtų draudėjų mokamų nelaimingų atsitikimų darbe ir profesinių ligų socialinio draudimo įmokų tarifus:</text:span></text:p>
      <text:p text:style-name="P51"><text:span text:style-name="T52">1</text:span><text:span text:style-name="T53">) I grupė – 0,14 procento;</text:span></text:p>
      <text:p text:style-name="P54"><text:span text:style-name="T55">2</text:span><text:span text:style-name="T56">) II grupė – 0,46 procento;</text:span></text:p>
      <text:p text:style-name="P57"><text:span text:style-name="T58">3</text:span><text:span text:style-name="T59">) III grupė – 0,7 procento;</text:span></text:p>
      <text:p text:style-name="P60"><text:span text:style-name="T61">4</text:span><text:span text:style-name="T62">) IV grupė –</text:span><text:span text:style-name="T63"><text:s/>1,4 procento.</text:span></text:p>
      <text:p text:style-name="P64"><text:span text:style-name="T65">4</text:span><text:span text:style-name="T66">. Patvirtinti apdraustųjų bendrąjį pensijų, ligos, motinystės socialinio draudimo įmokų tarifą – 12,52 procento ir jo dydžius atskiroms valstybinio socialinio draudimo rūšims:</text:span></text:p>
      <text:p text:style-name="P67"><text:span text:style-name="T68">1</text:span><text:span text:style-name="T69">) pensijų socialiniam draudimui – 8,72 procento;</text:span></text:p>
      <text:p text:style-name="P70"><text:span text:style-name="T71">2</text:span><text:span text:style-name="T72">)</text:span><text:span text:style-name="T73"><text:s/>ligos socialiniam draudimui – 1,99 procento;</text:span></text:p>
      <text:p text:style-name="P74"><text:span text:style-name="T75">3</text:span><text:span text:style-name="T76">) motinystės socialiniam draudimui – 1,81 procento.</text:span></text:p>
      <text:p text:style-name="P77"><text:span text:style-name="T78">5</text:span><text:span text:style-name="T79">. Patvirtinti savarankiškai dirbančių asmenų pensijų, ligos, motinystės, nedarbo socialinio draudimo įmokų tarifus:</text:span></text:p>
      <text:p text:style-name="P80"><text:span text:style-name="T81">1</text:span><text:span text:style-name="T82">) pensijų socialiniam draud</text:span><text:span text:style-name="T83">imui – 8,72 procento;</text:span></text:p>
      <text:p text:style-name="P84"><text:span text:style-name="T85">2</text:span><text:span text:style-name="T86">) ligos socialiniam draudimui – 1,99 procento;</text:span></text:p>
      <text:p text:style-name="P87"><text:span text:style-name="T88">3</text:span><text:span text:style-name="T89">) motinystės socialiniam draudimui – 1,81 procento;</text:span></text:p>
      <text:p text:style-name="P90"><text:span text:style-name="T91">4</text:span><text:span text:style-name="T92">) nedarbo socialiniam draudimui – 1,31 procento.</text:span></text:p>
      <text:p text:style-name="P93"><text:span text:style-name="T94">6</text:span><text:span text:style-name="T95">. Patvirtinti valstybinio socialinio draudimo įmokų tarifus asme</text:span><text:span text:style-name="T96">nų draudimui Lietuvos Respublikos valstybės biudžeto lėšomis:</text:span></text:p>
      <text:p text:style-name="P97"><text:span text:style-name="T98">1</text:span><text:span text:style-name="T99">) pensijų socialiniam draudimui – 8,72 procento;<text:s/></text:span></text:p>
      <text:p text:style-name="P100"><text:span text:style-name="T101">2</text:span><text:span text:style-name="T102">) ligos socialiniam draudimui – 1,99 procento;</text:span></text:p>
      <text:p text:style-name="P103"><text:span text:style-name="T104">3</text:span><text:span text:style-name="T105">) motinystės socialiniam draudimui – 1,81 procento;</text:span></text:p>
      <text:p text:style-name="P106"><text:span text:style-name="T107">4</text:span><text:span text:style-name="T108">) nedarbo socialiniam draud</text:span><text:span text:style-name="T109">imui – 1,31 procento;</text:span></text:p>
      <text:p text:style-name="P110"><text:span text:style-name="T111">5</text:span><text:span text:style-name="T112">) nelaimingų atsitikimų darbe ir profesinių ligų socialiniam draudimui taikomi šio straipsnio 3 dalyje nustatyti tarifai.</text:span></text:p>
      <text:p text:style-name="P113"><text:span text:style-name="T114">7</text:span><text:span text:style-name="T115">. Patvirtinti Valstybinio socialinio draudimo fondo veiklos sąnaudų kompensacijos už išmokų, finansu</text:span><text:span text:style-name="T116">ojamų iš Lietuvos Respublikos valstybės biudžeto, skyrimą, mokėjimą, pristatymą ir išieškojimą dydį – 1,4 procento nuo šioms išmokoms skirtos valstybės biudžeto lėšų sumos.</text:span></text:p>
      <text:p text:style-name="P117"><text:span text:style-name="T118">8</text:span><text:span text:style-name="T119">. Patvirtinti Valstybinio socialinio draudimo fondo veiklos sąnaudų kompensacijos už pensijų kaupimo dalyvio lėšomis mokamų įmokų surinkimą ir pervedimą pensijų kaupimo bendrovėms dydį – 0,13 procento nuo surinktų ir pervestų įmokų sumos (ne daugiau negu 7</text:span><text:span text:style-name="T120">16 tūkst. eurų).<text:s/></text:span></text:p>
      <text:p text:style-name="P121"><text:span text:style-name="T122">9</text:span><text:span text:style-name="T123">. Patvirtinti Valstybinio socialinio draudimo fondo veiklos sąnaudų kompensacijos už papildomai iš valstybės biudžeto lėšų mokamų įmokų pervedimą pensijų kaupimo bendrovėms dydį – 0,09 procento nuo pervestų įmokų sumos (ne daugiau ne</text:span><text:span text:style-name="T124">gu 227 tūkst. eurų).</text:span></text:p>
      <text:p text:style-name="P125"><text:span text:style-name="T126">10</text:span><text:span text:style-name="T127">. Patvirtinti Valstybinio socialinio draudimo fondo veiklos sąnaudų kompensacijos už sveikatos draudimo įmokų surinkimą ir pervedimą į Privalomojo sveikatos draudimo fondą dydį – 0,13 procento nuo surinktų ir pervestų (tarpusavyj</text:span><text:span text:style-name="T128">e įskaitytų) įmokų sumos (ne daugiau negu 3 039 tūkst. eurų).</text:span></text:p>
      <text:p text:style-name="P129"><text:span text:style-name="T130">11</text:span><text:span text:style-name="T131">. Patvirtinti Valstybinio socialinio draudimo fondo veiklos sąnaudų kompensacijos už įmokų surinkimą ir pervedimą į Garantinį fondą dydį – 0,31 procento nuo surinktų ir pervestų įmokų sumo</text:span><text:span text:style-name="T132">s (ne daugiau negu 126 tūkst. eurų).</text:span></text:p>
      <text:p text:style-name="P133"><text:span text:style-name="T134">12</text:span><text:span text:style-name="T135">. Patvirtinti Valstybinio socialinio draudimo fondo veiklos sąnaudų kompensacijos už įmokų surinkimą ir pervedimą į Ilgalaikio darbo išmokų fondą dydį – 0,31 procento nuo surinktų ir pervestų įmokų sumos (ne daugi</text:span><text:span text:style-name="T136">au negu 126 tūkst. eurų).</text:span></text:p>
      <text:p text:style-name="P137"/>
      <text:p text:style-name="P138"><text:span text:style-name="T139">4</text:span><text:span text:style-name="T140"><text:s/>straipsnis.<text:s/></text:span><text:span text:style-name="T141">Vidutinis šalies darbo užmokestis, taikomas apdraustųjų 2024 metų valstybinio socialinio draudimo įmokų bazei apskaičiuoti</text:span></text:p>
      <text:p text:style-name="P142"><text:span text:style-name="T143">Patvirtinti vidutinio šalies darbo užmokesčio, taikomo apdraustųjų 2024 metų valstybinio socialinio draudimo įmokų bazei apskaičiuoti, dydį – 1 902,70 euro.<text:s/></text:span></text:p>
      <text:p text:style-name="P144"/>
      <text:p text:style-name="P145"><text:span text:style-name="T146">5</text:span><text:span text:style-name="T147"><text:s/>straipsnis.<text:s/></text:span><text:span text:style-name="T148">Asignavimai iš valstybės biudžeto</text:span></text:p>
      <text:p text:style-name="P149"><text:span text:style-name="T150">2024 metais iš valstybės biudžeto skirti<text:s/></text:span><text:span text:style-name="T151">lėšų šioms išlaidoms:</text:span></text:p>
      <text:p text:style-name="P152"><text:span text:style-name="T153">1</text:span><text:span text:style-name="T154">) 3 062 646 tūkst. eurų – bendrajai socialinio draudimo pensijos daliai finansuoti, iš jų 12 679 tūkst. eurų – išlaidoms, reikalingoms 2022 metų įsipareigojimams įvykdyti, finansuoti;</text:span></text:p>
      <text:p text:style-name="P155"><text:span text:style-name="T156">2</text:span><text:span text:style-name="T157">) 30 tūkst. eurų – nurašytoms kaupiamųjų p</text:span><text:span text:style-name="T158">ensijų įmokų skoloms kompensuoti.</text:span></text:p>
      <text:p text:style-name="P159"/>
      <text:p text:style-name="P160"><text:span text:style-name="T161">6</text:span><text:span text:style-name="T162"><text:s/>straipsnis.<text:s/></text:span><text:span text:style-name="T163">Socialinio draudimo pensijų indeksavimo koeficientai ir socialinio draudimo pensijų dydžių mato rodikliai 2024 metais</text:span></text:p>
      <text:p text:style-name="P164"><text:span text:style-name="T165">Patvirtinti šiuos socialinio draudimo pensijų indeksavimo koeficientus ir socia</text:span><text:span text:style-name="T166">linio draudimo pensijų dydžių mato rodiklius:</text:span></text:p>
      <text:p text:style-name="P167"><text:span text:style-name="T168">1</text:span><text:span text:style-name="T169">) pensijų indeksavimo koeficientą – 1,0957;</text:span></text:p>
      <text:p text:style-name="P170"><text:span text:style-name="T171">2</text:span><text:span text:style-name="T172">) bazinės pensijos dydį – 269,77 euro;<text:s/></text:span></text:p>
      <text:p text:style-name="P173"><text:span text:style-name="T174">3</text:span><text:span text:style-name="T175">) našlių pensijos bazinį dydį – 38,23 euro;</text:span></text:p>
      <text:p text:style-name="P176"><text:span text:style-name="T177">4</text:span><text:span text:style-name="T178">) papildomo individualiosios socialinio draudimo pensijos dalies</text:span><text:span text:style-name="T179"><text:s/>indeksavimo koeficientą – 1,02;</text:span></text:p>
      <text:p text:style-name="P180"><text:span text:style-name="T181">5</text:span><text:span text:style-name="T182">) pensijų apskaitos vieneto vertės dydį – 6,38 euro.</text:span></text:p>
      <text:p text:style-name="P183"/>
      <text:p text:style-name="P184"><text:span text:style-name="T185">7</text:span><text:span text:style-name="T186"><text:s/>straipsnis.<text:s/></text:span><text:span text:style-name="T187">Lėšos individualiajai socialinio draudimo pensijos daliai papildomai indeksuoti 2024 metais</text:span></text:p>
      <text:p text:style-name="P188"><text:span text:style-name="T189">Papildomam individualiosios socialinio draudimo<text:s/></text:span><text:span text:style-name="T190">pensijos dalies indeksavimui 2024 metais iš Valstybinio socialinio draudimo fondo biudžeto skirti 46 900 tūkst. eurų.</text:span></text:p>
      <text:p text:style-name="P191"/>
      <text:p text:style-name="P192"><text:span text:style-name="T193">8</text:span><text:span text:style-name="T194"><text:s/>straipsnis.<text:s/></text:span><text:span text:style-name="T195">Valstybinio socialinio draudimo fondo biudžeto laikino lėšų trūkumo padengimas<text:s/></text:span></text:p>
      <text:p text:style-name="P196"><text:span text:style-name="T197">1</text:span><text:span text:style-name="T198">. Lėšų, reikalingų valstybinio s</text:span><text:span text:style-name="T199">ocialinio draudimo išmokoms, trūkumas padengiamas skolintomis lėšomis arba Lietuvos Respublikos Vyriausybės sprendimu – iš kitų šaltinių.</text:span></text:p>
      <text:p text:style-name="P200"><text:span text:style-name="T201">2</text:span><text:span text:style-name="T202">. Paskolų, paimtų siekiant įvykdyti įsipareigojimus apdraustiesiems, palūkanos padengiamos iš valstybės biudžeto<text:s/></text:span><text:span text:style-name="T203">lėšų.</text:span></text:p>
      <text:p text:style-name="P204"/>
      <text:p text:style-name="P205"><text:span text:style-name="T206">9</text:span><text:span text:style-name="T207"><text:s/>straipsnis.<text:s/></text:span><text:span text:style-name="T208">Garantinio fondo biudžeto 2024 metų pajamos, sąnaudos ir planuojamas 2024 metų rezultatas</text:span></text:p>
      <text:p text:style-name="P209"><text:span text:style-name="T210">Patvirtinti Garantinio fondo 2024 metų biudžetą – 47 232 tūkst. eurų pajamų, 27 174 tūkst. eurų sąnaudų (planuojamas metų rezultatas – pa</text:span><text:span text:style-name="T211">jamos viršija sąnaudas 20 058 tūkst. eurų) (3</text:span><text:span text:style-name="T212"> </text:span><text:span text:style-name="T213">priedas).</text:span></text:p>
      <text:p text:style-name="P214"/>
      <text:p text:style-name="P215"><text:span text:style-name="T216">10</text:span><text:span text:style-name="T217"><text:s/>straipsnis.<text:s/></text:span><text:span text:style-name="T218">Garantinio fondo biudžeto 2024 metų įplaukos ir išlaidos<text:s/></text:span></text:p>
      <text:p text:style-name="P219"><text:span text:style-name="T220">Patvirtinti Garantinio fondo biudžeto 2024 metų įplaukas ir išlaidas (4 priedas).</text:span></text:p>
      <text:p text:style-name="P221"/>
      <text:p text:style-name="P222"><text:span text:style-name="T223">11</text:span><text:span text:style-name="T224"><text:s/>straipsnis.<text:s/></text:span><text:span text:style-name="T225">Ilgalaikio<text:s/></text:span><text:span text:style-name="T226">darbo išmokų fondo biudžeto 2024 metų pajamos, sąnaudos ir planuojamas 2024 metų rezultatas</text:span></text:p>
      <text:p text:style-name="P227"><text:span text:style-name="T228">Patvirtinti Ilgalaikio darbo išmokų fondo 2024 metų biudžetą – 47 992 tūkst. eurų pajamų, 15 915 tūkst. eurų sąnaudų (planuojamas metų rezultatas – pajamos viršij</text:span><text:span text:style-name="T229">a sąnaudas 32 077 tūkst. eurų) (5 priedas).</text:span></text:p>
      <text:p text:style-name="P230"/>
      <text:p text:style-name="P231"><text:span text:style-name="T232">12</text:span><text:span text:style-name="T233"><text:s/>straipsnis.<text:s/></text:span><text:span text:style-name="T234">Ilgalaikio darbo fondo biudžeto 2024 metų įplaukos ir išlaidos<text:s/></text:span></text:p>
      <text:p text:style-name="P235"><text:span text:style-name="T236">Patvirtinti Ilgalaikio darbo išmokų fondo biudžeto 2024 metų įplaukas ir išlaidas (6 priedas).</text:span></text:p>
      <text:p text:style-name="P237"/>
      <text:p text:style-name="P238"><text:span text:style-name="T239">13</text:span><text:span text:style-name="T240"><text:s/>straipsnis.<text:s/></text:span><text:span text:style-name="T241">Įstatym</text:span><text:span text:style-name="T242">o įsigaliojimas</text:span></text:p>
      <text:p text:style-name="P243"><text:span text:style-name="T244">Šis įstatymas įsigalioja 2024 m. sausio 1 d.</text:span></text:p>
      <text:p text:style-name="P245"/>
      <text:p text:style-name="P246"><text:span text:style-name="T247">Skelbiu šį Lietuvos Respublikos Seimo priimtą įstatymą.</text:span></text:p>
      <text:p text:style-name="P248"/>
      <text:p text:style-name="P249"/>
      <text:p text:style-name="P250">Respublikos Prezidentas</text:p>
      <text:p text:style-name="P251"/>
      <text:p text:style-name="P252"/>
      <text:p text:style-name="P253"/>
      <text:p text:style-name="P254"/>
      <text:p text:style-name="P259"/>
      <text:p text:style-name="P260"><text:span text:style-name="T261">Lietuvos Respublikos</text:span></text:p>
      <text:p text:style-name="P262">valstybės socialinių fondų</text:p>
      <text:p text:style-name="P263">biudžetų 2024 metų rodiklių</text:p>
      <text:p text:style-name="P264">patvirtinimo įstatymo</text:p>
      <text:p text:style-name="P265"><text:span text:style-name="T266">1</text:span><text:span text:style-name="T267"><text:s/>priedas</text:span></text:p>
      <text:p text:style-name="P268"/>
      <text:p text:style-name="P269"><text:span text:style-name="T270">VALSTYBINIO SOCIALINIO DRAUDIMO FONDO</text:span></text:p>
      <text:p text:style-name="P271"><text:span text:style-name="T272">2024 METŲ BIUDŽETAS</text:span></text:p>
      <text:p text:style-name="P273">Tūkst. Eur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1. Pajamos</text:span></text:p>
          </table:table-cell>
          <table:table-cell table:style-name="TableCell281">
            <text:p text:style-name="P282"><text:span text:style-name="T283">7 638 643</text:span></text:p>
          </table:table-cell>
        </table:table-row>
        <table:table-row table:style-name="TableRow284">
          <table:table-cell table:style-name="TableCell285">
            <text:p text:style-name="P286"><text:span text:style-name="T287">1.1. Įmokos pensijų<text:s/></text:span><text:span text:style-name="T288">socialiniam draudimui</text:span></text:p>
          </table:table-cell>
          <table:table-cell table:style-name="TableCell289">
            <text:p text:style-name="P290">2 881 704</text:p>
          </table:table-cell>
        </table:table-row>
        <table:table-row table:style-name="TableRow291">
          <table:table-cell table:style-name="TableCell292">
            <text:p text:style-name="P293">1.2. Įmokos ligos socialiniam draudimui</text:p>
          </table:table-cell>
          <table:table-cell table:style-name="TableCell294">
            <text:p text:style-name="P295">642 558</text:p>
          </table:table-cell>
        </table:table-row>
        <table:table-row table:style-name="TableRow296">
          <table:table-cell table:style-name="TableCell297">
            <text:p text:style-name="P298">1.3. Įmokos motinystės socialiniam draudimui</text:p>
          </table:table-cell>
          <table:table-cell table:style-name="TableCell299">
            <text:p text:style-name="P300">581 965</text:p>
          </table:table-cell>
        </table:table-row>
        <table:table-row table:style-name="TableRow301">
          <table:table-cell table:style-name="TableCell302">
            <text:p text:style-name="P303">1.4. Įmokos nedarbo socialiniam draudimui</text:p>
          </table:table-cell>
          <table:table-cell table:style-name="TableCell304">
            <text:p text:style-name="P305">416 829</text:p>
          </table:table-cell>
        </table:table-row>
        <table:table-row table:style-name="TableRow306">
          <table:table-cell table:style-name="TableCell307">
            <text:p text:style-name="P308">1.5. Įmokos nelaimingų atsitikimų darbe ir profesinių ligų<text:s/>socialiniam draudimui</text:p>
          </table:table-cell>
          <table:table-cell table:style-name="TableCell309">
            <text:p text:style-name="P310">49 951</text:p>
          </table:table-cell>
        </table:table-row>
        <table:table-row table:style-name="TableRow311">
          <table:table-cell table:style-name="TableCell312">
            <text:p text:style-name="P313">1.6. Savanoriškojo socialinio draudimo įmokos</text:p>
          </table:table-cell>
          <table:table-cell table:style-name="TableCell314">
            <text:p text:style-name="P315">4</text:p>
          </table:table-cell>
        </table:table-row>
        <table:table-row table:style-name="TableRow316">
          <table:table-cell table:style-name="TableCell317">
            <text:p text:style-name="P318">1.7. Delspinigiai, palūkanos ir baudos</text:p>
          </table:table-cell>
          <table:table-cell table:style-name="TableCell319">
            <text:p text:style-name="P320">1 829</text:p>
          </table:table-cell>
        </table:table-row>
        <table:table-row table:style-name="TableRow321">
          <table:table-cell table:style-name="TableCell322">
            <text:p text:style-name="P323">1.8. Iš valstybės biudžeto ir (ar) kitų valstybės piniginių išteklių gautos lėšos<text:s/></text:p>
          </table:table-cell>
          <table:table-cell table:style-name="TableCell324">
            <text:p text:style-name="P325">3 049 967</text:p>
          </table:table-cell>
        </table:table-row>
        <table:table-row table:style-name="TableRow326">
          <table:table-cell table:style-name="TableCell327">
            <text:p text:style-name="P328">1.8.1. Lėšos iš valstybės biudžeto pagrindinei (bendrajai) socialinio draudimo pensijos daliai finansuoti</text:p>
          </table:table-cell>
          <table:table-cell table:style-name="TableCell329">
            <text:p text:style-name="P330">3 049 967</text:p>
          </table:table-cell>
        </table:table-row>
        <table:table-row table:style-name="TableRow331">
          <table:table-cell table:style-name="TableCell332">
            <text:p text:style-name="P333">1.8.2. Kitos lėšos iš valstybės biudžeto ir (ar) kitų valstybės piniginių išteklių <text:s/>gautos lėšos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1.9. Veiklos pajamos</text:p>
          </table:table-cell>
          <table:table-cell table:style-name="TableCell339">
            <text:p text:style-name="P340">13 836</text:p>
          </table:table-cell>
        </table:table-row>
        <table:table-row table:style-name="TableRow341">
          <table:table-cell table:style-name="TableCell342">
            <text:p text:style-name="P343">1.10. Kitos teisėtai gautinos lėšos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><text:span text:style-name="T349">2.</text:span><text:span text:style-name="T350"><text:s/></text:span><text:span text:style-name="T351">Sąnaudos</text:span></text:p>
          </table:table-cell>
          <table:table-cell table:style-name="TableCell352">
            <text:p text:style-name="P353">7 061 624</text:p>
          </table:table-cell>
        </table:table-row>
        <table:table-row table:style-name="TableRow354">
          <table:table-cell table:style-name="TableCell355">
            <text:p text:style-name="P356">2.1. Pensijų socialiniam draudimui</text:p>
          </table:table-cell>
          <table:table-cell table:style-name="TableCell357">
            <text:p text:style-name="P358">5 503 035</text:p>
          </table:table-cell>
        </table:table-row>
        <table:table-row table:style-name="TableRow359">
          <table:table-cell table:style-name="TableCell360">
            <text:p text:style-name="P361">2.2. Ligos socialiniam draudimui</text:p>
          </table:table-cell>
          <table:table-cell table:style-name="TableCell362">
            <text:p text:style-name="P363">503 548</text:p>
          </table:table-cell>
        </table:table-row>
        <table:table-row table:style-name="TableRow364">
          <table:table-cell table:style-name="TableCell365">
            <text:p text:style-name="P366">2.3. Motinystės socialiniam draudimui</text:p>
          </table:table-cell>
          <table:table-cell table:style-name="TableCell367">
            <text:p text:style-name="P368">475 054</text:p>
          </table:table-cell>
        </table:table-row>
        <table:table-row table:style-name="TableRow369">
          <table:table-cell table:style-name="TableCell370">
            <text:p text:style-name="P371">2.4. Nedarbo socialiniam draudimui</text:p>
          </table:table-cell>
          <table:table-cell table:style-name="TableCell372">
            <text:p text:style-name="P373">404 137</text:p>
          </table:table-cell>
        </table:table-row>
        <table:table-row table:style-name="TableRow374">
          <table:table-cell table:style-name="TableCell375">
            <text:p text:style-name="P376">2.5. Nelaimingų atsitikimų darbe ir profesinių ligų<text:s/>socialiniam draudimui</text:p>
          </table:table-cell>
          <table:table-cell table:style-name="TableCell377">
            <text:p text:style-name="P378">43 265</text:p>
          </table:table-cell>
        </table:table-row>
        <table:table-row table:style-name="TableRow379">
          <table:table-cell table:style-name="TableCell380">
            <text:p text:style-name="P381">2.6. Neatgautinos ir abejotinai atgautinos sumos</text:p>
          </table:table-cell>
          <table:table-cell table:style-name="TableCell382">
            <text:p text:style-name="P383">10 000</text:p>
          </table:table-cell>
        </table:table-row>
        <table:table-row table:style-name="TableRow384">
          <table:table-cell table:style-name="TableCell385">
            <text:p text:style-name="P386">2.7. Veiklos sąnaudos</text:p>
          </table:table-cell>
          <table:table-cell table:style-name="TableCell387">
            <text:p text:style-name="P388">122 585</text:p>
          </table:table-cell>
        </table:table-row>
        <table:table-row table:style-name="TableRow389">
          <table:table-cell table:style-name="TableCell390">
            <text:p text:style-name="P391">2.7.1. Valstybinio socialinio draudimo fondo (toliau – Fondas) administravimo įstaigų finansavimo sąnaudos</text:p>
          </table:table-cell>
          <table:table-cell table:style-name="TableCell392">
            <text:p text:style-name="P393">114 005</text:p>
          </table:table-cell>
        </table:table-row>
        <table:table-row table:style-name="TableRow394">
          <table:table-cell table:style-name="TableCell395">
            <text:p text:style-name="P396">2.7.2. Kitos Fondo veiklos sąnaudos<text:s/></text:p>
          </table:table-cell>
          <table:table-cell table:style-name="TableCell397">
            <text:p text:style-name="P398">150</text:p>
          </table:table-cell>
        </table:table-row>
        <table:table-row table:style-name="TableRow399">
          <table:table-cell table:style-name="TableCell400">
            <text:p text:style-name="P401">2.7.3. Ilgalaikio turto nusidėvėjimas (amortizacija)</text:p>
          </table:table-cell>
          <table:table-cell table:style-name="TableCell402">
            <text:p text:style-name="P403">8 430</text:p>
          </table:table-cell>
        </table:table-row>
        <table:table-row table:style-name="TableRow404">
          <table:table-cell table:style-name="TableCell405">
            <text:p text:style-name="P406"><text:span text:style-name="T407">3.</text:span><text:span text:style-name="T408"><text:s/></text:span><text:span text:style-name="T409">Einamųjų metų rezultatas</text:span></text:p>
          </table:table-cell>
          <table:table-cell table:style-name="TableCell410">
            <text:p text:style-name="P411">577 019</text:p>
          </table:table-cell>
        </table:table-row>
      </table:table>
      <text:p text:style-name="P412"><text:span text:style-name="T413">__________________</text:span></text:p>
      <text:p text:style-name="P414"/>
      <text:p text:style-name="P415"/>
      <text:p text:style-name="P416"/>
      <text:p text:style-name="Normal"/>
      <text:p text:style-name="P417"><text:span text:style-name="T418">Lietuvos Respublikos</text:span></text:p>
      <text:p text:style-name="P419">valstybės socialinių fondų</text:p>
      <text:p text:style-name="P420">biudžetų 2024 metų rodiklių</text:p>
      <text:p text:style-name="P421">patvirtinimo<text:s/>įstatymo</text:p>
      <text:p text:style-name="P422"><text:span text:style-name="T423">2</text:span><text:span text:style-name="T424"><text:s/>priedas</text:span></text:p>
      <text:p text:style-name="P425"/>
      <text:p text:style-name="P426"><text:span text:style-name="T427">VALSTYBINIO SOCIALINIO DRAUDIMO FONDO BIUDŽETO<text:s/></text:span></text:p>
      <text:p text:style-name="P428"><text:span text:style-name="T429">2024 METŲ ĮPLAUKOS IR IŠLAIDOS</text:span></text:p>
      <text:p text:style-name="P430">Tūkst. Eur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Normal"><text:span text:style-name="T436">1. Įprastinė veikla</text:span></text:p>
          </table:table-cell>
          <table:table-cell table:style-name="TableCell437">
            <text:p text:style-name="P438">579 957</text:p>
          </table:table-cell>
        </table:table-row>
        <table:table-row table:style-name="TableRow439">
          <table:table-cell table:style-name="TableCell440">
            <text:p text:style-name="P441">1.1. Įprastinė Valstybinio socialinio draudimo fondo (toliau – Fondas) veikla</text:p>
          </table:table-cell>
          <table:table-cell table:style-name="TableCell442">
            <text:p text:style-name="P443">579 957</text:p>
          </table:table-cell>
        </table:table-row>
        <table:table-row table:style-name="TableRow444">
          <table:table-cell table:style-name="TableCell445">
            <text:p text:style-name="P446">1.1.1. Įplaukos, iš jų:</text:p>
          </table:table-cell>
          <table:table-cell table:style-name="TableCell447">
            <text:p text:style-name="P448">7 619 535</text:p>
          </table:table-cell>
        </table:table-row>
        <table:table-row table:style-name="TableRow449">
          <table:table-cell table:style-name="TableCell450">
            <text:p text:style-name="P451"><text:span text:style-name="T452">-</text:span><text:span text:style-name="T453"><text:tab/></text:span><text:span text:style-name="T454">Lėšos iš valstybės biudžeto pagrindinei (bendrajai) socialinio draudimo pensijos daliai finansuoti</text:span></text:p>
          </table:table-cell>
          <table:table-cell table:style-name="TableCell455">
            <text:p text:style-name="P456">3 062 646</text:p>
          </table:table-cell>
        </table:table-row>
        <table:table-row table:style-name="TableRow457">
          <table:table-cell table:style-name="TableCell458">
            <text:p text:style-name="P459"><text:span text:style-name="T460">-</text:span><text:span text:style-name="T461"><text:tab/></text:span><text:span text:style-name="T462">Kitos lėšos iš valstybės biudžeto ir (ar) kitų valstybės piniginių išteklių</text:span></text:p>
          </table:table-cell>
          <table:table-cell table:style-name="TableCell463">
            <text:p text:style-name="P464">30</text:p>
          </table:table-cell>
        </table:table-row>
        <table:table-row table:style-name="TableRow465">
          <table:table-cell table:style-name="TableCell466">
            <text:p text:style-name="P467">1.1.2. Išlaidos</text:p>
          </table:table-cell>
          <table:table-cell table:style-name="TableCell468">
            <text:p text:style-name="P469">-7 039 578</text:p>
          </table:table-cell>
        </table:table-row>
        <table:table-row table:style-name="TableRow470">
          <table:table-cell table:style-name="TableCell471">
            <text:p text:style-name="P472">1.2. Kita Fondui<text:s/>pavesta veikla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1.2.1. Įplaukos</text:p>
          </table:table-cell>
          <table:table-cell table:style-name="TableCell478">
            <text:p text:style-name="P479">3 852 968</text:p>
          </table:table-cell>
        </table:table-row>
        <table:table-row table:style-name="TableRow480">
          <table:table-cell table:style-name="TableCell481">
            <text:p text:style-name="P482">1.2.1.1. Valstybės biudžeto lėšos, skirtos išmokoms finansuoti</text:p>
          </table:table-cell>
          <table:table-cell table:style-name="TableCell483">
            <text:p text:style-name="P484">551 966</text:p>
          </table:table-cell>
        </table:table-row>
        <table:table-row table:style-name="TableRow485">
          <table:table-cell table:style-name="TableCell486">
            <text:p text:style-name="P487">1.2.1.2. Sveikatos draudimo lėšos</text:p>
          </table:table-cell>
          <table:table-cell table:style-name="TableCell488">
            <text:p text:style-name="P489">2 372 884</text:p>
          </table:table-cell>
        </table:table-row>
        <table:table-row table:style-name="TableRow490">
          <table:table-cell table:style-name="TableCell491">
            <text:p text:style-name="P492">1.2.1.3. Pensijų kaupimo dalyvių mokamos papildomos kaupiamosios pensijų įmokos</text:p>
          </table:table-cell>
          <table:table-cell table:style-name="TableCell493">
            <text:p text:style-name="P494">570 591</text:p>
          </table:table-cell>
        </table:table-row>
        <table:table-row table:style-name="TableRow495">
          <table:table-cell table:style-name="TableCell496">
            <text:p text:style-name="P497">1.2.1.4. Iš valstybės biudžeto lėšų už pensijų kaupimo dalyvį mokamos papildomos kaupiamosios pensijų įmokos</text:p>
          </table:table-cell>
          <table:table-cell table:style-name="TableCell498">
            <text:p text:style-name="P499">261 203</text:p>
          </table:table-cell>
        </table:table-row>
        <table:table-row table:style-name="TableRow500">
          <table:table-cell table:style-name="TableCell501">
            <text:p text:style-name="P502">1.2.1.5. Garantinio fondo lėšos</text:p>
          </table:table-cell>
          <table:table-cell table:style-name="TableCell503">
            <text:p text:style-name="P504">41 162</text:p>
          </table:table-cell>
        </table:table-row>
        <table:table-row table:style-name="TableRow505">
          <table:table-cell table:style-name="TableCell506">
            <text:p text:style-name="P507">1.2.1.6. Ilgalaikio darbo išmokų fondo lėšos</text:p>
          </table:table-cell>
          <table:table-cell table:style-name="TableCell508">
            <text:p text:style-name="P509">41 162</text:p>
          </table:table-cell>
        </table:table-row>
        <table:table-row table:style-name="TableRow510">
          <table:table-cell table:style-name="TableCell511">
            <text:p text:style-name="P512">1.2.1.7. Kitos įplaukos</text:p>
          </table:table-cell>
          <table:table-cell table:style-name="TableCell513">
            <text:p text:style-name="P514">14 000</text:p>
          </table:table-cell>
        </table:table-row>
        <table:table-row table:style-name="TableRow515">
          <table:table-cell table:style-name="TableCell516">
            <text:p text:style-name="P517">1.2.2.<text:s/>Išlaidos</text:p>
          </table:table-cell>
          <table:table-cell table:style-name="TableCell518">
            <text:p text:style-name="P519"><text:span text:style-name="T520">-3 852 968</text:span></text:p>
          </table:table-cell>
        </table:table-row>
        <table:table-row table:style-name="TableRow521">
          <table:table-cell table:style-name="TableCell522">
            <text:p text:style-name="P523">1.2.2.1. Valstybės biudžeto išmokos</text:p>
          </table:table-cell>
          <table:table-cell table:style-name="TableCell524">
            <text:p text:style-name="P525">-551 966</text:p>
          </table:table-cell>
        </table:table-row>
        <table:table-row table:style-name="TableRow526">
          <table:table-cell table:style-name="TableCell527">
            <text:p text:style-name="P528">1.2.2.2. Lėšos, pervedamos į Privalomojo sveikatos draudimo fondą</text:p>
          </table:table-cell>
          <table:table-cell table:style-name="TableCell529">
            <text:p text:style-name="P530">-2 372 884</text:p>
          </table:table-cell>
        </table:table-row>
        <table:table-row table:style-name="TableRow531">
          <table:table-cell table:style-name="TableCell532">
            <text:p text:style-name="P533">1.2.2.3. Pervedamos pensijų kaupimo dalyvių mokamos kaupiamosios pensijų įmokos</text:p>
          </table:table-cell>
          <table:table-cell table:style-name="TableCell534">
            <text:p text:style-name="P535">-570 591</text:p>
          </table:table-cell>
        </table:table-row>
        <table:table-row table:style-name="TableRow536">
          <table:table-cell table:style-name="TableCell537">
            <text:p text:style-name="P538">1.2.2.4. Pervedamos<text:s/>iš valstybės biudžeto lėšų už pensijų kaupimo dalyvį mokamos kaupiamosios pensijų įmokos</text:p>
          </table:table-cell>
          <table:table-cell table:style-name="TableCell539">
            <text:p text:style-name="P540">-261 203</text:p>
          </table:table-cell>
        </table:table-row>
        <table:table-row table:style-name="TableRow541">
          <table:table-cell table:style-name="TableCell542">
            <text:p text:style-name="P543">1.2.2.5. Garantinio fondo lėšos</text:p>
          </table:table-cell>
          <table:table-cell table:style-name="TableCell544">
            <text:p text:style-name="P545">-41 162</text:p>
          </table:table-cell>
        </table:table-row>
        <table:table-row table:style-name="TableRow546">
          <table:table-cell table:style-name="TableCell547">
            <text:p text:style-name="P548">1.2.2.6. Ilgalaikio darbo išmokų fondo lėšos</text:p>
          </table:table-cell>
          <table:table-cell table:style-name="TableCell549">
            <text:p text:style-name="P550">-41 162</text:p>
          </table:table-cell>
        </table:table-row>
        <table:table-row table:style-name="TableRow551">
          <table:table-cell table:style-name="TableCell552">
            <text:p text:style-name="P553">1.2.2.7. Kitos išlaidos</text:p>
          </table:table-cell>
          <table:table-cell table:style-name="TableCell554">
            <text:p text:style-name="P555">-14 000</text:p>
          </table:table-cell>
        </table:table-row>
        <table:table-row table:style-name="TableRow556">
          <table:table-cell table:style-name="TableCell557">
            <text:p text:style-name="P558">2. Investicinė veikla</text:p>
          </table:table-cell>
          <table:table-cell table:style-name="TableCell559">
            <text:p text:style-name="P560">-15 188</text:p>
          </table:table-cell>
        </table:table-row>
        <table:table-row table:style-name="TableRow561">
          <table:table-cell table:style-name="TableCell562">
            <text:p text:style-name="P563">2.1. Išlaidos nematerialiajam turtui įsigyti</text:p>
          </table:table-cell>
          <table:table-cell table:style-name="TableCell564">
            <text:p text:style-name="P565">-9 918</text:p>
          </table:table-cell>
        </table:table-row>
        <table:table-row table:style-name="TableRow566">
          <table:table-cell table:style-name="TableCell567">
            <text:p text:style-name="P568">2.2. Įplaukos, gautos pardavus nematerialųjį turtą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2.3. Išlaidos ilgalaikiam materialiajam turtui įsigyti</text:p>
          </table:table-cell>
          <table:table-cell table:style-name="TableCell574">
            <text:p text:style-name="P575">-5 273</text:p>
          </table:table-cell>
        </table:table-row>
        <table:table-row table:style-name="TableRow576">
          <table:table-cell table:style-name="TableCell577">
            <text:p text:style-name="P578">2.4. Įplaukos, gautos pardavus ilgalaikį materialųjį turtą</text:p>
          </table:table-cell>
          <table:table-cell table:style-name="TableCell579">
            <text:p text:style-name="P580">3</text:p>
          </table:table-cell>
        </table:table-row>
        <table:table-row table:style-name="TableRow581">
          <table:table-cell table:style-name="TableCell582">
            <text:p text:style-name="P583">2.5. Išlaidos akcijoms, obligacijoms, kitiems vertybiniams popieriams įsigyti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2.6. Įplaukos, gautos pardavus akcijas, obligacijas, kitus vertybinius popierius</text:p>
          </table:table-cell>
          <table:table-cell table:style-name="TableCell589">
            <text:p text:style-name="P590">0</text:p>
          </table:table-cell>
        </table:table-row>
        <table:table-row table:style-name="TableRow591">
          <table:table-cell table:style-name="TableCell592">
            <text:p text:style-name="P593">3. Finansinė veikla</text:p>
          </table:table-cell>
          <table:table-cell table:style-name="TableCell594">
            <text:p text:style-name="P595">-880</text:p>
          </table:table-cell>
        </table:table-row>
        <table:table-row table:style-name="TableRow596">
          <table:table-cell table:style-name="TableCell597">
            <text:p text:style-name="P598">3.1. Gautos trumpalaikės paskolos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>3.2. Grąžintos trumpalaikės paskolos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3.3.<text:s/>Gautos ilgalaikės paskolos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3.4. Grąžintos ilgalaikės paskolos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3.5. Įsipareigojimų pagal finansinės nuomos (lizingo) sutartis padengimas</text:p>
          </table:table-cell>
          <table:table-cell table:style-name="TableCell619">
            <text:p text:style-name="P620">-880</text:p>
          </table:table-cell>
        </table:table-row>
        <table:table-row table:style-name="TableRow621">
          <table:table-cell table:style-name="TableCell622">
            <text:p text:style-name="P623">3.6. Valiutų kursų pasikeitimo poveikis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4. Grynųjų pinigų ir jų ekvivalentų pokytis</text:p>
          </table:table-cell>
          <table:table-cell table:style-name="TableCell629">
            <text:p text:style-name="P630">563 889</text:p>
          </table:table-cell>
        </table:table-row>
        <table:table-row table:style-name="TableRow631">
          <table:table-cell table:style-name="TableCell632">
            <text:p text:style-name="P633">5. Grynųjų<text:s/>pinigų ir jų ekvivalentų cirkuliacija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.1. Metų pradžioje</text:p>
          </table:table-cell>
          <table:table-cell table:style-name="TableCell639">
            <text:p text:style-name="P640">1 655 898</text:p>
          </table:table-cell>
        </table:table-row>
        <table:table-row table:style-name="TableRow641">
          <table:table-cell table:style-name="TableCell642">
            <text:p text:style-name="P643">5.2. Pokytis</text:p>
          </table:table-cell>
          <table:table-cell table:style-name="TableCell644">
            <text:p text:style-name="P645">563 889</text:p>
          </table:table-cell>
        </table:table-row>
        <table:table-row table:style-name="TableRow646">
          <table:table-cell table:style-name="TableCell647">
            <text:p text:style-name="P648">5.3. Metų pabaigoje</text:p>
          </table:table-cell>
          <table:table-cell table:style-name="TableCell649">
            <text:p text:style-name="P650">2 219 787</text:p>
          </table:table-cell>
        </table:table-row>
        <table:table-row table:style-name="TableRow651">
          <table:table-cell table:style-name="TableCell652">
            <text:p text:style-name="P653">6. Kasos apyvartos lėšos</text:p>
          </table:table-cell>
          <table:table-cell table:style-name="TableCell654">
            <text:p text:style-name="P655">293 985</text:p>
          </table:table-cell>
        </table:table-row>
      </table:table>
      <text:p text:style-name="P656"><text:span text:style-name="T657">__________________</text:span></text:p>
      <text:p text:style-name="P658"/>
      <text:p text:style-name="P659"><text:span text:style-name="T660">Lietuvos Respublikos</text:span></text:p>
      <text:p text:style-name="P661">valstybės socialinių fondų</text:p>
      <text:p text:style-name="P662">biudžetų 2024 metų<text:s/>rodiklių</text:p>
      <text:p text:style-name="P663">patvirtinimo įstatymo</text:p>
      <text:p text:style-name="P664"><text:span text:style-name="T665">3</text:span><text:span text:style-name="T666"><text:s/>priedas</text:span></text:p>
      <text:p text:style-name="P667"/>
      <text:p text:style-name="P668"/>
      <text:p text:style-name="P669"><text:span text:style-name="T670">GARANTINIO FONDO</text:span></text:p>
      <text:p text:style-name="P671"><text:span text:style-name="T672">2024 METŲ BIUDŽETAS</text:span></text:p>
      <text:p text:style-name="P673"/>
      <text:p text:style-name="P674">Tūkst. Eur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1. Pajamos</text:span></text:p>
          </table:table-cell>
          <table:table-cell table:style-name="TableCell682">
            <text:p text:style-name="P683">47 232</text:p>
          </table:table-cell>
        </table:table-row>
        <table:table-row table:style-name="TableRow684">
          <table:table-cell table:style-name="TableCell685">
            <text:p text:style-name="P686">1.1. Darbdavių socialinės įmokos</text:p>
          </table:table-cell>
          <table:table-cell table:style-name="TableCell687">
            <text:p text:style-name="P688">41 452</text:p>
          </table:table-cell>
        </table:table-row>
        <table:table-row table:style-name="TableRow689">
          <table:table-cell table:style-name="TableCell690">
            <text:p text:style-name="P691">1.2. Savanoriškos socialinės įmokos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1.3. Iš valstybės biudžeto, kitų valstybės piniginių išteklių<text:s/>ir (ar) Europos Sąjungos struktūrinių ir kitų fondų pervedamos lėšos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1.4. Delspinigiai, palūkanos ir baudos</text:p>
          </table:table-cell>
          <table:table-cell table:style-name="TableCell702">
            <text:p text:style-name="P703">10</text:p>
          </table:table-cell>
        </table:table-row>
        <table:table-row table:style-name="TableRow704">
          <table:table-cell table:style-name="TableCell705">
            <text:p text:style-name="P706">1.4.1. Palūkanos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1.4.2. Delspinigiai, baudos</text:p>
          </table:table-cell>
          <table:table-cell table:style-name="TableCell712">
            <text:p text:style-name="P713">10</text:p>
          </table:table-cell>
        </table:table-row>
        <table:table-row table:style-name="TableRow714">
          <table:table-cell table:style-name="TableCell715">
            <text:p text:style-name="P716">1.5. Pajamos už investuotas laikinai laisvas lėšas</text:p>
          </table:table-cell>
          <table:table-cell table:style-name="TableCell717">
            <text:p text:style-name="P718">5 720</text:p>
          </table:table-cell>
        </table:table-row>
        <table:table-row table:style-name="TableRow719">
          <table:table-cell table:style-name="TableCell720">
            <text:p text:style-name="P721">1.6. Kitos teisėtai gautinos<text:s/>lėšos</text:p>
          </table:table-cell>
          <table:table-cell table:style-name="TableCell722">
            <text:p text:style-name="P723">50</text:p>
          </table:table-cell>
        </table:table-row>
        <table:table-row table:style-name="TableRow724">
          <table:table-cell table:style-name="TableCell725">
            <text:p text:style-name="P726">2. Sąnaudos</text:p>
          </table:table-cell>
          <table:table-cell table:style-name="TableCell727">
            <text:p text:style-name="P728">27 174</text:p>
          </table:table-cell>
        </table:table-row>
        <table:table-row table:style-name="TableRow729">
          <table:table-cell table:style-name="TableCell730">
            <text:p text:style-name="P731">2.1. Socialinės išmokos</text:p>
          </table:table-cell>
          <table:table-cell table:style-name="TableCell732">
            <text:p text:style-name="P733">22 237</text:p>
          </table:table-cell>
        </table:table-row>
        <table:table-row table:style-name="TableRow734">
          <table:table-cell table:style-name="TableCell735">
            <text:p text:style-name="P736">2.2. Mokesčiai į Valstybinio socialinio draudimo fondą</text:p>
          </table:table-cell>
          <table:table-cell table:style-name="TableCell737">
            <text:p text:style-name="P738">4 663</text:p>
          </table:table-cell>
        </table:table-row>
        <table:table-row table:style-name="TableRow739">
          <table:table-cell table:style-name="TableCell740">
            <text:p text:style-name="P741">2.3. Administravimo sąnaudos</text:p>
          </table:table-cell>
          <table:table-cell table:style-name="TableCell742">
            <text:p text:style-name="P743">274</text:p>
          </table:table-cell>
        </table:table-row>
        <table:table-row table:style-name="TableRow744">
          <table:table-cell table:style-name="TableCell745">
            <text:p text:style-name="P746">2.4. Laikinai laisvų lėšų investavimo sąnaudos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2.5. Kitos sąnaudos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2.5.1. Turto nuvertėjimo<text:s/>ir nurašytos sumos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P761">2.5.2. Kitos sumos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3. Einamųjų metų rezultatas</text:p>
          </table:table-cell>
          <table:table-cell table:style-name="TableCell767">
            <text:p text:style-name="P768">20 058</text:p>
          </table:table-cell>
        </table:table-row>
      </table:table>
      <text:p text:style-name="P769"><text:span text:style-name="T770">__________________</text:span></text:p>
      <text:p text:style-name="P771"/>
      <text:p text:style-name="P772"><text:span text:style-name="T773">Lietuvos Respublikos</text:span></text:p>
      <text:p text:style-name="P774">valstybės socialinių fondų</text:p>
      <text:p text:style-name="P775">biudžetų 2024 metų rodiklių</text:p>
      <text:p text:style-name="P776">patvirtinimo įstatymo</text:p>
      <text:p text:style-name="P777"><text:span text:style-name="T778">4</text:span><text:span text:style-name="T779"><text:s/>priedas</text:span></text:p>
      <text:p text:style-name="P780"/>
      <text:p text:style-name="P781"><text:span text:style-name="T782">GARANTINIO FONDO BIUDŽETO<text:s/></text:span></text:p>
      <text:p text:style-name="P783"><text:span text:style-name="T784">2024 METŲ<text:s/></text:span><text:span text:style-name="T785">ĮPLAUKOS IR IŠLAIDOS</text:span></text:p>
      <text:p text:style-name="P786">Tūkst. Eur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1. Įprastinė veikla</text:span></text:p>
          </table:table-cell>
          <table:table-cell table:style-name="TableCell794">
            <text:p text:style-name="P795">19 752</text:p>
          </table:table-cell>
        </table:table-row>
        <table:table-row table:style-name="TableRow796">
          <table:table-cell table:style-name="TableCell797">
            <text:p text:style-name="P798">1.1. Įplaukos</text:p>
          </table:table-cell>
          <table:table-cell table:style-name="TableCell799">
            <text:p text:style-name="P800">46 920</text:p>
          </table:table-cell>
        </table:table-row>
        <table:table-row table:style-name="TableRow801">
          <table:table-cell table:style-name="TableCell802">
            <text:p text:style-name="P803">1.1.1. Darbdavių socialinės įmokos</text:p>
          </table:table-cell>
          <table:table-cell table:style-name="TableCell804">
            <text:p text:style-name="P805">41 162<text:s/></text:p>
          </table:table-cell>
        </table:table-row>
        <table:table-row table:style-name="TableRow806">
          <table:table-cell table:style-name="TableCell807">
            <text:p text:style-name="P808">1.1.2. Savanoriškos socialinės įmokos</text:p>
          </table:table-cell>
          <table:table-cell table:style-name="TableCell809">
            <text:p text:style-name="P810">0</text:p>
          </table:table-cell>
        </table:table-row>
        <table:table-row table:style-name="TableRow811">
          <table:table-cell table:style-name="TableCell812">
            <text:p text:style-name="P813">1.1.3. Lėšos, gautos iš darbdavių, Garantinio fondo administratoriaus reikalavimams tenkinti<text:s/></text:p>
          </table:table-cell>
          <table:table-cell table:style-name="TableCell814">
            <text:p text:style-name="P815">150</text:p>
          </table:table-cell>
        </table:table-row>
        <table:table-row table:style-name="TableRow816">
          <table:table-cell table:style-name="TableCell817">
            <text:p text:style-name="P818">1.1.4. Iš valstybės biudžeto, kitų valstybės piniginių išteklių ir (ar) Europos Sąjungos struktūrinių ir kitų fondų pervedamos lėšos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1.1.5. Delspinigiai,<text:s/>palūkanos ir baudos</text:p>
          </table:table-cell>
          <table:table-cell table:style-name="TableCell824">
            <text:p text:style-name="P825">5 558</text:p>
          </table:table-cell>
        </table:table-row>
        <table:table-row table:style-name="TableRow826">
          <table:table-cell table:style-name="TableCell827">
            <text:p text:style-name="P828">1.1.5.1. Pajamos už investuotas laikinai laisvas lėšas</text:p>
          </table:table-cell>
          <table:table-cell table:style-name="TableCell829">
            <text:p text:style-name="P830">5 548</text:p>
          </table:table-cell>
        </table:table-row>
        <table:table-row table:style-name="TableRow831">
          <table:table-cell table:style-name="TableCell832">
            <text:p text:style-name="P833">1.1.5.2. Delspinigiai, palūkanos ir baudos</text:p>
          </table:table-cell>
          <table:table-cell table:style-name="TableCell834">
            <text:p text:style-name="P835">10</text:p>
          </table:table-cell>
        </table:table-row>
        <table:table-row table:style-name="TableRow836">
          <table:table-cell table:style-name="TableCell837">
            <text:p text:style-name="P838">1.1.6. Kitos įplaukos</text:p>
          </table:table-cell>
          <table:table-cell table:style-name="TableCell839">
            <text:p text:style-name="P840">50</text:p>
          </table:table-cell>
        </table:table-row>
        <table:table-row table:style-name="TableRow841">
          <table:table-cell table:style-name="TableCell842">
            <text:p text:style-name="P843">1.2. Išlaidos</text:p>
          </table:table-cell>
          <table:table-cell table:style-name="TableCell844">
            <text:p text:style-name="P845"><text:span text:style-name="T846">-</text:span><text:span text:style-name="T847">27 168</text:span></text:p>
          </table:table-cell>
        </table:table-row>
        <table:table-row table:style-name="TableRow848">
          <table:table-cell table:style-name="TableCell849">
            <text:p text:style-name="P850">1.2.1. Socialinės išmokos</text:p>
          </table:table-cell>
          <table:table-cell table:style-name="TableCell851">
            <text:p text:style-name="P852">-22 237</text:p>
          </table:table-cell>
        </table:table-row>
        <table:table-row table:style-name="TableRow853">
          <table:table-cell table:style-name="TableCell854">
            <text:p text:style-name="P855">1.2.2. Mokesčiai į Valstybinio<text:s/>socialinio draudimo fondą</text:p>
          </table:table-cell>
          <table:table-cell table:style-name="TableCell856">
            <text:p text:style-name="P857">-4 663</text:p>
          </table:table-cell>
        </table:table-row>
        <table:table-row table:style-name="TableRow858">
          <table:table-cell table:style-name="TableCell859">
            <text:p text:style-name="P860">1.2.3. Administravimo išlaidos</text:p>
          </table:table-cell>
          <table:table-cell table:style-name="TableCell861">
            <text:p text:style-name="P862">-268</text:p>
          </table:table-cell>
        </table:table-row>
        <table:table-row table:style-name="TableRow863">
          <table:table-cell table:style-name="TableCell864">
            <text:p text:style-name="P865">1.2.4. Laikinai laisvų lėšų investavimo išlaidos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>1.2.5. Kitos išlaidos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2. Investicinė veikla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2.1. Išlaidos akcijoms, obligacijoms, kitiems vertybiniams popieriams įsigyti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P885">2.2. Įplaukos, gautos pardavus akcijas, obligacijas, kitus vertybinius popierius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3. Finansinė veikla</text:p>
          </table:table-cell>
          <table:table-cell table:style-name="TableCell891">
            <text:p text:style-name="P892">0</text:p>
          </table:table-cell>
        </table:table-row>
        <table:table-row table:style-name="TableRow893">
          <table:table-cell table:style-name="TableCell894">
            <text:p text:style-name="P895">3.1. Gautos paskolos <text:s/>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3.2. Grąžintos paskolos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4. Grynųjų pinigų ir jų ekvivalentų pokytis</text:p>
          </table:table-cell>
          <table:table-cell table:style-name="TableCell906">
            <text:p text:style-name="P907">19 752</text:p>
          </table:table-cell>
        </table:table-row>
        <table:table-row table:style-name="TableRow908">
          <table:table-cell table:style-name="TableCell909">
            <text:p text:style-name="P910">5. Grynųjų pinigų ir jų ekvivalentų<text:s/>cirkuliacija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5.1. Metų pradžioje</text:p>
          </table:table-cell>
          <table:table-cell table:style-name="TableCell916">
            <text:p text:style-name="P917">148 515</text:p>
          </table:table-cell>
        </table:table-row>
        <table:table-row table:style-name="TableRow918">
          <table:table-cell table:style-name="TableCell919">
            <text:p text:style-name="P920">5.2. Pokytis</text:p>
          </table:table-cell>
          <table:table-cell table:style-name="TableCell921">
            <text:p text:style-name="P922">19 752</text:p>
          </table:table-cell>
        </table:table-row>
        <table:table-row table:style-name="TableRow923">
          <table:table-cell table:style-name="TableCell924">
            <text:p text:style-name="P925">5.3. Metų pabaigoje</text:p>
          </table:table-cell>
          <table:table-cell table:style-name="TableCell926">
            <text:p text:style-name="P927">168 267</text:p>
          </table:table-cell>
        </table:table-row>
      </table:table>
      <text:p text:style-name="P928"><text:span text:style-name="T929">__________________</text:span></text:p>
      <text:p text:style-name="P930"/>
      <text:p text:style-name="P931"/>
      <text:p text:style-name="P932"/>
      <text:p text:style-name="P933"><text:span text:style-name="T934">Lietuvos Respublikos</text:span></text:p>
      <text:p text:style-name="P935">valstybės socialinių fondų</text:p>
      <text:p text:style-name="P936">biudžetų 2024 metų rodiklių</text:p>
      <text:p text:style-name="P937">patvirtinimo įstatymo</text:p>
      <text:p text:style-name="P938"><text:span text:style-name="T939">5</text:span><text:span text:style-name="T940"><text:s/>priedas</text:span></text:p>
      <text:p text:style-name="P941"/>
      <text:p text:style-name="P942"/>
      <text:p text:style-name="P943"><text:span text:style-name="T944">ILGALAIKIO DARBO IŠMOKŲ</text:span><text:span text:style-name="T945"><text:s/>FONDO</text:span></text:p>
      <text:p text:style-name="P946"><text:span text:style-name="T947">2024 METŲ BIUDŽETAS</text:span></text:p>
      <text:p text:style-name="P948">Tūkst. Eur</text:p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1. Pajamos</text:span></text:p>
          </table:table-cell>
          <table:table-cell table:style-name="TableCell956">
            <text:p text:style-name="P957">47 992</text:p>
          </table:table-cell>
        </table:table-row>
        <table:table-row table:style-name="TableRow958">
          <table:table-cell table:style-name="TableCell959">
            <text:p text:style-name="P960">1.1. Darbdavių socialinės įmokos</text:p>
          </table:table-cell>
          <table:table-cell table:style-name="TableCell961">
            <text:p text:style-name="P962">41 452</text:p>
          </table:table-cell>
        </table:table-row>
        <table:table-row table:style-name="TableRow963">
          <table:table-cell table:style-name="TableCell964">
            <text:p text:style-name="P965">1.2. Savanoriškos socialinės įmokos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>
            <text:p text:style-name="P970"><text:span text:style-name="T971">1.3.</text:span><text:span text:style-name="T972"><text:s/></text:span><text:span text:style-name="T973">Iš valstybės biudžeto ir (ar) kitų valstybės piniginių išteklių pervedamos lėšos<text:s/></text:span>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table-cell table:style-name="TableCell977">
            <text:p text:style-name="P978">1.4. Delspinigiai,<text:s/>palūkanos ir baudos</text:p>
          </table:table-cell>
          <table:table-cell table:style-name="TableCell979">
            <text:p text:style-name="P980">10</text:p>
          </table:table-cell>
        </table:table-row>
        <table:table-row table:style-name="TableRow981">
          <table:table-cell table:style-name="TableCell982">
            <text:p text:style-name="P983">1.4.1. Palūkanos</text:p>
          </table:table-cell>
          <table:table-cell table:style-name="TableCell984">
            <text:p text:style-name="P985">0</text:p>
          </table:table-cell>
        </table:table-row>
        <table:table-row table:style-name="TableRow986">
          <table:table-cell table:style-name="TableCell987">
            <text:p text:style-name="P988">1.4.2. Delspinigiai, baudos</text:p>
          </table:table-cell>
          <table:table-cell table:style-name="TableCell989">
            <text:p text:style-name="P990">10</text:p>
          </table:table-cell>
        </table:table-row>
        <table:table-row table:style-name="TableRow991">
          <table:table-cell table:style-name="TableCell992">
            <text:p text:style-name="P993">1.5. Pajamos už investuotas laikinai laisvas lėšas</text:p>
          </table:table-cell>
          <table:table-cell table:style-name="TableCell994">
            <text:p text:style-name="P995">6 480</text:p>
          </table:table-cell>
        </table:table-row>
        <table:table-row table:style-name="TableRow996">
          <table:table-cell table:style-name="TableCell997">
            <text:p text:style-name="P998">1.6. Kitos teisėtai gautinos lėšos</text:p>
          </table:table-cell>
          <table:table-cell table:style-name="TableCell999">
            <text:p text:style-name="P1000">50</text:p>
          </table:table-cell>
        </table:table-row>
        <table:table-row table:style-name="TableRow1001">
          <table:table-cell table:style-name="TableCell1002">
            <text:p text:style-name="P1003">2. Sąnaudos</text:p>
          </table:table-cell>
          <table:table-cell table:style-name="TableCell1004">
            <text:p text:style-name="P1005">15 915</text:p>
          </table:table-cell>
        </table:table-row>
        <table:table-row table:style-name="TableRow1006">
          <table:table-cell table:style-name="TableCell1007">
            <text:p text:style-name="P1008">2.1. Ilgalaikio darbo išmokos</text:p>
          </table:table-cell>
          <table:table-cell table:style-name="TableCell1009">
            <text:p text:style-name="P1010">15 649</text:p>
          </table:table-cell>
        </table:table-row>
        <table:table-row table:style-name="TableRow1011">
          <table:table-cell table:style-name="TableCell1012">
            <text:p text:style-name="P1013">2.2. Administravimo<text:s/>sąnaudos</text:p>
          </table:table-cell>
          <table:table-cell table:style-name="TableCell1014">
            <text:p text:style-name="P1015">266</text:p>
          </table:table-cell>
        </table:table-row>
        <table:table-row table:style-name="TableRow1016">
          <table:table-cell table:style-name="TableCell1017">
            <text:p text:style-name="P1018">2.3. Laikinai laisvų lėšų investavimo sąnaudos</text:p>
          </table:table-cell>
          <table:table-cell table:style-name="TableCell1019">
            <text:p text:style-name="P1020">0</text:p>
          </table:table-cell>
        </table:table-row>
        <table:table-row table:style-name="TableRow1021">
          <table:table-cell table:style-name="TableCell1022">
            <text:p text:style-name="P1023">2.4. Kitos sąnaudos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>2.4.1. Turto nuvertėjimo ir nurašytos sumos</text:p>
          </table:table-cell>
          <table:table-cell table:style-name="TableCell1029">
            <text:p text:style-name="P1030">0</text:p>
          </table:table-cell>
        </table:table-row>
        <table:table-row table:style-name="TableRow1031">
          <table:table-cell table:style-name="TableCell1032">
            <text:p text:style-name="P1033">2.4.2. Kitos sumos</text:p>
          </table:table-cell>
          <table:table-cell table:style-name="TableCell1034">
            <text:p text:style-name="P1035">0</text:p>
          </table:table-cell>
        </table:table-row>
        <table:table-row table:style-name="TableRow1036">
          <table:table-cell table:style-name="TableCell1037">
            <text:p text:style-name="P1038">3. Einamųjų metų rezultatas</text:p>
          </table:table-cell>
          <table:table-cell table:style-name="TableCell1039">
            <text:p text:style-name="P1040"><text:span text:style-name="T1041">32 077</text:span></text:p>
          </table:table-cell>
        </table:table-row>
      </table:table>
      <text:p text:style-name="P1042"/>
      <text:p text:style-name="P1043"><text:span text:style-name="T1044">___________________</text:span></text:p>
      <text:p text:style-name="P1045"/>
      <text:p text:style-name="P1046"/>
      <text:p text:style-name="P1047"><text:span text:style-name="T1048">Lietuvos Respublikos</text:span></text:p>
      <text:p text:style-name="P1049">valstybės<text:s/>socialinių fondų</text:p>
      <text:p text:style-name="P1050">biudžetų 2024 metų rodiklių</text:p>
      <text:p text:style-name="P1051">patvirtinimo įstatymo</text:p>
      <text:p text:style-name="P1052"><text:span text:style-name="T1053">6</text:span><text:span text:style-name="T1054"><text:s/>priedas</text:span></text:p>
      <text:p text:style-name="P1055"/>
      <text:p text:style-name="P1056"/>
      <text:p text:style-name="P1057"><text:span text:style-name="T1058">ILGALAIKIO DARBO IŠMOKŲ FONDO BIUDŽETO<text:s/></text:span></text:p>
      <text:p text:style-name="P1059"><text:span text:style-name="T1060">2024 METŲ ĮPLAUKOS IR IŠLAIDOS</text:span></text:p>
      <text:p text:style-name="P1061">Tūkst. Eur</text:p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1. Įprastinė veikla</text:span></text:p>
          </table:table-cell>
          <table:table-cell table:style-name="TableCell1069">
            <text:p text:style-name="P1070">31 608</text:p>
          </table:table-cell>
        </table:table-row>
        <table:table-row table:style-name="TableRow1071">
          <table:table-cell table:style-name="TableCell1072">
            <text:p text:style-name="P1073">1.1. Įplaukos</text:p>
          </table:table-cell>
          <table:table-cell table:style-name="TableCell1074">
            <text:p text:style-name="P1075">47 495</text:p>
          </table:table-cell>
        </table:table-row>
        <table:table-row table:style-name="TableRow1076">
          <table:table-cell table:style-name="TableCell1077">
            <text:p text:style-name="P1078">1.1.1. Darbdavių socialinės įmokos</text:p>
          </table:table-cell>
          <table:table-cell table:style-name="TableCell1079">
            <text:p text:style-name="P1080">41 162</text:p>
          </table:table-cell>
        </table:table-row>
        <table:table-row table:style-name="TableRow1081">
          <table:table-cell table:style-name="TableCell1082">
            <text:p text:style-name="P1083">1.1.2. Savanoriškos socialinės įmokos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1.1.3. Iš valstybės biudžeto ir (ar) kitų valstybės piniginių išteklių pervedamos lėšos</text:p>
          </table:table-cell>
          <table:table-cell table:style-name="TableCell1089">
            <text:p text:style-name="P1090">0</text:p>
          </table:table-cell>
        </table:table-row>
        <table:table-row table:style-name="TableRow1091">
          <table:table-cell table:style-name="TableCell1092">
            <text:p text:style-name="P1093">1.1.4. Delspinigiai, palūkanos ir baudos</text:p>
          </table:table-cell>
          <table:table-cell table:style-name="TableCell1094">
            <text:p text:style-name="P1095">6 283</text:p>
          </table:table-cell>
        </table:table-row>
        <table:table-row table:style-name="TableRow1096">
          <table:table-cell table:style-name="TableCell1097">
            <text:p text:style-name="P1098">1.1.4.1. Pajamos už investuotas laikinai laisvas lėšas</text:p>
          </table:table-cell>
          <table:table-cell table:style-name="TableCell1099">
            <text:p text:style-name="P1100">6 273</text:p>
          </table:table-cell>
        </table:table-row>
        <table:table-row table:style-name="TableRow1101">
          <table:table-cell table:style-name="TableCell1102">
            <text:p text:style-name="P1103">1.1.4.2.<text:s/>Delspinigiai, palūkanos ir baudos</text:p>
          </table:table-cell>
          <table:table-cell table:style-name="TableCell1104">
            <text:p text:style-name="P1105">10</text:p>
          </table:table-cell>
        </table:table-row>
        <table:table-row table:style-name="TableRow1106">
          <table:table-cell table:style-name="TableCell1107">
            <text:p text:style-name="P1108">1.1.5. Kitos įplaukos</text:p>
          </table:table-cell>
          <table:table-cell table:style-name="TableCell1109">
            <text:p text:style-name="P1110">50</text:p>
          </table:table-cell>
        </table:table-row>
        <table:table-row table:style-name="TableRow1111">
          <table:table-cell table:style-name="TableCell1112">
            <text:p text:style-name="P1113">1.2. Išlaidos</text:p>
          </table:table-cell>
          <table:table-cell table:style-name="TableCell1114">
            <text:p text:style-name="P1115">-15 887</text:p>
          </table:table-cell>
        </table:table-row>
        <table:table-row table:style-name="TableRow1116">
          <table:table-cell table:style-name="TableCell1117">
            <text:p text:style-name="P1118">1.2.1. Ilgalaikio darbo išmokos</text:p>
          </table:table-cell>
          <table:table-cell table:style-name="TableCell1119">
            <text:p text:style-name="P1120">-15 627</text:p>
          </table:table-cell>
        </table:table-row>
        <table:table-row table:style-name="TableRow1121">
          <table:table-cell table:style-name="TableCell1122">
            <text:p text:style-name="P1123">1.2.2. Administravimo išlaidos</text:p>
          </table:table-cell>
          <table:table-cell table:style-name="TableCell1124">
            <text:p text:style-name="P1125">-260</text:p>
          </table:table-cell>
        </table:table-row>
        <table:table-row table:style-name="TableRow1126">
          <table:table-cell table:style-name="TableCell1127">
            <text:p text:style-name="P1128">1.2.3. Laikinai laisvų lėšų investavimo išlaidos</text:p>
          </table:table-cell>
          <table:table-cell table:style-name="TableCell1129">
            <text:p text:style-name="P1130">0</text:p>
          </table:table-cell>
        </table:table-row>
        <table:table-row table:style-name="TableRow1131">
          <table:table-cell table:style-name="TableCell1132">
            <text:p text:style-name="P1133">1.2.4. Kitos išlaidos</text:p>
          </table:table-cell>
          <table:table-cell table:style-name="TableCell1134">
            <text:p text:style-name="P1135">0</text:p>
          </table:table-cell>
        </table:table-row>
        <table:table-row table:style-name="TableRow1136">
          <table:table-cell table:style-name="TableCell1137">
            <text:p text:style-name="P1138">2. Investicinė<text:s/>veikla</text:p>
          </table:table-cell>
          <table:table-cell table:style-name="TableCell1139">
            <text:p text:style-name="P1140">0</text:p>
          </table:table-cell>
        </table:table-row>
        <table:table-row table:style-name="TableRow1141">
          <table:table-cell table:style-name="TableCell1142">
            <text:p text:style-name="P1143">2.1. Išlaidos akcijoms, obligacijoms, kitiems vertybiniams popieriams įsigyti</text:p>
          </table:table-cell>
          <table:table-cell table:style-name="TableCell1144">
            <text:p text:style-name="P1145">0</text:p>
          </table:table-cell>
        </table:table-row>
        <table:table-row table:style-name="TableRow1146">
          <table:table-cell table:style-name="TableCell1147">
            <text:p text:style-name="P1148">2.2. Įplaukos, gautos pardavus akcijas, obligacijas, kitus vertybinius popierius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3. Finansinė veikla</text:p>
          </table:table-cell>
          <table:table-cell table:style-name="TableCell1154">
            <text:p text:style-name="P1155">0</text:p>
          </table:table-cell>
        </table:table-row>
        <table:table-row table:style-name="TableRow1156">
          <table:table-cell table:style-name="TableCell1157">
            <text:p text:style-name="P1158">3.1. Gautos paskolos <text:s/></text:p>
          </table:table-cell>
          <table:table-cell table:style-name="TableCell1159">
            <text:p text:style-name="P1160">0</text:p>
          </table:table-cell>
        </table:table-row>
        <table:table-row table:style-name="TableRow1161">
          <table:table-cell table:style-name="TableCell1162">
            <text:p text:style-name="P1163">3.2. Grąžintos paskolos</text:p>
          </table:table-cell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P1168">4.<text:s/>Grynųjų pinigų ir jų ekvivalentų pokytis</text:p>
          </table:table-cell>
          <table:table-cell table:style-name="TableCell1169">
            <text:p text:style-name="P1170">31 608</text:p>
          </table:table-cell>
        </table:table-row>
        <table:table-row table:style-name="TableRow1171">
          <table:table-cell table:style-name="TableCell1172">
            <text:p text:style-name="P1173">5. Grynųjų pinigų ir jų ekvivalentų cirkuliacija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.1. Metų pradžioje</text:p>
          </table:table-cell>
          <table:table-cell table:style-name="TableCell1179">
            <text:p text:style-name="P1180">168 188</text:p>
          </table:table-cell>
        </table:table-row>
        <table:table-row table:style-name="TableRow1181">
          <table:table-cell table:style-name="TableCell1182">
            <text:p text:style-name="P1183">5.2. Pokytis</text:p>
          </table:table-cell>
          <table:table-cell table:style-name="TableCell1184">
            <text:p text:style-name="P1185">31 608</text:p>
          </table:table-cell>
        </table:table-row>
        <table:table-row table:style-name="TableRow1186">
          <table:table-cell table:style-name="TableCell1187">
            <text:p text:style-name="P1188">5.3. Metų pabaigoje</text:p>
          </table:table-cell>
          <table:table-cell table:style-name="TableCell1189">
            <text:p text:style-name="P1190">199 796</text:p>
          </table:table-cell>
        </table:table-row>
      </table:table>
      <text:p text:style-name="P1191"><text:span text:style-name="T119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55"/>
      </style:header>
      <style:footer>
        <text:p text:style-name="P256"/>
      </style:footer>
    </style:master-page>
    <style:master-page style:next-style-name="MP1" style:name="MPF1" style:page-layout-name="PL1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3-10-06T07:47:00Z</meta:creation-date>
    <dc:date>2023-10-06T07:47:00Z</dc:date>
    <meta:print-date>2023-09-26T05:28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2052" meta:character-count="15967" meta:row-count="468" meta:non-whitespace-character-count="14040"/>
  </office:meta>
</office:document-meta>
</file>