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152</text:span><text:span text:style-name="T3"><text:s text:c="121"/></text:span></text:p>
      <text:p text:style-name="P4">KUPIŠKIO RAJONO SAVIVALDYBĖS TARYBA</text:p>
      <text:p text:style-name="P5"/>
      <text:p text:style-name="P6">SPRENDIMAS</text:p>
      <text:p text:style-name="P7">DĖL DELEGAVIMO Į KUPIŠKIO RAJONO VIETOS VEIKLOS GRUPĖS VALDYMO<text:s/>ORGANUS</text:p>
      <text:p text:style-name="P8"/>
      <text:p text:style-name="P9">2018 m. <text:s text:c="2"/>Nr. TS-</text:p>
      <text:p text:style-name="P10">Kupiškis</text:p>
      <text:p text:style-name="P11"/>
      <text:p text:style-name="P12">Vadovaudamasi Lietuvos Respublikos vietos savivaldos įstatymo 16 straipsnio 4 dalimi, 18 straipsnio 1 dalimi ir Vietos plėtros strategijų, įgyvendinamų bendruomenių inicijuotos vietos plėtros būdu, atrankos taisyklių, patvirtintų Lietuvos Respublikos žemės ūkio ministro 2015 m. gegužės 4 d. įsakymu Nr. 3D-343 „Dėl Vietos plėtros strategijų, įgyvendinamų bendruomenių inicijuotos vietos plėtros būdu, atrankos taisyklių patvirtinimo“, 12.4.3 ir 15.3 papunkčiais bei atsižvelgdama į Kupiškio rajono vietos veiklos grupės 2018 m. gegužės 2 d. raštą Nr. S-98 „Dėl atstovavimo Kupiškio rajono vietos veiklos grupėje“, <text:s/>Kupiškio rajono savivaldybės taryba <text:s text:c="21"/>n u s p r e n d ž i a:<text:s/></text:p>
      <text:p text:style-name="P13"><text:span text:style-name="T14">1</text:span><text:span text:style-name="T15">. Deleguoti į Kupiškio rajono v</text:span><text:span text:style-name="T16">ietos veiklos grupės valdymo organus:</text:span></text:p>
      <text:p text:style-name="P17"><text:span text:style-name="T18">1.1</text:span><text:span text:style-name="T19">. Marių Mališauską – Kupiškio rajono savivaldybės administracijos direktorių;</text:span></text:p>
      <text:p text:style-name="P20"><text:span text:style-name="T21">1.2</text:span><text:span text:style-name="T22">. Ingridą Bernatavičienę – Kupiškio rajono savivaldybės administracijos Vidaus administravimo skyriaus vedėją;</text:span></text:p>
      <text:p text:style-name="P23"><text:span text:style-name="T24">1.3</text:span><text:span text:style-name="T25">. Redą Tot</text:span><text:span text:style-name="T26">orienę – Kupiškio rajono savivaldybės administracijos Finansų ir biudžeto skyriaus vedėją.<text:s/></text:span></text:p>
      <text:p text:style-name="P27"><text:span text:style-name="T28">2</text:span><text:span text:style-name="T29">. Pripažinti netekusiu galios Kupiškio rajono savivaldybės tarybos 2015 m. gegužės <text:s text:c="3"/>28 d. sprendimo Nr. TS-183 „Dėl delegavimo į Kupiškio rajono vietos vei</text:span><text:span text:style-name="T30">klos grupės valdymo organus“ 1 punktą.</text:span></text:p>
      <text:p text:style-name="P31"><text:span text:style-name="T32">Šis sprendimas per vieną mėnesį gali būti skundžiamas Lietuvos administracinių ginčų komisijos Panevėžio apygardos skyriui Lietuvos Respublikos ikiteisminio administracinių ginčų nagrinėjimo tvarkos įstatymo nustatyta</text:span><text:span text:style-name="T33"><text:s/>tvarka, Regionų apygardos administracinio teismo Panevėžio rūmams (Respublikos g. 62, Panevėžys) Lietuvos Respublikos administracinių bylų teisenos įstatymo nustatyta tvarka.</text:span></text:p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/text:p>
      <text:p text:style-name="P41">Parengė</text:p>
      <text:p text:style-name="P42">Teisės ir viešosios tvarkos skyriaus vedėja</text:p>
      <text:p text:style-name="P43"/>
      <text:p text:style-name="P44">Jovita Bakanaitė</text:p>
      <text:p text:style-name="P45"/>
      <text:p text:style-name="P46"><text:span text:style-name="T47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ava</meta:initial-creator>
    <dc:creator>adlibuser</dc:creator>
    <meta:creation-date>2018-05-09T08:18:00Z</meta:creation-date>
    <dc:date>2018-05-09T08:18:00Z</dc:date>
    <meta:print-date>2018-05-08T11:35:00Z</meta:print-date>
    <meta:template xlink:href="Normal.dotm" xlink:type="simple"/>
    <meta:editing-cycles>2</meta:editing-cycles>
    <meta:editing-duration>PT0S</meta:editing-duration>
    <meta:user-defined meta:name="LabbisDVSAttachmentId">9d92dc41-4008-4c91-b844-55781b64594c</meta:user-defined>
    <meta:document-statistic meta:page-count="1" meta:paragraph-count="8" meta:word-count="236" meta:character-count="2084" meta:row-count="29" meta:non-whitespace-character-count="1856"/>
  </office:meta>
</office:document-meta>
</file>