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3312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18"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line-height="150%" fo:margin-left="0.75in" fo:text-indent="-0.25in" fo:background-color="#FFFFFF">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50%"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margin-left="0.75in" fo:text-indent="-0.25in" fo:background-color="#FFFFFF">
        <style:tab-stops/>
      </style:paragraph-properties>
      <style:text-properties fo:color="#000000"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line-height="150%" fo:text-indent="0.5in" fo:background-color="#FFFFFF"/>
      <style:text-properties fo:color="#000000"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line-height="150%" fo:text-indent="0.5in" fo:background-color="#FFFFFF"/>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4923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fo:background-color="#FFFFFF"/>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Pasiūlymai4" style:family="paragraph">
      <style:paragraph-properties fo:line-height="150%" fo:text-indent="0.4923in"/>
    </style:style>
    <style:style style:name="T74" style:parent-style-name="DefaultParagraphFont" style:family="text">
      <style:text-properties fo:color="#000000" fo:font-size="12pt" style:font-size-asian="12pt" style:font-size-complex="12pt" style:language-asian="lt" style:country-asian="L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style:font-weight-complex="normal"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Pasiūlymai4" style:family="paragraph">
      <style:paragraph-properties fo:line-height="150%" fo:text-indent="0.4923in"/>
      <style:text-properties fo:font-size="12pt" style:font-size-asian="12pt" style:font-size-complex="12pt"/>
    </style:style>
    <style:style style:name="P95" style:parent-style-name="Pasiūlymai4" style:family="paragraph">
      <style:paragraph-properties fo:line-height="150%" fo:text-indent="0.4923in"/>
      <style:text-properties fo:font-size="12pt" style:font-size-asian="12pt" style:font-size-complex="12pt"/>
    </style:style>
    <style:style style:name="P96" style:parent-style-name="Pasiūlymai4" style:family="paragraph">
      <style:paragraph-properties fo:line-height="150%" fo:text-indent="0.4923in"/>
      <style:text-properties fo:font-size="12pt" style:font-size-asian="12pt" style:font-size-complex="12pt"/>
    </style:style>
    <style:style style:name="P97" style:parent-style-name="Pasiūlymai4" style:family="paragraph">
      <style:paragraph-properties fo:line-height="150%" fo:text-indent="0.4923in"/>
      <style:text-properties fo:font-size="12pt" style:font-size-asian="12pt" style:font-size-complex="12pt"/>
    </style:style>
    <style:style style:name="P98" style:parent-style-name="Normal" style:family="paragraph">
      <style:paragraph-properties fo:text-align="justify" fo:line-height="150%" fo:text-indent="0.5in" fo:background-color="#FFFFFF"/>
      <style:text-properties style:font-size-complex="12pt" style:language-asian="lt" style:country-asian="LT"/>
    </style:style>
    <style:style style:name="P99" style:parent-style-name="Normal" style:family="paragraph">
      <style:paragraph-properties fo:line-height="150%" fo:text-indent="0.5in" fo:background-color="#FFFFFF"/>
    </style:style>
    <style:style style:name="T100" style:parent-style-name="DefaultParagraphFont" style:family="text">
      <style:text-properties fo:font-weight="bold" style:font-weight-asian="bold" style:font-weight-complex="bold" style:font-size-complex="12pt" fo:language="en" fo:country="US"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text-properties style:font-size-complex="12pt" style:language-asian="lt" style:country-asian="LT"/>
    </style:style>
    <style:style style:name="P117" style:parent-style-name="Normal" style:family="paragraph">
      <style:paragraph-properties fo:text-align="justify" fo:text-indent="0.375in"/>
      <style:text-properties fo:font-style="italic" style:font-style-asian="italic" style:font-style-complex="italic" style:font-size-complex="12pt"/>
    </style:style>
    <style:style style:name="P118" style:parent-style-name="Normal" style:family="paragraph">
      <style:paragraph-properties fo:text-align="justify"/>
      <style:text-properties style:font-style-complex="italic" style:font-size-complex="12pt"/>
    </style:style>
    <style:style style:name="P119" style:parent-style-name="Normal" style:family="paragraph">
      <style:paragraph-properties fo:text-align="justify"/>
      <style:text-properties style:font-style-complex="italic" style:font-size-complex="12pt"/>
    </style:style>
    <style:style style:name="P120" style:parent-style-name="Normal" style:family="paragraph">
      <style:paragraph-properties fo:text-align="justify"/>
      <style:text-properties style:font-style-complex="italic" style:font-size-complex="12pt"/>
    </style:style>
    <style:style style:name="P121" style:parent-style-name="Normal" style:family="paragraph">
      <style:paragraph-properties fo:text-align="justify"/>
      <style:text-properties style:font-style-complex="italic"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office:automatic-styles>
  <office:body>
    <office:text text:use-soft-page-breaks="true">
      <text:p text:style-name="P1">Projektas<text:s/>Nr. XIVP-2632(2)<text:s/></text:p>
      <text:p text:style-name="P9"/>
      <text:p text:style-name="P10">LIETUVOS RESPUBLIKOS</text:p>
      <text:p text:style-name="P11">biomedicininių tyrimų etikos įstatymo Nr. VIII-1679 2, 5 IR 7 straipsnių PAKEITIMO</text:p>
      <text:p text:style-name="P12">ĮSTATYMAS</text:p>
      <text:p text:style-name="P13"/>
      <text:p text:style-name="P14">2023 m. <text:s text:c="14"/>d. Nr. <text:s text:c="2"/></text:p>
      <text:p text:style-name="P15">Vilnius</text:p>
      <text:p text:style-name="P16"/>
      <text:p text:style-name="P17"/>
      <text:p text:style-name="P18">1 straipsnis. 2 straipsnio pakeitimas</text:p>
      <text:p text:style-name="P19">1.<text:s/>Pakeisti 2 straipsnio 1 dalį ir ją išdėstyti taip:</text:p>
      <text:p text:style-name="P20"><text:span text:style-name="T21">„</text:span><text:span text:style-name="T22">1.<text:s/></text:span><text:span text:style-name="T23">Asmens sveikatos informacija</text:span><text:span text:style-name="T24"><text:s/>(toliau – sveikatos informacija) –</text:span><text:span text:style-name="T25"><text:s/></text:span><text:span text:style-name="T26">ši sąvoka atitinka sąvoką „sveikatos duomenys“ ir vartojama ta pačia reikšme, kaip ji apibrėžta 2016 m. balandžio<text:s/></text:span><text:span text:style-name="T27">27</text:span><text:span text:style-name="T28"> </text:span><text:span text:style-name="T29">d. Europos Parlamento ir Tarybos reglamento (ES) 2016/679 dėl fizinių asmenų apsaugos tvarkant asmens duomenis ir dėl laisvo tokių duomenų judėjimo ir kuriuo panaikinama Direktyva 95/46/EB (Bendrasis duomenų apsaugos reglamentas) 4 straipsnio 15 punkte</text:span><text:span text:style-name="T30">.“</text:span></text:p>
      <text:p text:style-name="P31">2.<text:s/>Pakeisti 2 straipsnio 26 dalį ir ją išdėstyti taip:</text:p>
      <text:p text:style-name="P32"><text:span text:style-name="T33">„26. Kitos šiame įstatyme vartojamos sąvokos suprantamos taip, kaip jos apibrėžtos Lietuvos Respublikos civiliniame kodekse, Lietuvos Respublikos draudimo įstatyme, Lietuvos<text:s/></text:span><text:soft-page-break/><text:span text:style-name="T34">Respublikos farmacijos įstatyme, Lietuvos Respublikos lygių galimybių įstatyme, Lietuvos Respublikos pacientų teisių ir žalos sveikatai atlyginimo įstatyme, Lietuvos Respublikos sveikatos priežiūros įstaigų įstatyme, Lietuvos Respublikos sveikatos sistemos įstatyme, Lietuvos Respublikos vaiko teisių apsaugos pagrindų įstatyme, Lietuvos<text:s/></text:span><text:span text:style-name="T35">Respublikos žmogaus audinių, ląstelių, organų donorystės ir transplantacijos įstatyme, Lietuvos Respublikos žmogaus mirties nustatymo ir kritinių būklių įstatyme,<text:s/></text:span><text:span text:style-name="T36">Reglamente (ES) 2016/679</text:span><text:span text:style-name="T37">, Reglamente (ES) 2017/745, Reglamente (ES) 2017/746 ir Reglamente (ES) Nr. 536/2014.“</text:span></text:p>
      <text:p text:style-name="P38"/>
      <text:p text:style-name="P39">2 straipsnis. 5 straipsnio pakeitimas</text:p>
      <text:p text:style-name="P40">Pakeisti 5 straipsnio 2 dalies 4 punktą ir jį išdėstyti taip:</text:p>
      <text:p text:style-name="P41"><text:span text:style-name="T42">„4) gautas asmens sutikimas dalyvauti tyrime</text:span><text:span text:style-name="T43"><text:s/></text:span><text:span text:style-name="T44">(išskyrus<text:s/></text:span><text:span text:style-name="T45">biomedicininius tyrimus, kurie atliekami su sveikatos informacija, surinkta iki šio įstatymo 23 straipsnio 1 dalyje nurodytų dokumentų pateikimo ir tvarkoma vadovaujantis Lietuvos Respublikos pakartotinio sveikatos duomenų naudojimo įstatymu,</text:span><text:span text:style-name="T46"><text:s/></text:span><text:span text:style-name="T47">ir</text:span><text:span text:style-name="T48"><text:s/>šio įstatymo 7 straipsnio 5 ir 11</text:span><text:span text:style-name="T49"><text:s/></text:span><text:span text:style-name="T50">dalyse nurodytus atvejus) arba, kai biomedicininis tyrimas atliekamas su biobanke tvarkomais žmogaus biologiniais ėminiais ir sveikatos informacija, gautas asmens sutikimas dalyvauti biobanko veikloje;“.</text:span></text:p>
      <text:p text:style-name="P51"/>
      <text:soft-page-break/>
      <text:p text:style-name="P52"><text:span text:style-name="T53">3 straipsnis.<text:s/></text:span><text:span text:style-name="T54">7 straipsnio pakeitimas</text:span></text:p>
      <text:p text:style-name="P55">1.<text:s/><text:span text:style-name="T56">Pakeisti<text:s/></text:span><text:span text:style-name="T57">7</text:span><text:span text:style-name="T58"><text:s/></text:span><text:span text:style-name="T59">straipsnio 1 dalies nuostatą iki dvitaškio</text:span><text:span text:style-name="T60"><text:s/></text:span><text:span text:style-name="T61">ir ją išdėstyti taip:</text:span></text:p>
      <text:p text:style-name="P62">„1. Prieš įtraukiant asmenį į biomedicininį tyrimą, išskyrus biomedicininį tyrimą, kuris atliekamas su biobanke tvarkomais žmogaus biologiniais ėminiais ir (ar) sveikatos informacija turint asmens sutikimą dalyvauti biobanko veikloje<text:span text:style-name="T63"><text:s/></text:span><text:span text:style-name="T64">arba kuris atliekamas su sveikatos informacija, surinkta iki šio įstatymo 23 straipsnio 1 dalyje nurodytų dokumentų pateikimo ir tvarkoma vadovaujantis Pakartotinio sveikatos duomenų naudojimo įstatymu,</text:span><text:s/>turi būti gautas asmens sutikimas dalyvauti tyrime. Asmens sutikimas dalyvauti tyrime turi atitikti visas šias sąlygas:“.<text:span text:style-name="T65"><text:s/></text:span></text:p>
      <text:p text:style-name="P66"><text:span text:style-name="T67">2. Pakeisti<text:s/></text:span><text:span text:style-name="T68">7</text:span><text:span text:style-name="T69"><text:s/></text:span><text:span text:style-name="T70">straipsnio 11 dalį</text:span><text:span text:style-name="T71"><text:s/></text:span><text:span text:style-name="T72">ir ją išdėstyti taip:</text:span></text:p>
      <text:p text:style-name="P73"><text:span text:style-name="T74">„</text:span><text:span text:style-name="T75">11. Atliekant biomedicininius tyrimus, kurių objektas yra iki<text:s/></text:span><text:span text:style-name="T76">šio įstatymo 23 straipsnio 1</text:span><text:span text:style-name="T77"> </text:span><text:span text:style-name="T78">dalyje nurodytų dokumentų pateikimo</text:span><text:span text:style-name="T79"><text:s/>asmens sveikatos priežiūros ar kitais tikslais paimtas to asmens biologinis ėminys ir (ar)</text:span><text:span text:style-name="T80"><text:s/></text:span><text:span text:style-name="T81">sveikatos informacija,<text:s/></text:span><text:span text:style-name="T82">surinkta iki šio įstatymo 23 straipsnio 1</text:span><text:span text:style-name="T83"> </text:span><text:span text:style-name="T84">dalyje nurodytų dokumentų pateikimo, nenurodyt</text:span><text:span text:style-name="T85">i</text:span><text:span text:style-name="T86"><text:s/>šio straipsnio 1 dalyje</text:span><text:span text:style-name="T87">, Lietuvos bioetikos komitetas arba regioninis biomedicininių tyrimų etikos komitetas,<text:s/></text:span><text:span text:style-name="T88">išduodantys</text:span><text:span text:style-name="T89"><text:s/>leidimą atlikti biomedicininį tyrimą,</text:span><text:span text:style-name="T90"><text:s/></text:span><text:span text:style-name="T91">priima sprendimą, kad asmens sutikimas dalyvauti tyrime nebūtinas, jei</text:span><text:span text:style-name="T92">gu</text:span><text:span text:style-name="T93"><text:s/>yra bent viena iš šių sąlygų:</text:span></text:p>
      <text:soft-page-break/>
      <text:p text:style-name="P94">1) biomedicininio tyrimo metu naudojami biologinis ėminys ir (arba) sveikatos informacija, iš kurių negalima nustatyti asmens tapatybės;</text:p>
      <text:p text:style-name="P95">2) biomedicininio tyrimo metu naudojami biologinis ėminys ir (arba) sveikatos informacija, iš kurių galima nustatyti asmens tapatybę, ir yra abi šios sąlygos:</text:p>
      <text:p text:style-name="P96">a) biomedicininio tyrimo tikslo negalima pasiekti su kitais biologiniais ėminiais ir (arba) sveikatos informacija, dėl kurių naudojimo būtų galima gauti asmens sutikimą;</text:p>
      <text:p text:style-name="P97">b) neįmanoma ar pernelyg sunku susisiekti su asmenimis, kurių biologinius ėminius ir (arba) sveikatos informaciją norima naudoti (atsižvelgiant į asmenų skaičių, susisiekti reikalingas sąnaudas ir biologinio ėminio ir (arba) sveikatos informacijos senumą).“</text:p>
      <text:p text:style-name="P98"/>
      <text:p text:style-name="P99"><text:span text:style-name="T100">4</text:span><text:span text:style-name="T101"><text:s/>straipsnis. Įstatymo įsigaliojimas</text:span><text:span text:style-name="T102"><text:s/></text:span><text:span text:style-name="T103">ir taikymas<text:s/></text:span></text:p>
      <text:p text:style-name="P104">1.<text:s/>Šis įstatymas įsigalioja 2023 m. rugsėjo 1 d.</text:p>
      <text:p text:style-name="P105"><text:span text:style-name="T106">2</text:span><text:span text:style-name="T107">.<text:s/></text:span><text:span text:style-name="T108">Biomedicininiams tyrimams, dėl kurių<text:s/></text:span>Lietuvos Respublikos<text:s/><text:span text:style-name="T109">biomedicininių tyrimų etikos</text:span><text:s/>įstatymo 23 straipsnio 1 dalyje nurodyti dokumentai pateikti<text:s/><text:span text:style-name="T110">iki šio įstatymo įsigaliojimo</text:span><text:span text:style-name="T111"><text:s/>dienos</text:span><text:span text:style-name="T112">,</text:span><text:s/>taikomos<text:span text:style-name="T113"><text:s/>iki šio įstatymo įsigaliojimo<text:s/></text:span><text:span text:style-name="T114">dienos<text:s/></text:span><text:span text:style-name="T115">galiojusios nuostatos.</text:span></text:p>
      <text:p text:style-name="P116"/>
      <text:p text:style-name="P117">Skelbiu šį Lietuvos Respublikos Seimo priimtą įstatymą.<text:s/></text:p>
      <text:p text:style-name="P118"/>
      <text:soft-page-break/>
      <text:p text:style-name="P119">Respublikos Prezidentas</text:p>
      <text:p text:style-name="P120"/>
      <text:p text:style-name="P121"/>
      <text:p text:style-name="P122">Teikia<text:s/></text:p>
      <text:p text:style-name="P123">Seimo Sveikatos reikalų komiteto vardu<text:s/></text:p>
      <text:p text:style-name="Normal">komiteto pirmininkas<text:s/><text:tab/><text:tab/><text:tab/><text:tab/><text:tab/>Antanas 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5-25T14:30:00Z</meta:creation-date>
    <dc:date>2023-05-25T14:30:00Z</dc:date>
    <meta:template xlink:href="Normal.dotm" xlink:type="simple"/>
    <meta:editing-cycles>2</meta:editing-cycles>
    <meta:editing-duration>PT0S</meta:editing-duration>
    <meta:document-statistic meta:page-count="5" meta:paragraph-count="32" meta:word-count="589" meta:character-count="4754" meta:row-count="80" meta:non-whitespace-character-count="4197"/>
  </office:meta>
</office:document-meta>
</file>