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4.67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widows="0" fo:orphans="0" fo:text-align="center" fo:line-height="0.2361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0.2361in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2361in"/>
      <style:text-properties style:font-size-complex="12pt"/>
    </style:style>
    <style:style style:name="P15" style:parent-style-name="Normal" style:family="paragraph">
      <style:paragraph-properties fo:text-align="center" fo:line-height="0.2361in"/>
      <style:text-properties style:font-size-complex="12pt"/>
    </style:style>
    <style:style style:name="P16" style:parent-style-name="Normal" style:family="paragraph">
      <style:paragraph-properties fo:text-align="center" fo:line-height="0.2361in"/>
      <style:text-properties style:font-size-complex="12pt"/>
    </style:style>
    <style:style style:name="P17" style:parent-style-name="Normal" style:family="paragraph">
      <style:paragraph-properties fo:text-align="justify" fo:line-height="0.2361in"/>
      <style:text-properties style:font-name-asian="Arial Unicode MS" style:font-size-complex="12pt"/>
    </style:style>
    <style:style style:name="P18" style:parent-style-name="Normal" style:family="paragraph">
      <style:paragraph-properties fo:text-align="justify" fo:line-height="0.2361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05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0.2361in" fo:text-indent="0.5in">
        <style:tab-stops>
          <style:tab-stop style:type="left" style:position="0.7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02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0.2361in" fo:text-indent="0.5in">
        <style:tab-stops>
          <style:tab-stop style:type="left" style:position="0.747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2361in" fo:text-indent="0.5in">
        <style:tab-stops>
          <style:tab-stop style:type="left" style:position="0.747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0.2361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0.2361in" fo:text-indent="0.5in">
        <style:tab-stops>
          <style:tab-stop style:type="left" style:position="0.747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0.2361in" fo:text-indent="0.5in">
        <style:tab-stops>
          <style:tab-stop style:type="left" style:position="0.7479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margin-left="3.7409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P92" style:parent-style-name="Normal" style:family="paragraph">
      <style:paragraph-properties fo:text-align="end"/>
      <style:text-properties fo:font-weight="bold" style:font-weight-asian="bold" fo:text-transform="uppercase" fo:color="#0070C0" style:font-size-complex="12pt"/>
    </style:style>
    <style:style style:name="P93" style:parent-style-name="Normal" style:family="paragraph">
      <style:paragraph-properties fo:text-align="center"/>
      <style:text-properties style:font-weight-complex="bold" style:font-size-complex="12pt"/>
    </style:style>
    <style:style style:name="TableColumn95" style:family="table-column">
      <style:table-column-properties style:column-width="0.3902in" style:use-optimal-column-width="false"/>
    </style:style>
    <style:style style:name="TableColumn96" style:family="table-column">
      <style:table-column-properties style:column-width="3.6131in" style:use-optimal-column-width="false"/>
    </style:style>
    <style:style style:name="TableColumn97" style:family="table-column">
      <style:table-column-properties style:column-width="0.9152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94" style:family="table">
      <style:table-properties style:width="6.6902in" fo:margin-left="0in" table:align="center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5277in" fo:text-indent="-0.3305in">
        <style:tab-stops>
          <style:tab-stop style:type="left" style:position="-0.0006in"/>
          <style:tab-stop style:type="left" style:position="0.2513in"/>
          <style:tab-stop style:type="center" style:position="2.3562in"/>
          <style:tab-stop style:type="right" style:position="5.2402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right="0.0784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right="0.0784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5277in" fo:text-indent="-0.3305in">
        <style:tab-stops>
          <style:tab-stop style:type="left" style:position="-0.0006in"/>
          <style:tab-stop style:type="left" style:position="0.2513in"/>
          <style:tab-stop style:type="center" style:position="2.3562in"/>
          <style:tab-stop style:type="right" style:position="5.2402in"/>
        </style:tab-stops>
      </style:paragraph-properties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right="0.0784in"/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right="0.0784in"/>
      <style:text-properties style:font-weight-complex="bold" style:font-size-complex="12pt" style:language-asian="lt" style:country-asian="L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-0.0395in" fo:margin-right="-0.0395in">
        <style:tab-stops>
          <style:tab-stop style:type="left" style:position="0.8187in"/>
        </style:tab-stops>
      </style:paragraph-properties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-0.0395in" fo:margin-right="0.0784in">
        <style:tab-stops>
          <style:tab-stop style:type="left" style:position="0.8187in"/>
        </style:tab-stops>
      </style:paragraph-properties>
    </style:style>
    <style:style style:name="T144" style:parent-style-name="DefaultParagraphFont" style:family="text">
      <style:text-properties fo:font-weight="bold" style:font-weight-asian="bold" fo:letter-spacing="0.0402in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left="-0.118in" fo:margin-right="0.0784in">
        <style:tab-stops>
          <style:tab-stop style:type="left" style:position="0.8972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Column151" style:family="table-column">
      <style:table-column-properties style:column-width="0.4888in" style:use-optimal-column-width="false"/>
    </style:style>
    <style:style style:name="TableColumn152" style:family="table-column">
      <style:table-column-properties style:column-width="3.6423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150" style:family="table">
      <style:table-properties style:width="6.6902in" fo:margin-left="0in" table:align="center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291in"/>
        </style:tab-stops>
      </style:paragraph-properties>
      <style:text-properties fo:font-weight="bold" style:font-weight-asian="bold" style:font-size-complex="12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4333in" fo:text-indent="-0.3152in">
        <style:tab-stops>
          <style:tab-stop style:type="left" style:position="0.027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right="-0.0784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left="0.0395in" fo:margin-right="0.0784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left="0.0395in" fo:margin-right="0.0784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4333in" fo:text-indent="-0.3152in">
        <style:tab-stops>
          <style:tab-stop style:type="left" style:position="0.027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right="-0.0784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margin-left="0.0395in" fo:margin-right="0.0784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0.0395in" fo:margin-right="0.0784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4333in" fo:text-indent="-0.3152in">
        <style:tab-stops>
          <style:tab-stop style:type="left" style:position="0.027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right="-0.0784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left="0.0395in" fo:margin-right="0.0784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left="0.0395in" fo:margin-right="0.0784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left="0.0395in" fo:margin-right="0.0784in">
        <style:tab-stops>
          <style:tab-stop style:type="left" style:position="-0.0395in"/>
        </style:tab-stops>
      </style:paragraph-properties>
      <style:text-properties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left="0.0395in" fo:margin-right="0.0784in">
        <style:tab-stops>
          <style:tab-stop style:type="left" style:position="-0.0395in"/>
        </style:tab-stops>
      </style:paragraph-properties>
      <style:text-properties fo:font-weight="bold" style:font-weight-asian="bold" style:font-size-complex="12pt"/>
    </style:style>
    <style:style style:name="P209" style:parent-style-name="Normal" style:family="paragraph">
      <style:text-properties fo:color="#0070C0"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master-page-name="MP1" style:family="paragraph">
      <style:paragraph-properties fo:break-before="page" fo:text-align="center"/>
    </style:style>
    <style:style style:name="T212" style:parent-style-name="DefaultParagraphFont" style:family="text">
      <style:text-properties fo:font-weight="bold" style:font-weight-asian="bold" fo:text-transform="uppercase" style:font-size-complex="12pt"/>
    </style:style>
    <style:style style:name="T2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fo:color="#C00000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0.0041in" style:font-size-complex="12pt"/>
    </style:style>
    <style:style style:name="T235" style:parent-style-name="DefaultParagraphFont" style:family="text">
      <style:text-properties fo:letter-spacing="0.0041in" fo:font-size="11.5pt" style:font-size-asian="11.5pt" style:font-size-complex="11.5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style:font-style-complex="italic" fo:letter-spacing="-0.0013in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tyle-complex="italic" style:font-size-complex="12pt"/>
    </style:style>
    <style:style style:name="T247" style:parent-style-name="DefaultParagraphFont" style:family="text">
      <style:text-properties style:font-style-complex="italic" style:font-size-complex="12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5in"/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letter-kerning="true"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letter-kerning="true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letter-kerning="true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fo:color="#C00000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0.0041in" style:font-size-complex="12pt"/>
    </style:style>
    <style:style style:name="T308" style:parent-style-name="DefaultParagraphFont" style:family="text">
      <style:text-properties fo:letter-spacing="0.0041in" fo:font-size="11.5pt" style:font-size-asian="11.5pt" style:font-size-complex="11.5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fo:background-color="#FFFFFF"/>
    </style:style>
    <style:style style:name="T350" style:parent-style-name="DefaultParagraphFont" style:family="text">
      <style:text-properties fo:color="#000000" fo:letter-spacing="-0.002in" style:font-size-complex="12pt" fo:background-color="#FFFFFF"/>
    </style:style>
    <style:style style:name="T351" style:parent-style-name="DefaultParagraphFont" style:family="text">
      <style:text-properties fo:color="#000000" fo:letter-spacing="-0.0013in" style:font-size-complex="12pt" fo:background-color="#FFFFFF"/>
    </style:style>
    <style:style style:name="T352" style:parent-style-name="DefaultParagraphFont" style:family="text">
      <style:text-properties fo:color="#000000" fo:letter-spacing="-0.002in" style:font-size-complex="12pt" fo:background-color="#FFFFFF"/>
    </style:style>
    <style:style style:name="T353" style:parent-style-name="DefaultParagraphFont" style:family="text">
      <style:text-properties fo:color="#000000" fo:letter-spacing="-0.0013in" style:font-size-complex="12pt" fo:background-color="#FFFFFF"/>
    </style:style>
    <style:style style:name="T354" style:parent-style-name="DefaultParagraphFont" style:family="text">
      <style:text-properties fo:color="#000000" fo:letter-spacing="-0.002in" style:font-size-complex="12pt" fo:background-color="#FFFFFF"/>
    </style:style>
    <style:style style:name="T355" style:parent-style-name="DefaultParagraphFont" style:family="text">
      <style:text-properties fo:color="#000000" fo:letter-spacing="-0.0013in" style:font-size-complex="12pt" fo:background-color="#FFFFFF"/>
    </style:style>
    <style:style style:name="T356" style:parent-style-name="DefaultParagraphFont" style:family="text">
      <style:text-properties fo:color="#000000" fo:letter-spacing="-0.0027in" style:font-size-complex="12pt" fo:background-color="#FFFFFF"/>
    </style:style>
    <style:style style:name="T357" style:parent-style-name="DefaultParagraphFont" style:family="text">
      <style:text-properties fo:color="#000000" fo:letter-spacing="-0.0013in" style:font-size-complex="12pt" fo:background-color="#FFFFFF"/>
    </style:style>
    <style:style style:name="T358" style:parent-style-name="DefaultParagraphFont" style:family="text">
      <style:text-properties fo:color="#000000" fo:letter-spacing="-0.0027in" style:font-size-complex="12pt" fo:background-color="#FFFFFF"/>
    </style:style>
    <style:style style:name="T359" style:parent-style-name="DefaultParagraphFont" style:family="text">
      <style:text-properties fo:color="#000000" fo:letter-spacing="-0.0013in" style:font-size-complex="12pt" fo:background-color="#FFFFFF"/>
    </style:style>
    <style:style style:name="T360" style:parent-style-name="DefaultParagraphFont" style:family="text">
      <style:text-properties fo:color="#000000" fo:letter-spacing="-0.0027in" style:font-size-complex="12pt" fo:background-color="#FFFFFF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6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justify" fo:text-indent="0.5in"/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6-03</text:p>
      <text:p text:style-name="P4">Nr. TSP-</text:p>
      <text:p text:style-name="P5"/>
      <text:h text:style-name="P6" text:outline-level="2">RADVILIŠKIO <text:s/>RAJONO <text:s/>SAVIVALDYBĖS <text:s/>TARYBA</text:h>
      <text:p text:style-name="P7"/>
      <text:h text:style-name="P8" text:outline-level="2"><text:span text:style-name="T9">SPRENDIMAS</text:span></text:h>
      <text:p text:style-name="P10"><text:span text:style-name="T11">Dėl valstybės turto panaudos sutarčių nutraukimo su reorganizuojama Radviliškio r. Pociūnėlių pagrindine mokykla ir jo perdavimo panaudos pagrindais<text:s/></text:span><text:span text:style-name="T12">Radviliškio r.<text:s/></text:span><text:span text:style-name="T13">Baisogalos gimnazijai</text:span></text:p>
      <text:p text:style-name="P14"/>
      <text:p text:style-name="P15">2024 m. birželio 20 d. Nr. T-</text:p>
      <text:p text:style-name="P16">Radviliškis</text:p>
      <text:p text:style-name="P17"/>
      <text:p text:style-name="P18"><text:span text:style-name="T19">Vadovaudamasi Lietuvos Respublikos vietos savivaldos įstatymo 7 straipsnio 9 punktu, Lietuvos Respublikos valstybės ir savivaldybių turto valdymo, naudojimo ir disponavimo juo įstatymo 7 str</text:span><text:span text:style-name="T20">aipsnio 2 dalies 3 punktu, 11 straipsnio 1 dalies 2 punktu, 14 straipsnio 1 dalies 1 punktu, 4 ir 5 dalimis, Lietuvos Respublikos Vyriausybės 2002 m. gruodžio 3 d. nutarimo Nr. 1890 „</text:span><text:span text:style-name="T21">Dėl valstybės turto perdavimo panaudos pagrindais laikinai neatlygintinai</text:span><text:span text:style-name="T22"><text:s/>valdyti ir naudotis“ 2 punktu ir 1.1 punktu patvirtintu<text:s/></text:span><text:span text:style-name="T23">Valstybės turto perdavimo panaudos pagrindais laikinai neatlygintinai valdyti ir naudotis tvarkos aprašu, įgyvendindama Radviliškio rajono savivaldybės tarybos 2014 m. lapkričio 20 d. sprendimu Nr. T</text:span><text:span text:style-name="T24">-893 „Dėl R</text:span><text:span text:style-name="T25">adviliškio rajono savivaldybės ir patikėjimo teise perduoto valstybės turto valdymo, naudojimo ir disponavimo juo tvarkos aprašo patvirtinimo</text:span><text:span text:style-name="T26">“ 1 punktu patvirtinto Radviliškio rajono savivaldybės ir patikėjimo teise perduoto valstybės turto vald</text:span><text:span text:style-name="T27">ymo, naudojimo ir disponavimo juo tvarkos aprašo 25 punktą,</text:span><text:span text:style-name="T28"><text:s/></text:span><text:soft-page-break/><text:span text:style-name="T29">Radviliškio rajono savivaldybės tarybos 2024 m. gegužės 23 d. sprendimą Nr. T-378 „Dėl Radviliškio r. Pociūnėlių pagrindinės mokyklos reorganizavimo jungimo būdu, prijungiant ją prie Radviliškio r</text:span><text:span text:style-name="T30">. Baisogalos gimnazijos, reorganizavimo sąlygų aprašo ir Radviliškio r. Baisogalos gimnazijos nuostatų patvirtinimo</text:span><text:span text:style-name="T31">“,</text:span><text:span text:style-name="T32"><text:s/>atsižvelgdama į<text:s/></text:span><text:span text:style-name="T33">Radviliškio r. Pociūnėlių pagrindinės mokyklos 2024 m. gegužės 31 d. raštą Nr. S-18(1.11)</text:span><text:span text:style-name="T34">, Radviliškio rajono savivaldybės</text:span><text:span text:style-name="T35"><text:s/>taryba</text:span><text:span text:style-name="T36"><text:s/></text:span><text:span text:style-name="T37">nusprendži</text:span><text:span text:style-name="T38">a:</text:span></text:p>
      <text:p text:style-name="P39"><text:span text:style-name="T40">1</text:span><text:span text:style-name="T41">.<text:s/></text:span><text:span text:style-name="T42"><text:tab/>Nutraukti valstybės turto, perduoto Radviliškio rajono savivaldybei valdyti, naudoti ir disponuoti juo patikėjimo teise, 2009 m. gegužės 26 d. panaudos sutartį Nr. 2009/164 (keista 2016 m. kovo 18 d. susitarimu Nr. 2016-230) ir</text:span><text:span text:style-name="T43"><text:s/>2020 m. gruodžio 28 d. panaudos sutartį Nr. SUT-2020-996, sudarytas su reorganizuojama Radviliškio r. Pociūnėlių pagrindine mokykla ilgalaikiam materialiajam turtui, kurio įsigijimo vertė –<text:s/></text:span><text:span text:style-name="T44">1</text:span><text:span text:style-name="T45">720,05 Eur, likutinė vertė – 0,00 Eur, trumpalaikiam materialiaj</text:span><text:span text:style-name="T46">am turtui, kurio suma – 259,08 Eur (priedas), ir perduoti jį panaudos pagrindais 10 metų terminui Radviliškio r. Baisogalos gimnazijai, perimančiai reorganizuojamos Radviliškio r. Pociūnėlių pagrindinės mokyklos teises ir pareigas, gimnazijos nuostatuose n</text:span><text:span text:style-name="T47">umatytai veiklai vykdyti.</text:span></text:p>
      <text:p text:style-name="P48"><text:span text:style-name="T49">2</text:span><text:span text:style-name="T50">.</text:span><text:span text:style-name="T51"><text:tab/>Įgalioti Radviliškio rajono savivaldybės administracijos direktorių Savivaldybės vardu pasirašyti:</text:span></text:p>
      <text:p text:style-name="P52"><text:span text:style-name="T53">2.1</text:span><text:span text:style-name="T54">. susitarimą su reorganizuojama Radviliškio r. Pociūnėlių pagrindine mokykla dėl sprendimo 1 punkte nurodyto valstybės<text:s/></text:span><text:span text:style-name="T55">turto panaudos sutarčių nutraukimo;</text:span></text:p>
      <text:p text:style-name="P56"><text:span text:style-name="T57">2.2</text:span><text:span text:style-name="T58">. valstybės turto panaudos sutartį su Radviliškio r. Baisogalos gimnazija.<text:s/></text:span></text:p>
      <text:p text:style-name="P59"><text:span text:style-name="T60">3</text:span><text:span text:style-name="T61">.<text:s/></text:span><text:span text:style-name="T62"><text:tab/>Įgalioti Radviliškio rajono savivaldybės administracijos Investicijų ir turto valdymo skyriaus vedėją perimti iš<text:s/></text:span><text:span text:style-name="T63">reorganizuojamos Radviliškio r. Pociūnėlių pagrindinės mokyklos sprendime nurodytą turtą ir jį perduoti Radviliškio r. Baisogalos gimnazijai bei Savivaldybės vardu pasirašyti turto perdavimo ir priėmimo aktus.</text:span></text:p>
      <text:p text:style-name="P64"><text:span text:style-name="T65">4</text:span><text:span text:style-name="T66">.<text:s/></text:span><text:span text:style-name="T67"><text:tab/>Nurodyti, kad šis sprendimas ne vėliau</text:span><text:span text:style-name="T68"><text:s/>kaip per vieną mėnesį nuo jo įsigaliojimo dienos gali būti skundžiamas paduodant skundą Lietuvos administracinių ginčų komisijos Šiaulių<text:s/></text:span><text:soft-page-break/><text:span text:style-name="T69">apygardos skyriui adresu: Dvaro g. 81, Šiauliai, arba Regionų administraciniam teismui bet kuriuose šio teismo rūmuose</text:span><text:span text:style-name="T70">.</text:span></text:p>
      <text:p text:style-name="P71"><text:line-break/></text:p>
      <text:p text:style-name="Normal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Kazimieras Račkauskis<text:s/></text:span></text:p>
      <text:p text:style-name="P81"/>
      <text:p text:style-name="P82"><text:span text:style-name="T83">Radviliškio rajono savivaldybės tarybos</text:span></text:p>
      <text:p text:style-name="P84">2024 m. birželio 20 d. sprendimo Nr. T-</text:p>
      <text:p text:style-name="P85">priedas</text:p>
      <text:p text:style-name="P86"/>
      <text:p text:style-name="P87"><text:span text:style-name="T88">Savivaldybės patikėjimo teise valdomo valstybės turto, panaudos pagrindais perduodamo</text:span><text:span text:style-name="T89"><text:s/></text:span><text:span text:style-name="T90">Radviliškio r. Ba</text:span><text:span text:style-name="T91">isogalos gimnazijai iš reorganizuojamos Radviliškio r. Pociūnėlių pagrindinės MOKYKLOS, sąrašas</text:span></text:p>
      <text:p text:style-name="P92"/>
      <text:p text:style-name="P93">1 lentelė. <text:s/>Ilgalaikis materialusis turta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Turto pavadinimas ir aprašymas</text:p>
          </table:table-cell>
          <table:table-cell table:style-name="TableCell105">
            <text:p text:style-name="P106">Invento-rinis Nr.</text:p>
          </table:table-cell>
          <table:table-cell table:style-name="TableCell107">
            <text:p text:style-name="P108">Pradinė įsigijimo vertė</text:p>
            <text:p text:style-name="P109">eurais</text:p>
          </table:table-cell>
          <table:table-cell table:style-name="TableCell110">
            <text:p text:style-name="P111">Likutinė vertė</text:p>
            <text:p text:style-name="P112">2024-05-31</text:p>
            <text:p text:style-name="P113">eurais</text:p>
          </table:table-cell>
        </table:table-row>
        <table:table-row table:style-name="TableRow114">
          <table:table-cell table:style-name="TableCell115">
            <text:p text:style-name="P116">1.<text:tab/></text:p>
          </table:table-cell>
          <table:table-cell table:style-name="TableCell117">
            <text:p text:style-name="P118"><text:span text:style-name="T119">Nešiojamas kompiuteris su išoriniu diskelių nuskaitymo įrenginiu „FUJITSU-Siemens Amilo Pro V8010“</text:span></text:p>
          </table:table-cell>
          <table:table-cell table:style-name="TableCell120">
            <text:p text:style-name="P121"><text:span text:style-name="T122">014010246</text:span></text:p>
          </table:table-cell>
          <table:table-cell table:style-name="TableCell123">
            <text:p text:style-name="P124">906,22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2.<text:tab/></text:p>
          </table:table-cell>
          <table:table-cell table:style-name="TableCell130">
            <text:p text:style-name="Normal"><text:span text:style-name="T131">Interaktyvioji lenta su mokomosiomis programomis „60“ Clever Board 1“</text:span></text:p>
          </table:table-cell>
          <table:table-cell table:style-name="TableCell132">
            <text:p text:style-name="P133"><text:span text:style-name="T134">014020072</text:span></text:p>
          </table:table-cell>
          <table:table-cell table:style-name="TableCell135">
            <text:p text:style-name="P136">813,83</text:p>
          </table:table-cell>
          <table:table-cell table:style-name="TableCell137">
            <text:p text:style-name="P138">0,00</text:p>
          </table:table-cell>
        </table:table-row>
        <table:table-row table:style-name="TableRow139">
          <table:table-cell table:style-name="TableCell140" table:number-columns-spanned="3">
            <text:p text:style-name="P141">Iš viso:</text:p>
          </table:table-cell>
          <table:covered-table-cell/>
          <table:covered-table-cell/>
          <table:table-cell table:style-name="TableCell142">
            <text:p text:style-name="P143"><text:span text:style-name="T144">1</text:span><text:span text:style-name="T145">720,05</text:span></text:p>
          </table:table-cell>
          <table:table-cell table:style-name="TableCell146">
            <text:p text:style-name="P147">0,00</text:p>
          </table:table-cell>
        </table:table-row>
      </table:table>
      <text:p text:style-name="P148"/>
      <text:p text:style-name="P149">2 lentelė. <text:s/>Trumpalaikis materialusis turtas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Eil. Nr.</text:p>
            </table:table-cell>
            <table:table-cell table:style-name="TableCell159">
              <text:p text:style-name="P160">Turto pavadinimas</text:p>
            </table:table-cell>
            <table:table-cell table:style-name="TableCell161">
              <text:p text:style-name="P162">Kiekis vienetais</text:p>
            </table:table-cell>
            <table:table-cell table:style-name="TableCell163">
              <text:p text:style-name="P164">Vieneto įsigijimo vertė eurais</text:p>
            </table:table-cell>
            <table:table-cell table:style-name="TableCell165">
              <text:p text:style-name="P166">Suma eurais</text:p>
            </table:table-cell>
          </table:table-row>
          <table:table-row table:style-name="TableRow167">
            <table:table-cell table:style-name="TableCell168">
              <text:p text:style-name="P169">1.<text:tab/></text:p>
            </table:table-cell>
            <table:table-cell table:style-name="TableCell170">
              <text:p text:style-name="P171">Balsavimo kabina neįgaliems</text:p>
            </table:table-cell>
            <table:table-cell table:style-name="TableCell172">
              <text:p text:style-name="P173">1</text:p>
            </table:table-cell>
            <table:table-cell table:style-name="TableCell174">
              <text:p text:style-name="P175">155,36</text:p>
            </table:table-cell>
            <table:table-cell table:style-name="TableCell176">
              <text:p text:style-name="P177">155,36</text:p>
            </table:table-cell>
          </table:table-row>
          <table:table-row table:style-name="TableRow178">
            <table:table-cell table:style-name="TableCell179">
              <text:p text:style-name="P180">2.<text:tab/></text:p>
            </table:table-cell>
            <table:table-cell table:style-name="TableCell181">
              <text:p text:style-name="P182">Iškaba</text:p>
            </table:table-cell>
            <table:table-cell table:style-name="TableCell183">
              <text:p text:style-name="P184">1</text:p>
            </table:table-cell>
            <table:table-cell table:style-name="TableCell185">
              <text:p text:style-name="P186">21,50</text:p>
            </table:table-cell>
            <table:table-cell table:style-name="TableCell187">
              <text:p text:style-name="P188">21,50</text:p>
            </table:table-cell>
          </table:table-row>
          <table:table-row table:style-name="TableRow189">
            <table:table-cell table:style-name="TableCell190">
              <text:p text:style-name="P191">3.<text:tab/></text:p>
            </table:table-cell>
            <table:table-cell table:style-name="TableCell192">
              <text:p text:style-name="P193">Balsadėžė<text:s/></text:p>
            </table:table-cell>
            <table:table-cell table:style-name="TableCell194">
              <text:p text:style-name="P195">1</text:p>
            </table:table-cell>
            <table:table-cell table:style-name="TableCell196">
              <text:p text:style-name="P197">82,22</text:p>
            </table:table-cell>
            <table:table-cell table:style-name="TableCell198">
              <text:p text:style-name="P199">82,22</text:p>
            </table:table-cell>
          </table:table-row>
          <table:table-row table:style-name="TableRow200">
            <table:table-cell table:style-name="TableCell201" table:number-columns-spanned="2">
              <text:p text:style-name="P202">Iš viso:</text:p>
            </table:table-cell>
            <table:covered-table-cell/>
            <table:table-cell table:style-name="TableCell203">
              <text:p text:style-name="P204">3</text:p>
            </table:table-cell>
            <table:table-cell table:style-name="TableCell205">
              <text:p text:style-name="P206">–</text:p>
            </table:table-cell>
            <table:table-cell table:style-name="TableCell207">
              <text:p text:style-name="P208">259,08</text:p>
            </table:table-cell>
          </table:table-row>
        </table:table-header-rows>
      </table:table>
      <text:p text:style-name="Normal"/>
      <text:p text:style-name="P209"/>
      <text:p text:style-name="P210">_____________________________</text:p>
      <text:p text:style-name="P211"><text:span text:style-name="T212">Radviliškio rajono Savivaldybės tarybos 2024-06-20 srendimo projekto „Dėl valstybės turto panaudos sutarčių nutraukimo su reorganizuojama Radviliškio r. Pociūnėlių pagrindine mokykla ir jo perdavimo panaudos pagrindais<text:s/></text:span><text:span text:style-name="T213">Radviliškio r. Baisogalos gimnazijai</text:span><text:span text:style-name="T214">“</text:span></text:p>
      <text:p text:style-name="P215"><text:span text:style-name="T216">AIŠKINAMASIS RAŠTAS<text:s/></text:span></text:p>
      <text:p text:style-name="P217"/>
      <text:p text:style-name="P218">2024-05-31</text:p>
      <text:p text:style-name="P219">Radviliškis</text:p>
      <text:p text:style-name="P220"/>
      <text:p text:style-name="P221"><text:span text:style-name="T222">1</text:span><text:span text:style-name="T223">.<text:s/></text:span><text:span text:style-name="T224">Projekto rengimą paskatinusios priežastys, parengto sprendimo projekto tikslai ir uždaviniai</text:span><text:span text:style-name="T225">.</text:span></text:p>
      <text:p text:style-name="P226"><text:span text:style-name="T227">Vykdant Savivaldybės tarybos 2024-05-23 sprendimą Nr. T-378 „Dėl Radviliškio r. Pociūnėlių pagrindinės mokyk</text:span><text:span text:style-name="T228">los reorganizavimo jungimo būdu, prijungiant ją prie Radviliškio r.<text:s/></text:span><text:span text:style-name="T229">Baisogalos gimnazijos, reorganizavimo sąlygų aprašo ir Radviliškio r. Baisogalos gimnazijos nuostatų patvirtinimo</text:span><text:span text:style-name="T230">“, su reorganizuojama Radviliškio r. Pociūnėlių pagrindine mokykla</text:span><text:span text:style-name="T231"><text:s/></text:span><text:span text:style-name="T232">reikia nutraukti<text:s/></text:span><text:span text:style-name="T233">Radviliškio rajono savivaldybei patikėjimo teise valdyti, naudoti ir disponuoti perduoto valstybės turto panaudos sutartis ir perduoti<text:s/></text:span><text:span text:style-name="T234">reorganizuojamos įstaigos teises ir pareigas perimančiai</text:span><text:span text:style-name="T235"><text:s/></text:span><text:span text:style-name="T236">Radviliškio r. Baisogalos gimnazijai</text:span><text:span text:style-name="T237">.<text:s/></text:span></text:p>
      <text:p text:style-name="P238"><text:span text:style-name="T239">2</text:span><text:span text:style-name="T240">. P</text:span><text:span text:style-name="T241">rojekto iniciatoriai (institucija, asmenys ar piliečių atstovai) ir rengėjai.</text:span></text:p>
      <text:p text:style-name="P242"><text:span text:style-name="T243">Projekto iniciatorius –<text:s/></text:span><text:span text:style-name="T244">Radviliškio rajono savivaldybės administracija.</text:span></text:p>
      <text:p text:style-name="P245"><text:span text:style-name="T246">Projekto rengėjas – Savivaldybės administracijos Investicijų ir turto valdymo skyriaus vyriausioji special</text:span><text:span text:style-name="T247">istė Diana Skaburskienė.</text:span></text:p>
      <text:p text:style-name="P248"><text:span text:style-name="T249">3</text:span><text:span text:style-name="T250">.<text:s/></text:span><text:span text:style-name="T251">Kaip šiuo metu yra reguliuojami sprendimo projekte aptarti teisiniai santykiai.</text:span></text:p>
      <text:p text:style-name="P252">LR Vietos savivaldos įstatymo 7 straipsnio 9 punkte nustatyta, kad savivaldybei priskirtos valstybinės žemės ir kito valstybės turto valdymas, naudojimas ir disponavimas juo patikėjimo teise yra valstybinė (valstybės perduota savivaldybėms) funkcija.</text:p>
      <text:p text:style-name="P253"><text:span text:style-name="T254">LR V</text:span><text:span text:style-name="T255">alstybės ir savivaldybių turto valdymo, naudojimo ir disponavimo juo įstatymo:</text:span></text:p>
      <text:p text:style-name="P256"><text:span text:style-name="T257">1</text:span><text:span text:style-name="T258">.</text:span><text:span text:style-name="T259"><text:tab/>7 str. 2 dalies 3 punkte nustatyta, kad valstybės turtą pat</text:span><text:span text:style-name="T260">ikėjimo teise valdo, naudoja ir juo disponuoja savivaldybės – šio įstatymo 11 straipsnyje nustatytais atvejais (t. y. kai turtas Vyriausybės nutarimais savivaldybėms perduodamas valstybinėms (valstybės perduotoms savivaldybėms) funkcijoms įgyvendinti);</text:span></text:p>
      <text:p text:style-name="P261"><text:span text:style-name="T262">2</text:span><text:span text:style-name="T263">.</text:span><text:span text:style-name="T264"><text:tab/></text:span><text:span text:style-name="T265">14 str. 5 dalyje nustatyta, kad s</text:span><text:span text:style-name="T266">prendimą dėl valstybės turto perdavimo pagal panaudos sutartį priima Vyriausybė arba jos įgalioti turto valdytojai Vyriausybės nustatyta tvarka</text:span><text:span text:style-name="T267">. Sprendimo projekte nurodyti valstybės turto valdytojas – Radviliškio<text:s/></text:span><text:span text:style-name="T268">rajono savivaldybė;</text:span></text:p>
      <text:p text:style-name="P269"><text:span text:style-name="T270">3</text:span><text:span text:style-name="T271">.</text:span><text:span text:style-name="T272"><text:tab/></text:span><text:span text:style-name="T273">14 str. 4 dalyje (ir<text:s/></text:span><text:span text:style-name="T274">Lietuvos Respublikos Vyriausybės 2002-12-03 nutarimo Nr. 1890 „</text:span><text:span text:style-name="T275">Dėl valstybės turto perdavimo panaudos pagrindais laikinai neatlygintinai valdyti ir naudotis“ 1.1 punktu patvirtintu<text:s/></text:span><text:span text:style-name="T276">Valstybės turto perdavimo<text:s/></text:span><text:span text:style-name="T277">panaudos pagrindais laikinai neatlygintinai valdyti ir naudotis tvarkos aprašo 11 punkte)</text:span><text:span text:style-name="T278"><text:s/>nustatyta, kad<text:s/></text:span><text:span text:style-name="T279">Panaudos davėjas privalo nutraukti panaudos sutartį, jeigu panaudos gavėjas nevykdo veiklos, dėl kurios buvo perduotas valstybės ar savivaldybės turtas</text:span><text:span text:style-name="T280">.<text:s/></text:span></text:p>
      <text:p text:style-name="P281"><text:span text:style-name="T282">Lietuvos Respublikos Vyriausybės 2002-12-03 nutarimo Nr. 1890 „Dėl valstybės turto perdavimo panaudos pagrindais laikinai neatlygintinai valdyti ir naudotis“ <text:s/>2 punktu nustatyta, kad valstybės turto valdytojai įgalioti priimti sprendimus dėl p</text:span><text:span text:style-name="T283">atikėjimo<text:s/></text:span><text:span text:style-name="T284">teise valdomo valstybės nematerialiojo, ilgalaikio (išskyrus nekilnojamąjį turtą) ir trumpalaikio materialiojo turto perdavimo panaudos pagrindais laikinai neatlygintinai valdyti ir naudotis</text:span><text:span text:style-name="T285"><text:s/>biudžetinėms įstaigoms</text:span><text:span text:style-name="T286"><text:s/>ne ilgesniam kaip 20 metų laikotarpiui</text:span><text:span text:style-name="T287">.</text:span></text:p>
      <text:p text:style-name="P288"><text:span text:style-name="T289">4</text:span><text:span text:style-name="T290">.</text:span><text:span text:style-name="T291"><text:s/></text:span><text:span text:style-name="T292">Kokios siūlomos naujos teisinio reguliavimo nuostatos, kokių teigiamų rezultatų laukiama.</text:span></text:p>
      <text:p text:style-name="P293"><text:span text:style-name="T294">Bus įvykdytas Savivaldybės tarybos 2024-05-23 sprendimas Nr. T-378 „Dėl Radviliškio r. Pociūnėlių pagrindinės mokyklos reorganizavimo jungimo būdu, prijungiant j</text:span><text:span text:style-name="T295">ą prie Radviliškio r.<text:s/></text:span><text:span text:style-name="T296">Baisogalos gimnazijos, reorganizavimo sąlygų aprašo ir Radviliškio r. Baisogalos gimnazijos nuostatų patvirtinimo</text:span><text:span text:style-name="T297">“</text:span><text:span text:style-name="T298">.</text:span><text:span text:style-name="T299"><text:s/>R</text:span><text:span text:style-name="T300">eorganizuojamos Radviliškio r. Pociūnėlių pagrindinės mokyklos<text:s/></text:span><text:span text:style-name="T301"><text:s/></text:span><text:span text:style-name="T302">panaudos pagrindais naudojamas<text:s/></text:span><text:span text:style-name="T303">valstybės turtas bus p</text:span><text:span text:style-name="T304">erduotas<text:s/></text:span><text:span text:style-name="T305">panaudos pagrindais laikinai neatlygintinai valdyti ir naudotis</text:span><text:span text:style-name="T306"><text:s/></text:span><text:span text:style-name="T307">reorganizuojamos įstaigos teises ir pareigas perimančiai</text:span><text:span text:style-name="T308"><text:s/></text:span><text:span text:style-name="T309">Radviliškio r. Baisogalos gimnazijai</text:span><text:span text:style-name="T310">.</text:span></text:p>
      <text:p text:style-name="P311"><text:span text:style-name="T312">5</text:span><text:span text:style-name="T313">.<text:s/></text:span><text:span text:style-name="T314">Galimos neigiamos priimto sprendimo projekto pasekmės ir kokių priemonių reikėtų<text:s/></text:span><text:span text:style-name="T315">imtis, kad tokių pasekmių būtų išvengta.</text:span></text:p>
      <text:p text:style-name="P316"><text:span text:style-name="T317">Priėmus sprendimo projektą, neigiamų pasekmių nenumatoma.</text:span></text:p>
      <text:p text:style-name="P318"><text:span text:style-name="T319">6</text:span><text:span text:style-name="T320">.<text:s/></text:span><text:span text:style-name="T321">Kokius teisės aktus būtina priimti, kokius galiojančius teisės aktus būtina pakeisti ar pripažinti netekusiais galios priėmus sprendimo projektą.</text:span></text:p>
      <text:p text:style-name="P322"><text:span text:style-name="T323">Priė</text:span><text:span text:style-name="T324">mus sprendimą galiojančių teisės aktų keisti nereikės.</text:span></text:p>
      <text:p text:style-name="P325"><text:span text:style-name="T326">7</text:span><text:span text:style-name="T327">. Sprendimo projektui įgyvendinti reikalingos lėšos, finansavimo šaltiniai.</text:span><text:span text:style-name="T328"><text:s/></text:span></text:p>
      <text:p text:style-name="P329"><text:span text:style-name="T330">Sprendimo įgyvendinimui Savivaldybės biudžeto lėšų nereikės.</text:span></text:p>
      <text:p text:style-name="P331"><text:span text:style-name="T332">8</text:span><text:span text:style-name="T333">.<text:s/></text:span><text:span text:style-name="T334">Sprendimo projekto rengimo metu gauti specialistų v</text:span><text:span text:style-name="T335">ertinimai ir išvados.</text:span></text:p>
      <text:p text:style-name="P336"><text:span text:style-name="T337">Sprendimo projektas</text:span><text:span text:style-name="T338"><text:s/></text:span><text:span text:style-name="T339">suderintas su<text:s/></text:span><text:span text:style-name="T340">Radviliškio rajono savivaldybės administracijos direktoriumi,</text:span><text:span text:style-name="T341"><text:s/>juristais, kalbininku,<text:s/></text:span><text:span text:style-name="T342">Investicijų ir turto valdymo skyriaus vedėju, Švietimo ir sporto skyriaus vedėju</text:span><text:span text:style-name="T343">.</text:span></text:p>
      <text:p text:style-name="P344"><text:span text:style-name="T345">9</text:span><text:span text:style-name="T346">. Numatomo teisinio reguliav</text:span><text:span text:style-name="T347">imo poveikio vertinimo rezultatai.<text:s/></text:span></text:p>
      <text:p text:style-name="P348"><text:span text:style-name="T349">Šiuo sprendimo projektu nenumatoma reglamentuoti iki tol nereglamentuotus santykius, taip pat iš<text:s/></text:span><text:span text:style-name="T350">esmės</text:span><text:span text:style-name="T351"><text:s/>nekeičiamas</text:span><text:span text:style-name="T352"><text:s/></text:span><text:span text:style-name="T353">teisinis</text:span><text:span text:style-name="T354"><text:s/></text:span><text:span text:style-name="T355">reguliavimas</text:span><text:span text:style-name="T356">,<text:s/></text:span><text:span text:style-name="T357">todėl</text:span><text:span text:style-name="T358"><text:s/></text:span><text:span text:style-name="T359">numatomo teisinio reguliavimo poveikio vertinimas neatliekamas</text:span><text:span text:style-name="T360">.</text:span></text:p>
      <text:p text:style-name="P361"><text:span text:style-name="T362">10</text:span><text:span text:style-name="T363">.<text:s/></text:span><text:span text:style-name="T364">Sprendimo projekto antikorupcinis vertinimas.</text:span></text:p>
      <text:p text:style-name="P365"><text:span text:style-name="T366">Teisės akto projektas antikorupciniam vertinimui neteikiamas.</text:span></text:p>
      <text:p text:style-name="P367"><text:span text:style-name="T368">11</text:span><text:span text:style-name="T369">. Kiti, iniciatoriaus nuomone, reikalingi pagrindimai ir paaiškinimai.<text:s/></text:span></text:p>
      <text:p text:style-name="P370"><text:span text:style-name="T371">Papildomų paaiškinimų nėra.<text:s/></text:span></text:p>
      <text:p text:style-name="P372"><text:span text:style-name="T373">12</text:span><text:span text:style-name="T374">. Pridedami dokumentai.<text:s/></text:span></text:p>
      <text:p text:style-name="P375">Pridedamų<text:s/>dokumentų nėra.<text:s/></text:p>
      <text:p text:style-name="P376"/>
      <text:p text:style-name="P377"/>
      <text:p text:style-name="P378"/>
      <text:p text:style-name="P379"><text:span text:style-name="T380">Investicijų ir turto valdymo skyriaus vyriausioji specialistė</text:span><text:span text:style-name="T381"><text:tab/></text:span><text:span text:style-name="T382"><text:tab/></text:span><text:span text:style-name="T383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6-10T05:45:00Z</meta:creation-date>
    <dc:date>2024-06-10T05:45:00Z</dc:date>
    <meta:template xlink:href="Normal.dotm" xlink:type="simple"/>
    <meta:editing-cycles>2</meta:editing-cycles>
    <meta:editing-duration>PT0S</meta:editing-duration>
    <meta:document-statistic meta:page-count="3" meta:paragraph-count="117" meta:word-count="1226" meta:character-count="9981" meta:row-count="216" meta:non-whitespace-character-count="8872"/>
  </office:meta>
</office:document-meta>
</file>