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text-align="end" fo:line-height="150%" fo:margin-right="0.3111in" fo:text-indent="0.625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 fo:margin-right="0.3111in" fo:text-indent="0.625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 fo:margin-right="0.3111in" fo:text-indent="0.625in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50%" fo:margin-right="0.3111in" fo:text-indent="0.625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50%" fo:margin-right="0.3111in" fo:text-indent="0.625in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50%" fo:margin-right="0.3111in" fo:text-indent="0.625in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margin-right="0.3111in" fo:text-indent="0.625in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 fo:margin-right="0.3111in" fo:text-indent="0.625in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margin-right="0.3111in" fo:text-indent="0.625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 fo:line-height="115%" fo:margin-right="0.3111in" fo:text-indent="0.625in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margin-right="0.3111in" fo:text-indent="0.625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margin-right="0.3111in" fo:text-indent="0.62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 fo:margin-right="0.3111in" fo:text-indent="0.62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margin-right="0.3111in" fo:text-indent="0.62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right="0.3111in" fo:text-indent="0.625in"/>
    </style:style>
    <style:style style:name="P41" style:parent-style-name="Normal" style:family="paragraph">
      <style:paragraph-properties fo:text-align="justify" fo:line-height="115%" fo:margin-right="0.3111in" fo:text-indent="0.625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115%" fo:margin-right="0.3111in" fo:text-indent="0.625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margin-right="0.3111in" fo:text-indent="0.62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 fo:margin-right="0.3111in" fo:text-indent="0.62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margin-right="0.3111in" fo:text-indent="0.62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 fo:margin-right="0.3111in" fo:text-indent="0.62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margin-right="0.3111in" fo:text-indent="0.62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center" fo:line-height="115%" fo:margin-right="0.3111in" fo:text-indent="0.625in"/>
    </style:style>
    <style:style style:name="P86" style:parent-style-name="Normal" style:family="paragraph">
      <style:paragraph-properties fo:text-align="center" fo:line-height="115%" fo:margin-right="0.3111in" fo:text-indent="0.625in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center" fo:line-height="115%" fo:margin-right="0.3111in" fo:text-indent="0.625in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center" fo:line-height="115%" fo:margin-right="0.3111in" fo:text-indent="0.625in"/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15%" fo:margin-right="0.3111in" fo:text-indent="0.625in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justify" fo:line-height="115%" fo:margin-right="0.3111in" fo:text-indent="0.62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15%" fo:margin-right="0.3111in" fo:text-indent="0.62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line-height="115%" fo:margin-right="0.3111in" fo:text-indent="0.62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15%" fo:margin-right="0.3111in" fo:text-indent="0.625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15%" fo:margin-right="0.3111in" fo:text-indent="0.625in"/>
    </style:style>
    <style:style style:name="P114" style:parent-style-name="Normal" style:family="paragraph">
      <style:paragraph-properties fo:text-align="justify" fo:line-height="115%" fo:margin-right="0.3111in" fo:text-indent="0.625in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justify" fo:line-height="115%" fo:margin-right="0.3111in" fo:text-indent="0.625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color="#00B050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15%" fo:margin-right="0.3111in" fo:text-indent="0.625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15%" fo:margin-right="0.3111in" fo:text-indent="0.62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line-height="115%" fo:margin-right="0.3111in" fo:text-indent="0.625in"/>
    </style:style>
    <style:style style:name="P133" style:parent-style-name="Normal" style:family="paragraph">
      <style:paragraph-properties fo:text-align="justify" fo:line-height="115%" fo:margin-right="0.3111in" fo:text-indent="0.625in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justify" fo:line-height="115%" fo:margin-right="0.3111in" fo:text-indent="0.62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15%" fo:margin-right="0.3111in" fo:text-indent="0.625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15%" fo:margin-right="0.3111in" fo:text-indent="0.62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15%" fo:margin-right="0.3111in" fo:text-indent="0.625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line-height="115%" fo:margin-right="0.3111in" fo:text-indent="0.625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line-height="115%" fo:margin-right="0.3111in" fo:text-indent="0.625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line-height="115%" fo:margin-right="0.3111in" fo:text-indent="0.625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line-height="115%" fo:margin-right="0.3111in" fo:text-indent="0.625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15%" fo:margin-right="0.3111in" fo:text-indent="0.625in"/>
      <style:text-properties style:font-name-asian="Calibri" fo:font-weight="bold" style:font-weight-asian="bold" style:font-size-complex="12pt"/>
    </style:style>
    <style:style style:name="P170" style:parent-style-name="Normal" style:family="paragraph">
      <style:paragraph-properties fo:text-align="center" fo:line-height="115%" fo:margin-right="0.3111in" fo:text-indent="0.625in"/>
      <style:text-properties style:font-name-asian="Calibri" fo:font-weight="bold" style:font-weight-asian="bold" style:font-size-complex="12pt"/>
    </style:style>
    <style:style style:name="P171" style:parent-style-name="Normal" style:family="paragraph">
      <style:paragraph-properties fo:text-align="center" fo:line-height="115%" fo:margin-right="0.3111in" fo:text-indent="0.625in"/>
      <style:text-properties style:font-name-asian="Calibri" fo:font-weight="bold" style:font-weight-asian="bold" style:font-size-complex="12pt"/>
    </style:style>
    <style:style style:name="P172" style:parent-style-name="Normal" style:family="paragraph">
      <style:paragraph-properties fo:text-align="center" fo:line-height="115%" fo:margin-right="0.3111in" fo:text-indent="0.625in"/>
    </style:style>
    <style:style style:name="P173" style:parent-style-name="Normal" style:family="paragraph">
      <style:paragraph-properties fo:text-align="center" fo:line-height="115%" fo:margin-right="0.3111in" fo:text-indent="0.625in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size-complex="12pt"/>
    </style:style>
    <style:style style:name="P176" style:parent-style-name="Normal" style:family="paragraph">
      <style:paragraph-properties fo:text-align="center" fo:line-height="115%" fo:margin-right="0.3111in" fo:text-indent="0.625in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P178" style:parent-style-name="Normal" style:family="paragraph">
      <style:paragraph-properties fo:text-align="center" fo:line-height="115%" fo:margin-right="0.3111in" fo:text-indent="0.625in"/>
      <style:text-properties style:font-name-asian="Calibri" style:font-size-complex="12pt"/>
    </style:style>
    <style:style style:name="P179" style:parent-style-name="Normal" style:family="paragraph">
      <style:paragraph-properties fo:text-align="justify" fo:line-height="115%" fo:margin-right="0.3111in" fo:text-indent="0.625in"/>
    </style:style>
    <style:style style:name="T180" style:parent-style-name="DefaultParagraphFont" style:family="text">
      <style:text-properties style:font-name-asian="Calibri" fo:font-weight="bold" style:font-weight-asian="bold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size-complex="12pt"/>
    </style:style>
    <style:style style:name="T182" style:parent-style-name="DefaultParagraphFont" style:family="text">
      <style:text-properties style:font-name-asian="Calibri" fo:font-weight="bold" style:font-weight-asian="bold" style:font-size-complex="12pt"/>
    </style:style>
    <style:style style:name="P183" style:parent-style-name="Normal" style:family="paragraph">
      <style:paragraph-properties fo:text-align="justify" fo:line-height="115%" fo:margin-right="0.3111in" fo:text-indent="0.625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15%" fo:margin-right="0.3111in" fo:text-indent="0.625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15%" fo:margin-right="0.3111in" fo:text-indent="0.625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weight-complex="bold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weight-complex="bold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15%" fo:margin-right="0.3111in" fo:text-indent="0.625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line-height="115%" fo:text-indent="0.625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text-properties fo:font-size="8pt" style:font-size-asian="8pt" style:font-size-complex="8pt"/>
    </style:style>
    <style:style style:name="P209" style:parent-style-name="Normal" style:family="paragraph">
      <style:paragraph-properties fo:text-align="justify" fo:line-height="115%" fo:margin-right="0.3111in" fo:text-indent="0.625in"/>
    </style:style>
    <style:style style:name="P210" style:parent-style-name="Normal" style:family="paragraph">
      <style:paragraph-properties fo:text-align="justify" fo:line-height="115%" fo:margin-right="0.3111in" fo:text-indent="0.625in"/>
    </style:style>
    <style:style style:name="T211" style:parent-style-name="DefaultParagraphFont" style:family="text">
      <style:text-properties style:font-name-asian="Calibri" fo:font-weight="bold" style:font-weight-asian="bold" style:font-size-complex="12pt"/>
    </style:style>
    <style:style style:name="T212" style:parent-style-name="DefaultParagraphFont" style:family="text">
      <style:text-properties style:font-name-asian="Calibri" fo:font-weight="bold" style:font-weight-asian="bold" style:font-size-complex="12pt"/>
    </style:style>
    <style:style style:name="T213" style:parent-style-name="DefaultParagraphFont" style:family="text">
      <style:text-properties style:font-name-asian="Calibri" fo:font-weight="bold" style:font-weight-asian="bold" style:font-size-complex="12pt"/>
    </style:style>
    <style:style style:name="P214" style:parent-style-name="Normal" style:family="paragraph">
      <style:paragraph-properties fo:text-align="justify" fo:line-height="115%" fo:margin-right="0.3111in" fo:text-indent="0.625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line-height="115%" fo:margin-right="0.3111in" fo:text-indent="0.625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line-height="115%" fo:margin-right="0.3111in" fo:text-indent="0.625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line-height="115%" fo:margin-right="0.3111in" fo:text-indent="0.625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15%" fo:margin-right="0.3111in" fo:text-indent="0.625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15%" fo:margin-right="0.3111in" fo:text-indent="0.6743in"/>
    </style:style>
    <style:style style:name="P233" style:parent-style-name="Normal" style:family="paragraph">
      <style:paragraph-properties fo:text-align="justify" fo:line-height="115%" fo:margin-right="0.3111in" fo:text-indent="0.625in"/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T235" style:parent-style-name="DefaultParagraphFont" style:family="text">
      <style:text-properties style:font-name-asian="Calibri" fo:font-weight="bold" style:font-weight-asian="bold" style:font-size-complex="12pt"/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P238" style:parent-style-name="Normal" style:family="paragraph">
      <style:paragraph-properties fo:text-align="justify" fo:line-height="115%" fo:margin-right="0.3111in" fo:text-indent="0.625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line-height="115%" fo:margin-right="0.3111in" fo:text-indent="0.625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15%" fo:margin-right="0.3111in" fo:text-indent="0.625in"/>
    </style:style>
    <style:style style:name="T247" style:parent-style-name="DefaultParagraphFont" style:family="text">
      <style:text-properties style:font-name-asian="Calibri" style:font-weight-complex="bold" style:font-size-complex="12pt"/>
    </style:style>
    <style:style style:name="T248" style:parent-style-name="DefaultParagraphFont" style:family="text">
      <style:text-properties style:font-name-asian="Calibri" style:font-weight-complex="bold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fo:font-weight="bold" style:font-weight-asian="bold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line-height="115%" fo:margin-right="0.3111in" fo:text-indent="0.625in"/>
      <style:text-properties style:font-name-asian="Calibri"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justify" fo:line-height="115%" fo:margin-right="0.3111in" fo:text-indent="0.625in"/>
    </style:style>
    <style:style style:name="P255" style:parent-style-name="Normal" style:family="paragraph">
      <style:paragraph-properties fo:text-align="center" fo:line-height="115%" fo:margin-right="0.3111in" fo:text-indent="0.625in"/>
    </style:style>
    <style:style style:name="T256" style:parent-style-name="DefaultParagraphFont" style:family="text">
      <style:text-properties style:font-name-asian="Calibri" fo:font-weight="bold" style:font-weight-asian="bold" style:font-size-complex="12pt"/>
    </style:style>
    <style:style style:name="T257" style:parent-style-name="DefaultParagraphFont" style:family="text">
      <style:text-properties style:font-name-asian="Calibri" fo:font-weight="bold" style:font-weight-asian="bold" style:font-size-complex="12pt"/>
    </style:style>
    <style:style style:name="P258" style:parent-style-name="Normal" style:family="paragraph">
      <style:paragraph-properties fo:text-align="center" fo:line-height="115%" fo:margin-right="0.3111in" fo:text-indent="0.625in"/>
    </style:style>
    <style:style style:name="T259" style:parent-style-name="DefaultParagraphFont" style:family="text">
      <style:text-properties style:font-name-asian="Calibri" fo:font-weight="bold" style:font-weight-asian="bold" style:font-size-complex="12pt"/>
    </style:style>
    <style:style style:name="P260" style:parent-style-name="Normal" style:family="paragraph">
      <style:paragraph-properties fo:text-align="justify" fo:line-height="115%" fo:margin-right="0.3111in" fo:text-indent="0.625in"/>
      <style:text-properties style:font-size-complex="12pt"/>
    </style:style>
    <style:style style:name="P261" style:parent-style-name="Normal" style:family="paragraph">
      <style:paragraph-properties fo:text-align="justify" fo:line-height="115%" fo:margin-right="0.3111in" fo:text-indent="0.625in"/>
    </style:style>
    <style:style style:name="T262" style:parent-style-name="DefaultParagraphFont" style:family="text">
      <style:text-properties style:font-name-asian="Calibri" fo:font-weight="bold" style:font-weight-asian="bold" style:font-size-complex="12pt"/>
    </style:style>
    <style:style style:name="T263" style:parent-style-name="DefaultParagraphFont" style:family="text">
      <style:text-properties style:font-name-asian="Calibri"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65" style:parent-style-name="Normal" style:family="paragraph">
      <style:paragraph-properties fo:text-align="justify" fo:line-height="115%" fo:margin-right="0.3111in" fo:text-indent="0.625in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line-height="115%" fo:margin-right="0.3111in" fo:text-indent="0.625in"/>
    </style:style>
    <style:style style:name="P269" style:parent-style-name="Normal" style:family="paragraph">
      <style:paragraph-properties fo:text-align="justify" fo:line-height="115%" fo:margin-right="0.3111in" fo:text-indent="0.625in"/>
    </style:style>
    <style:style style:name="T270" style:parent-style-name="DefaultParagraphFont" style:family="text">
      <style:text-properties style:font-name-asian="Calibri" fo:font-weight="bold" style:font-weight-asian="bold" style:font-size-complex="12pt"/>
    </style:style>
    <style:style style:name="T271" style:parent-style-name="DefaultParagraphFont" style:family="text">
      <style:text-properties style:font-name-asian="Calibri" fo:font-weight="bold" style:font-weight-asian="bold" style:font-size-complex="12pt"/>
    </style:style>
    <style:style style:name="T272" style:parent-style-name="DefaultParagraphFont" style:family="text">
      <style:text-properties style:font-name-asian="Calibri" fo:font-weight="bold" style:font-weight-asian="bold" style:font-size-complex="12pt"/>
    </style:style>
    <style:style style:name="P273" style:parent-style-name="Normal" style:family="paragraph">
      <style:paragraph-properties fo:text-align="justify" fo:line-height="115%" fo:margin-right="0.3111in" fo:text-indent="0.625in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line-height="115%" fo:margin-right="0.3111in"/>
      <style:text-properties style:font-name-asian="Calibri" fo:font-style="italic" style:font-style-asian="italic" style:font-size-complex="12pt"/>
    </style:style>
    <style:style style:name="P276" style:parent-style-name="Normal" style:family="paragraph">
      <style:paragraph-properties fo:text-align="justify" fo:line-height="115%" fo:margin-right="0.3111in"/>
      <style:text-properties style:font-name-asian="Calibri" fo:font-style="italic" style:font-style-asian="italic" style:font-size-complex="12pt"/>
    </style:style>
    <style:style style:name="P277" style:parent-style-name="Normal" style:family="paragraph">
      <style:paragraph-properties fo:text-align="justify" fo:line-height="115%" fo:margin-right="0.3111in"/>
    </style:style>
    <style:style style:name="P278" style:parent-style-name="Normal" style:family="paragraph">
      <style:paragraph-properties fo:text-align="justify" fo:line-height="115%" fo:margin-right="0.3111in"/>
    </style:style>
    <style:style style:name="T279" style:parent-style-name="DefaultParagraphFont" style:family="text">
      <style:text-properties style:font-name-asian="Calibri" fo:font-style="italic" style:font-style-asian="italic" style:font-size-complex="12pt"/>
    </style:style>
    <style:style style:name="P280" style:parent-style-name="Normal" style:family="paragraph">
      <style:paragraph-properties fo:text-align="justify" fo:line-height="115%" fo:margin-right="0.3111in" fo:text-indent="0.625in"/>
      <style:text-properties style:font-name-asian="Calibri" style:font-size-complex="12pt"/>
    </style:style>
    <style:style style:name="P281" style:parent-style-name="Normal" style:family="paragraph">
      <style:paragraph-properties fo:text-align="justify" fo:line-height="115%" fo:margin-right="0.3111in" fo:text-indent="0.625in"/>
      <style:text-properties style:font-name-asian="Calibri" style:font-size-complex="12pt"/>
    </style:style>
    <style:style style:name="P282" style:parent-style-name="Normal" style:family="paragraph">
      <style:paragraph-properties fo:text-align="justify" fo:line-height="115%" fo:margin-right="0.3111in" fo:text-indent="0.625in"/>
      <style:text-properties style:font-name-asian="Calibri" style:font-size-complex="12pt"/>
    </style:style>
    <style:style style:name="P283" style:parent-style-name="Normal" style:family="paragraph">
      <style:paragraph-properties fo:text-align="justify" fo:line-height="115%" fo:margin-right="0.3111in" fo:text-indent="0.625in"/>
      <style:text-properties style:font-name-asian="Calibri" fo:font-style="italic" style:font-style-asian="italic" style:font-size-complex="12pt"/>
    </style:style>
    <style:style style:name="P284" style:parent-style-name="Normal" style:family="paragraph">
      <style:paragraph-properties fo:text-align="justify" fo:line-height="115%" fo:margin-right="0.3111in" fo:text-indent="0.625in"/>
      <style:text-properties style:font-name-asian="Calibri" fo:font-style="italic" style:font-style-asian="italic" style:font-size-complex="12pt"/>
    </style:style>
    <style:style style:name="P285" style:parent-style-name="Normal" style:family="paragraph">
      <style:paragraph-properties fo:text-align="end" fo:line-height="115%" fo:margin-right="0.3111in" fo:text-indent="0.625in"/>
      <style:text-properties style:font-name-asian="Calibri" fo:font-style="italic" style:font-style-asian="italic" style:font-size-complex="12pt"/>
    </style:style>
    <style:style style:name="P286" style:parent-style-name="Normal" style:family="paragraph">
      <style:paragraph-properties fo:text-align="end" fo:line-height="115%" fo:margin-right="0.3111in" fo:text-indent="0.625in"/>
    </style:style>
  </office:automatic-styles>
  <office:body>
    <office:text text:use-soft-page-breaks="true">
      <text:p text:style-name="P1"/>
      <text:p text:style-name="P9"/>
      <text:p text:style-name="P10">Projektas po svarstymo</text:p>
      <text:p text:style-name="P11">LIETUVOS RESPUBLIKOS</text:p>
      <text:p text:style-name="P12">METROPOLITENO KONCESIJOS</text:p>
      <text:p text:style-name="P13">ĮSTATYMAS</text:p>
      <text:p text:style-name="P14">2014 m. <text:s text:c="32"/>d. Nr.</text:p>
      <text:p text:style-name="P15">Vilnius</text:p>
      <text:p text:style-name="P16"/>
      <text:p text:style-name="P17"><text:span text:style-name="T18">PIRMASIS</text:span><text:span text:style-name="T19"><text:s/>SKIRSNIS</text:span></text:p>
      <text:p text:style-name="P20"><text:span text:style-name="T21">BENDROSIOS NUOSTATOS</text:span></text:p>
      <text:p text:style-name="P22"/>
      <text:p text:style-name="P23"><text:span text:style-name="T24">1</text:span><text:span text:style-name="T25"><text:s/>straipsnis.<text:s/></text:span><text:span text:style-name="T26">Įstatymo paskirtis ir tikslas</text:span></text:p>
      <text:p text:style-name="P27"><text:span text:style-name="T28">1</text:span><text:span text:style-name="T29">. Šio įstatymo paskirtis ir tikslas – sukurti palankias teisines ir organizacines sąlygas, padedančias įgyvendinti naujos visuomeninio transporto sistemos – <text:s/>metropoliteno – projektą.</text:span></text:p>
      <text:p text:style-name="P30"><text:span text:style-name="T31">2</text:span><text:span text:style-name="T32">. Šis įstatymas nustato Lietuvos Respublikos Vyriausybės, savivaldy</text:span><text:span text:style-name="T33">bių, kuriose įgyvendinamas metropoliteno projektas, strateginio investuotojo ir metropoliteno projekto įgyvendinimo bendrovės funkcijas.</text:span></text:p>
      <text:p text:style-name="P34"><text:span text:style-name="T35">3</text:span><text:span text:style-name="T36">. Šis įstatymas nustato<text:s/></text:span><text:span text:style-name="T37">metropoliteno</text:span><text:span text:style-name="T38"><text:s/>projekto įgyvendinimo dalyvių veiklos ir tarpusavio santykių bendruosius pri</text:span><text:span text:style-name="T39">ncipus.<text:s/></text:span></text:p>
      <text:p text:style-name="P40"/>
      <text:p text:style-name="P41"><text:span text:style-name="T42">2</text:span><text:span text:style-name="T43"><text:s/>straipsnis.<text:s/></text:span><text:span text:style-name="T44">Pagrindinės šio įstatymo sąvokos</text:span></text:p>
      <text:p text:style-name="P45"><text:span text:style-name="T46">1</text:span><text:span text:style-name="T47">.<text:s/></text:span><text:span text:style-name="T48">Metropolitenas</text:span><text:span text:style-name="T49"><text:s text:c="2"/></text:span><text:span text:style-name="T50">– atskiro eismo antžeminė, požeminė ar estakadinė bėginio transporto sistema miestų ir priemiesčių gyventojams aptarnauti.</text:span></text:p>
      <text:p text:style-name="P51"><text:span text:style-name="T52">2</text:span><text:span text:style-name="T53">.</text:span><text:span text:style-name="T54"><text:s/>Metropoliteno transportas<text:s/></text:span><text:span text:style-name="T55">– sudedamoji<text:s/></text:span><text:span text:style-name="T56">Lietuvos Respublikos ūkio dalis, skirta viešiesiems poreikiams tenkinti – keleiviams ir bagažui vežti naudojantis metropoliteno infrastruktūra.</text:span></text:p>
      <text:p text:style-name="P57"><text:span text:style-name="T58">3</text:span><text:span text:style-name="T59">.<text:s/></text:span><text:span text:style-name="T60">Metropoliteno transporto infrastruktūra</text:span><text:span text:style-name="T61"><text:s/>– statinių ir inžinerinių įrenginių visuma metropoliteno veiklai užtikrinti.</text:span></text:p>
      <text:p text:style-name="P62"><text:span text:style-name="T63">4</text:span><text:span text:style-name="T64">.</text:span><text:span text:style-name="T65"><text:s/>Metropoliteno</text:span><text:span text:style-name="T66"><text:s/></text:span><text:span text:style-name="T67">projektas<text:s/></text:span><text:span text:style-name="T68">(toliau –</text:span><text:span text:style-name="T69"><text:s/>projektas</text:span><text:span text:style-name="T70">) – rinkinys techninių, finansinių ir kitų dokumentų metropolitenui projektuoti, statyti ir eksploatuoti.</text:span></text:p>
      <text:p text:style-name="P71"><text:span text:style-name="T72">5</text:span><text:span text:style-name="T73">.<text:s/></text:span><text:span text:style-name="T74">Metropoliteno</text:span><text:span text:style-name="T75"><text:s/></text:span><text:span text:style-name="T76">p</text:span><text:span text:style-name="T77">rojekto įgyvendinimo bendrovė</text:span><text:span text:style-name="T78"><text:s/>(toliau –<text:s/></text:span><text:span text:style-name="T79">projekto įgyvendinimo bendrovė</text:span><text:span text:style-name="T80">) – Lietuvos Respublikos teisės aktų nustatyta tvarka įsteigtas juridinis asmuo, kurio pagrindinis tikslas – įgyvendinti metropoliteno projektą.</text:span></text:p>
      <text:p text:style-name="P81"><text:span text:style-name="T82">6</text:span><text:span text:style-name="T83">. Kitos šiame įstatyme vartojamos są</text:span><text:span text:style-name="T84">vokos suprantamos taip, kaip jos apibrėžtos Lietuvos Respublikos investicijų įstatyme.</text:span></text:p>
      <text:p text:style-name="P85"/>
      <text:p text:style-name="P86"><text:span text:style-name="T87">ANTRASIS</text:span><text:span text:style-name="T88"><text:s/>SKIRSNIS</text:span></text:p>
      <text:p text:style-name="P89"><text:span text:style-name="T90">PROJEKTO ĮGYVENDINIMO DALYVIAI</text:span></text:p>
      <text:p text:style-name="P91"/>
      <text:p text:style-name="P92"><text:span text:style-name="T93">3</text:span><text:span text:style-name="T94"><text:s/>straipsnis.<text:s/></text:span><text:span text:style-name="T95">Projekto įgyvendinimo dalyviai ir jų funkcijos</text:span></text:p>
      <text:p text:style-name="P96"><text:span text:style-name="T97">1</text:span><text:span text:style-name="T98">. Vyriausybė arba jos įgaliota instituci</text:span><text:span text:style-name="T99">ja yra atsakinga už projekto įgyvendinimo organizavimą ir kontrolę.<text:s/></text:span></text:p>
      <text:p text:style-name="P100"><text:span text:style-name="T101">2</text:span><text:span text:style-name="T102">. Savivaldybės, kuriose įgyvendinamas metropoliteno projektas, atsakingos už visus metropolitenui įrengti reikalingus teritorijų planavimo, sprendinių parengimo ir jų priėmimo darbus</text:span><text:span text:style-name="T103"><text:s/></text:span><text:soft-page-break/><text:span text:style-name="T104">Lietuvos Respublikos teritorijų planavimo įstatyme (toliau – Teritorijų planavimo įstatymas) ir Lietuvos Respublikos statybos įstatyme (toliau – Statybos įstatymas) <text:s/>nustatyta tvarka. Metropoliteno projekto teritorijų planavimo dokumentams taikomos Terito</text:span><text:span text:style-name="T105">rijų planavimo įstatymo nuostatos.</text:span></text:p>
      <text:p text:style-name="P106"><text:span text:style-name="T107">3</text:span><text:span text:style-name="T108">. Strateginis investuotojas atsakingas už metropoliteno statybinių tyrinėjimų, projektavimo ir statybos darbų finansavimo organizavimą.</text:span></text:p>
      <text:p text:style-name="P109"><text:span text:style-name="T110">4</text:span><text:span text:style-name="T111">. Projekto įgyvendinimo bendrovė atsakinga už statybinius tyrinėjimus, proj</text:span><text:span text:style-name="T112">ektavimą, statybą ir metropoliteno eksploatavimą, taip pat atsako už projekto įgyvendinimą pagal šios rūšies transportui <text:s/>keliamus reikalavimus.</text:span></text:p>
      <text:p text:style-name="P113"/>
      <text:p text:style-name="P114"><text:span text:style-name="T115">4</text:span><text:span text:style-name="T116"><text:s/>straipsnis.<text:s/></text:span><text:span text:style-name="T117">Strateginis investuotojas</text:span></text:p>
      <text:p text:style-name="P118"><text:span text:style-name="T119">1</text:span><text:span text:style-name="T120">. Strateginis investuotojas – Vyriausybės arba jos įgalioto</text:span><text:span text:style-name="T121">s institucijos Lietuvos Respublikos įstatymų nustatyta tvarka atrinktas juridinis asmuo,</text:span><text:span text:style-name="T122"><text:s/></text:span><text:span text:style-name="T123">subjektas, investuojantis į projektą ne mažiau kaip 15 procentų visų projektui reikalingų investicijų ir pagal bendrovės steigimo sutartį atsakingas už viso projekto f</text:span><text:span text:style-name="T124">inansavimo organizavimą.</text:span></text:p>
      <text:p text:style-name="P125"><text:span text:style-name="T126">2</text:span><text:span text:style-name="T127">. Strateginį investuotoją parenka Vyriausybė arba jos įgaliota institucija Lietuvos Respublikos įstatymų numatyta tvarka ir Lietuvos Respublikos civilinio kodekso nustatyta tvarka sudaro investicijų sutartį, kurioje nustatomos</text:span><text:span text:style-name="T128"><text:s/>specialios investavimo ir verslo sąlygos. Strateginis investuotojas, sudaręs investicijų sutartį su Vyriausybe arba jos įgaliota institucija, gali būti projekto įgyvendinimo bendrovės steigėju.<text:s/></text:span></text:p>
      <text:p text:style-name="P129"><text:span text:style-name="T130">3</text:span><text:span text:style-name="T131">. Strateginio investuotojo teises, pareigas ir atsakomybę reglamentuoja Investicijų įstatymas, koncesijos sutartis ir projekto įgyvendinimo bendrovės dalyvių sutartys.<text:s/></text:span></text:p>
      <text:p text:style-name="P132"/>
      <text:p text:style-name="P133"><text:span text:style-name="T134">5</text:span><text:span text:style-name="T135"><text:s/>straipsnis.<text:s/></text:span><text:span text:style-name="T136">Projekto įgyvendinimo bendrovė</text:span></text:p>
      <text:p text:style-name="P137"><text:span text:style-name="T138">1</text:span><text:span text:style-name="T139">. Projekto įgyvendinimo bendro</text:span><text:span text:style-name="T140">vė, kuriai Vyriausybė ar jos įgaliota institucija Lietuvos Respublikos koncesijų įstatymo nustatyta tvarka suteikia koncesiją, steigiama ir registruojama Lietuvos Respublikos įstatymų nustatyta tvarka.<text:s/></text:span></text:p>
      <text:p text:style-name="P141"><text:span text:style-name="T142">2</text:span><text:span text:style-name="T143">. Projekto įgyvendinimo bendrovės steigėju gali<text:s/></text:span><text:span text:style-name="T144">būti Vyriausybės įgaliota institucija ir įstatymų nustatyta tvarka parinkti kiti</text:span><text:span text:style-name="T145"><text:s/></text:span><text:span text:style-name="T146">subjektai, taip pat ir strateginis investuotojas.</text:span></text:p>
      <text:p text:style-name="P147"><text:span text:style-name="T148">3</text:span><text:span text:style-name="T149">. Įvykdžiusi teisės aktuose nustatytus reikalavimus, projekto įgyvendinimo bendrovė koncesijos sutartyje numatytu laikot</text:span><text:span text:style-name="T150">arpiu tampa metropoliteno transporto infrastruktūros valdytoju.</text:span></text:p>
      <text:p text:style-name="P151"><text:span text:style-name="T152">4</text:span><text:span text:style-name="T153">. Projekto įgyvendinimo bendrovė koncesijos sutartyje numatytu laikotarpiu užtikrina:</text:span></text:p>
      <text:p text:style-name="P154"><text:span text:style-name="T155">1</text:span><text:span text:style-name="T156">) galimybę visiems fiziniams ir juridiniams asmenims nediskriminacinėmis sąlygomis naudotis <text:s/>metro</text:span><text:span text:style-name="T157">politeno transporto infrastruktūra;</text:span></text:p>
      <text:p text:style-name="P158"><text:span text:style-name="T159">2</text:span><text:span text:style-name="T160">) metropoliteno transporto infrastruktūros atitiktį saugaus eismo, aplinkosaugos ir kitiems įstatymų reikalavimams, tinkamą metropoliteno transporto priežiūrą, modernizavimą ir metropoliteno transporto infrastruktūr</text:span><text:span text:style-name="T161">os plėtrą;</text:span></text:p>
      <text:p text:style-name="P162"><text:span text:style-name="T163">3</text:span><text:span text:style-name="T164">) tinkamą metropoliteno transporto infrastruktūros naudojimą, civilinės saugos ir gyventojų evakuacijos poreikius.<text:s/></text:span></text:p>
      <text:p text:style-name="P165"><text:span text:style-name="T166">6</text:span><text:span text:style-name="T167">. Lėšas, gautas už naudojimąsi metropoliteno transporto infrastruktūra, metropoliteno transporto infrastruktūros vald</text:span><text:span text:style-name="T168">ytojas naudoja pagal koncesijos sutartį.</text:span></text:p>
      <text:p text:style-name="P169"/>
      <text:p text:style-name="P170"/>
      <text:p text:style-name="P171"/>
      <text:p text:style-name="P172"/>
      <text:p text:style-name="P173"><text:span text:style-name="T174">TREČIASIS</text:span><text:span text:style-name="T175"><text:s/>SKIRSNIS</text:span></text:p>
      <text:p text:style-name="P176"><text:span text:style-name="T177">PROJEKTO ĮGYVENDINIMAS</text:span></text:p>
      <text:p text:style-name="P178"/>
      <text:p text:style-name="P179"><text:span text:style-name="T180">6</text:span><text:span text:style-name="T181"><text:s/>straipsnis.<text:s/></text:span><text:span text:style-name="T182">Koncesijos suteikimas</text:span></text:p>
      <text:p text:style-name="P183"><text:span text:style-name="T184">1</text:span><text:span text:style-name="T185">. Koncesija suteikiama projekto įgyvendinimo bendrovei Koncesijų įstatymo ir šio įstatymo nustatyta tvarka.</text:span></text:p>
      <text:p text:style-name="P186"><text:span text:style-name="T187">2</text:span><text:span text:style-name="T188">.<text:s/></text:span><text:span text:style-name="T189">Koncesiją suteikia Vyriausybė arba jos įgaliota institucija.<text:s/></text:span></text:p>
      <text:p text:style-name="P190"><text:span text:style-name="T191">3</text:span><text:span text:style-name="T192">. Koncesijos sutartį sudaro<text:s/></text:span><text:span text:style-name="T193">raštu</text:span><text:span text:style-name="T194"><text:s/>ją<text:s/></text:span><text:span text:style-name="T195">suteikiančioji institucija, veikianti</text:span><text:span text:style-name="T196"><text:s/>Lietuvos Respublikos vardu, ir projekto įgyvendinimo bendrovė (koncesininkė) Koncesijų įstatymo nustatyta tvarka.<text:s/></text:span><text:span text:style-name="T197">Vyriausybės</text:span><text:span text:style-name="T198"><text:s/>ar jos įgaliotos institucijos įsteigtai projekto įgyvendinimo bendrovei koncesija suteikiama be konkurso. Koncesijos sutartyje nustatomos suteikiančiosios institucijos ir koncesininko (projekto įgyvendinimo bendrovės) teisės, pareigos ir atsako</text:span><text:span text:style-name="T199">mybė, susijusios su koncesija ir projektu.</text:span></text:p>
      <text:p text:style-name="P200"><text:span text:style-name="T201">4</text:span><text:span text:style-name="T202">. Koncesijos suteikimas suteikia teisę projekto įgyvendinimo bendrovei sudaryti su projektu susijusias statybinių tyrinėjimų, projektavimo, tiekimo, statybos, eksploatavimo, priežiūros ir kitų susijusių<text:s/></text:span><text:span text:style-name="T203">pagalbinių paslaugų sutartis.</text:span></text:p>
      <text:p text:style-name="P204"><text:span text:style-name="T205">5</text:span><text:span text:style-name="T206">. Pasibaigus koncesijos terminui visa metropoliteno infrastruktūra: metropoliteno trasos, statiniai <text:s/>ir visi kiti infrastruktūros objektai bei jiems statyti suteiktos žemės ir teritorijos, Vyriausybės sprendimu neatlygina</text:span><text:span text:style-name="T207">mai perduodama valstybės arba savivaldybės, kurios teritorijoje yra ši infrastruktūra, nuosavybėn.</text:span></text:p>
      <text:p text:style-name="P208"/>
      <text:p text:style-name="P209"/>
      <text:p text:style-name="P210"><text:span text:style-name="T211">7</text:span><text:span text:style-name="T212"><text:s/>straipsnis.<text:s/></text:span><text:span text:style-name="T213">Projekto investuotojai ir finansavimo šaltiniai</text:span></text:p>
      <text:p text:style-name="P214"><text:span text:style-name="T215">1</text:span><text:span text:style-name="T216">. Metropoliteno projekto strateginis investuotojas atsako už projekto finansavimo užtikrinimą.<text:s/></text:span></text:p>
      <text:p text:style-name="P217"><text:span text:style-name="T218">2</text:span><text:span text:style-name="T219">. Strateginiam investuotojui tenkanti investicijų į projekto įgyvendinimo bendrovę dalis suteikiama pasirašant projekto įgyvendinimo bendrovės akcijas ir (</text:span><text:span text:style-name="T220">arba) kitais įstatymų nustatytais būdais.<text:s/></text:span></text:p>
      <text:p text:style-name="P221"><text:span text:style-name="T222">3</text:span><text:span text:style-name="T223">. Projekto įgyvendinimo bendrovės dalyviai patys pasirenka, kaip finansuoti savo investicijas, įskaitant skolinimąsi, akcijų išleidimą ir (arba) kitus įstatymų nustatytus būdus. Projektui įgyvendinti neskiria</text:span><text:span text:style-name="T224">mos Europos Sąjungos lėšos, gautos bendra tvarka.</text:span></text:p>
      <text:p text:style-name="P225"><text:span text:style-name="T226">4</text:span><text:span text:style-name="T227">. Vyriausybė arba jos įgaliota institucija gali dalyvauti projekte suteikdama žemę ir žemės ertmes naudoti metropoliteno transporto infrastruktūrai įrengti.  </text:span></text:p>
      <text:p text:style-name="P228"><text:span text:style-name="T229">5</text:span><text:span text:style-name="T230">. Visi investiciniai, skolinimosi, ak</text:span><text:span text:style-name="T231">cijų išleidimo ir kiti finansiniai sandoriai, susiję su metropoliteno projektu ir jo įgyvendinimu, sudaromi tik Europos ekonominės ir pinigų  sąjungos valiuta – eurais.</text:span></text:p>
      <text:p text:style-name="P232"/>
      <text:p text:style-name="P233"><text:span text:style-name="T234">8</text:span><text:span text:style-name="T235"><text:s/>straipsnis.<text:s/></text:span><text:span text:style-name="T236">Metropoliteno trasų parinkimas, žemės suteikimas ir statybos priež</text:span><text:span text:style-name="T237">iūra</text:span></text:p>
      <text:p text:style-name="P238"><text:span text:style-name="T239">1</text:span><text:span text:style-name="T240">. Vadovaudamosi Teritorijų planavimo įstatymu, Lietuvos Respublikos planuojamos ūkinės veiklos poveikio aplinkai vertinimo įstatymu, Lietuvos Respublikos kultūros vertybių apsaugos įstatymu, Lietuvos Respublikos aplinkos apsaugos įstatymu, Statyb</text:span><text:span text:style-name="T241">os įstatymu ir kitų teisės aktų nustatyta tvarka, metropoliteno trasą ir jos ribas nustato savivaldybės, kuriose įgyvendinamas metropoliteno projektas.<text:s/></text:span></text:p>
      <text:p text:style-name="P242"><text:span text:style-name="T243">2</text:span><text:span text:style-name="T244">. Teritorija metropoliteno infrastruktūros trasų ir objektų statybai suteikiama teritorijų planavi</text:span><text:span text:style-name="T245">mą ir žemės nuosavybę, naudojimą reguliuojančių teisės aktų nustatyta tvarka.<text:s/></text:span></text:p>
      <text:p text:style-name="P246"><text:span text:style-name="T247">3</text:span><text:span text:style-name="T248">.<text:s/></text:span><text:span text:style-name="T249">Valstybinę metropoliteno projekto įgyvendinimo statybos darbų</text:span><text:span text:style-name="T250"><text:s/></text:span><text:span text:style-name="T251">priežiūrą pagal kompetenciją atlieka Valstybinė teritorijų planavimo ir statybos inspekcija prie Aplinkos mi</text:span><text:span text:style-name="T252">nisterijos.</text:span></text:p>
      <text:p text:style-name="P253"/>
      <text:p text:style-name="P254"/>
      <text:p text:style-name="P255"><text:span text:style-name="T256">KETVIRTASIS</text:span><text:span text:style-name="T257"><text:s/>SKIRSNIS</text:span></text:p>
      <text:p text:style-name="P258"><text:span text:style-name="T259">BAIGIAMOSIOS NUOSTATOS</text:span></text:p>
      <text:p text:style-name="P260"/>
      <text:p text:style-name="P261"><text:span text:style-name="T262">9</text:span><text:span text:style-name="T263"><text:s/>straipsnis.<text:s/></text:span><text:span text:style-name="T264">Pasiūlymai Vyriausybei</text:span></text:p>
      <text:p text:style-name="P265"><text:span text:style-name="T266">Vyriausybė ar jos įgaliotos<text:s/></text:span><text:span text:style-name="T267">institucijos iki 2014 m. rugsėjo 30 d. priima šio įstatymo įgyvendinamuosius teisės aktus.</text:span></text:p>
      <text:p text:style-name="P268"/>
      <text:p text:style-name="P269"><text:span text:style-name="T270">10</text:span><text:span text:style-name="T271"><text:s/>straipsnis.<text:s/></text:span><text:span text:style-name="T272">Įstatymo įsigaliojimas</text:span></text:p>
      <text:p text:style-name="P273"><text:span text:style-name="T274">Šis įstatymas, išskyrus 9 straipsnį, įsigalioja 2014 m. spalio 1 d.</text:span></text:p>
      <text:p text:style-name="P275"/>
      <text:p text:style-name="P276"/>
      <text:p text:style-name="P277"/>
      <text:p text:style-name="P278"><text:span text:style-name="T279">Skelbiu šį Lietuvos Respublikos Seimo priimtą įstatymą.</text:span></text:p>
      <text:p text:style-name="P280"/>
      <text:p text:style-name="P281">Respublikos Prezidentas</text:p>
      <text:p text:style-name="P282"/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Your User Name</meta:initial-creator>
    <dc:creator>SYSTEM</dc:creator>
    <meta:creation-date>2014-07-08T05:51:00Z</meta:creation-date>
    <dc:date>2014-07-08T05:51:00Z</dc:date>
    <meta:print-date>2014-06-17T04:50:00Z</meta:print-date>
    <meta:template xlink:href="Normal" xlink:type="simple"/>
    <meta:editing-cycles>2</meta:editing-cycles>
    <meta:editing-duration>PT0S</meta:editing-duration>
    <meta:document-statistic meta:page-count="4" meta:paragraph-count="75" meta:word-count="990" meta:character-count="8839" meta:row-count="283" meta:non-whitespace-character-count="7924"/>
  </office:meta>
</office:document-meta>
</file>