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34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458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2.4604in"/>
    </style:style>
    <style:style style:name="Table56" style:family="table">
      <style:table-properties style:width="6.6937in" fo:margin-left="0.075in" table:align="left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infrastruktūros plėtros<text:s/>organizatoriaus skyr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4 dalimi, Lietuvos Respublikos savivaldybių infrastruktūros plėtros įstatymo 2 straipsnio 10 dalimi, 4 straipsnio 2 dalies 1 punktu,<text:s/></text:span><text:span text:style-name="T44">Raseinių rajono savivaldybės taryba n u s p r e n d ž i a:</text:span></text:p>
      <text:p text:style-name="P45"><text:span text:style-name="T46">1</text:span><text:span text:style-name="T47">. Skirti Raseinių rajono savivaldybės administraciją Raseinių rajono savivaldybės infrastruktūros plėtros organizatore.</text:span></text:p>
      <text:p text:style-name="P48"><text:span text:style-name="T49">2</text:span><text:span text:style-name="T50">. Nustatyti, kad šis sprendimas įsigaliojo 2021 m. sausio 1 d. <text:s/></text:span></text:p>
      <text:p text:style-name="P51">Šis sprendimas Lietuvos Respublikos administracinių bylų teisenos įstatymo nustatyta tvarka per vieną mėnesį nuo gavimo dienos gali būti skundžiamas Regionų apygardos administracinio teismo Šiaulių rūmams (Dvaro g. 80, LT-76298 Šiauliai).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avivaldybės<text:s/>meras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2-11T08:35:00Z</meta:creation-date>
    <dc:date>2020-12-11T08:3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26" meta:character-count="918" meta:row-count="55" meta:non-whitespace-character-count="837"/>
  </office:meta>
</office:document-meta>
</file>