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style:line-height-at-least="0.25in"/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text-transform="uppercase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9 m. liepos 9 <text:s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5 straipsnį ir jį išdėstyti taip:</text:span></text:p>
        <text:p text:style-name="P38"/>
        <text:p text:style-name="P39"><text:span text:style-name="T40">„</text:span><text:span text:style-name="T41">5</text:span><text:span text:style-name="T42"><text:s/>straipsnis.</text:span></text:p>
        <text:p text:style-name="P43"><text:span text:style-name="T44">Patvirtinti Lietuvos Respublikos Seimo Biudžeto ir finansų komiteto pirmininku Seimo narį Valių Ąžuolą.“</text:span></text:p>
        <text:p text:style-name="P45"/>
        <text:p text:style-name="P46"/>
        <text:p text:style-name="P47"/>
        <text:p text:style-name="P48"/>
        <text:p text:style-name="P49"/>
        <text:p text:style-name="P50"><text:span text:style-name="T51">Seimo Pirmininkas</text:span><text:span text:style-name="T52"><text:tab/></text:span></text:p>
        <text:p text:style-name="P53"/>
        <text:p text:style-name="P54">Teikia: Seimo Pirmininko pirmoji pavaduotoja</text:p>
        <text:p text:style-name="P55">R. Baškienė</text:p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7-09T13:01:00Z</meta:creation-date>
    <dc:date>2019-07-09T13:01:00Z</dc:date>
    <meta:print-date>2019-07-09T12:3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77" meta:character-count="559" meta:row-count="26" meta:non-whitespace-character-count="506"/>
  </office:meta>
</office:document-meta>
</file>