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style:line-height-at-least="0.2in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style:vertical-align="middle" style:line-height-at-least="0.2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middle" style:line-height-at-least="0.2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 style:line-height-at-least="0.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in" fo:text-indent="0.259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style:line-height-at-least="0.2in" fo:margin-left="1.477in" fo:text-indent="-0.9708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style:line-height-at-least="0.2in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style:line-height-at-least="0.2in"/>
    </style:style>
    <style:style style:name="P26" style:parent-style-name="Normal" style:family="paragraph">
      <style:paragraph-properties fo:text-align="justify" style:vertical-align="middle" style:line-height-at-least="0.2in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style:line-height-at-least="0.2in" fo:text-indent="0.2166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style:line-height-at-least="0.2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</text:span></text:p>
      <text:p text:style-name="P4">REKLAMOS ĮSTATYMO NR. VIII-1871 12 ir 19 STRAIPSNIŲ PAKEITIMO<text:s/></text:p>
      <text:p text:style-name="P5"><text:span text:style-name="T6">ĮSTATYMO NR. XIII-781 PRIPAŽINIMO</text:span><text:span text:style-name="T7"><text:s/></text:span><text:span text:style-name="T8">NETEKUSIU GALIOS</text:span></text:p>
      <text:p text:style-name="P9"><text:span text:style-name="T10">ĮSTATYMAS</text:span></text:p>
      <text:p text:style-name="P11"/>
      <text:p text:style-name="P12">2018 m.                    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Lietuvos Respublikos reklamos įstatymo<text:s/></text:span><text:span text:style-name="T20">Nr. VIII-1871 12 ir 19 straipsnių pakeitimo įstatymo Nr.</text:span><text:span text:style-name="T21"><text:s/></text:span><text:span text:style-name="T22">XIII-781 pripažinimas netekusiu galios</text:span></text:p>
      <text:p text:style-name="P23"><text:span text:style-name="T24">Pripažinti netekusiu galios Lietuvos Respublikos reklamos įstatymo Nr. VIII-1871 12 ir 19 straipsnių pakeitimo įstatymą Nr. XIII-781. </text:span></text:p>
      <text:p text:style-name="P25"/>
      <text:p text:style-name="P26"><text:span text:style-name="T27">Skelbiu šį Lietuvo</text:span><text:span text:style-name="T28">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 <text:s text:c="83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Komiteto pirmininkas 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Komiteto patobulintas įstatymo 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8-04-18T12:12:00Z</meta:creation-date>
    <dc:date>2018-04-18T12:12:00Z</dc:date>
    <meta:print-date>2018-04-18T05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26" meta:row-count="21" meta:non-whitespace-character-count="639"/>
  </office:meta>
</office:document-meta>
</file>