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left" style:position="0.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5in"/>
        </style:tab-stops>
      </style:paragraph-properties>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ab-stops>
          <style:tab-stop style:type="left" style:position="0.5in"/>
        </style:tab-stops>
      </style:paragraph-properties>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fo:language="pt" fo:country="BR" style:language-asian="lt" style:country-asian="LT"/>
    </style:style>
    <style:style style:name="T14" style:parent-style-name="DefaultParagraphFont" style:family="text">
      <style:text-properties style:font-name-asian="Lucida Sans Unicode" fo:font-weight="bold" style:font-weight-asian="bold" style:font-weight-complex="bold" fo:text-transform="uppercase" style:letter-kerning="true"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50%" fo:text-indent="0.5909in"/>
      <style:text-properties fo:hyphenate="false"/>
    </style:style>
    <style:style style:name="T26" style:parent-style-name="DefaultParagraphFont" style:family="text">
      <style:text-properties fo:letter-spacing="-0.0027in" style:font-size-complex="12pt" style:language-asian="lt" style:country-asian="LT"/>
    </style:style>
    <style:style style:name="T27" style:parent-style-name="DefaultParagraphFont" style:family="text">
      <style:text-properties style:font-name-asian="Lucida Sans Unicode" style:font-weight-complex="bold" fo:letter-spacing="-0.0027in" style:letter-kerning="true" style:font-size-complex="12pt" style:language-asian="lt" style:country-asian="LT"/>
    </style:style>
    <style:style style:name="T28" style:parent-style-name="DefaultParagraphFont" style:family="text">
      <style:text-properties style:font-name-asian="Lucida Sans Unicode" style:font-weight-complex="bold" fo:letter-spacing="-0.0027in" style:letter-kerning="true" style:font-size-complex="12pt" style:language-asian="lt" style:country-asian="LT"/>
    </style:style>
    <style:style style:name="T29" style:parent-style-name="DefaultParagraphFont" style:family="text">
      <style:text-properties style:font-name-asian="Lucida Sans Unicode" style:font-weight-complex="bold" fo:letter-spacing="-0.0027in" style:letter-kerning="true"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color="#000000" fo:letter-spacing="-0.0027in" style:font-size-complex="12pt" style:language-asian="lt" style:country-asian="LT"/>
    </style:style>
    <style:style style:name="T32" style:parent-style-name="DefaultParagraphFont" style:family="text">
      <style:text-properties fo:letter-spacing="-0.0027in" style:font-size-complex="12pt" style:language-asian="lt" style:country-asian="LT"/>
    </style:style>
    <style:style style:name="T33" style:parent-style-name="DefaultParagraphFont" style:family="text">
      <style:text-properties style:font-weight-complex="bold" fo:letter-spacing="-0.0027in" style:font-size-complex="12pt" style:language-asian="lt" style:country-asian="LT"/>
    </style:style>
    <style:style style:name="T34" style:parent-style-name="DefaultParagraphFont" style:family="text">
      <style:text-properties style:font-name-asian="Lucida Sans Unicode" style:font-weight-complex="bold" fo:letter-spacing="-0.0027in" style:letter-kerning="true" style:font-size-complex="12pt" style:language-asian="lt" style:country-asian="LT"/>
    </style:style>
    <style:style style:name="T35" style:parent-style-name="DefaultParagraphFont" style:family="text">
      <style:text-properties style:font-name-asian="Lucida Sans Unicode" style:font-weight-complex="bold" fo:letter-spacing="-0.0027in" style:letter-kerning="true" style:font-size-complex="12pt" style:language-asian="lt" style:country-asian="LT"/>
    </style:style>
    <style:style style:name="TableColumn37" style:family="table-column">
      <style:table-column-properties style:column-width="0.5888in" style:use-optimal-column-width="false"/>
    </style:style>
    <style:style style:name="TableColumn38" style:family="table-column">
      <style:table-column-properties style:column-width="2.2423in" style:use-optimal-column-width="false"/>
    </style:style>
    <style:style style:name="TableColumn39" style:family="table-column">
      <style:table-column-properties style:column-width="2.7562in" style:use-optimal-column-width="false"/>
    </style:style>
    <style:style style:name="TableColumn40" style:family="table-column">
      <style:table-column-properties style:column-width="1.0833in" style:use-optimal-column-width="false"/>
    </style:style>
    <style:style style:name="Table36" style:family="table">
      <style:table-properties style:width="6.6708in" fo:margin-left="0in" table:align="left"/>
    </style:style>
    <style:style style:name="TableRow41" style:family="table-row">
      <style:table-row-properties style:min-row-height="0.2875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ab-stops>
          <style:tab-stop style:type="left" style:position="0.3937in"/>
        </style:tab-stops>
      </style:paragraph-properties>
      <style:text-properties style:font-name-asian="Malgun Gothic" fo:font-weight="bold" style:font-weight-asian="bold" fo:color="#000000" style:font-size-complex="12pt" style:language-asian="ko" style:country-asian="KR"/>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fo:margin-right="-0.0743in"/>
      <style:text-properties fo:font-weight="bold" style:font-weight-asian="bold" style:font-size-complex="12pt" style:language-asian="lt" style:country-asian="LT"/>
    </style:style>
    <style:style style:name="P51" style:parent-style-name="Normal" style:family="paragraph">
      <style:paragraph-properties fo:text-align="center" fo:margin-right="0.0236in"/>
      <style:text-properties fo:font-weight="bold" style:font-weight-asian="bold" style:font-size-complex="12pt" style:language-asian="lt" style:country-asian="LT"/>
    </style:style>
    <style:style style:name="TableRow52" style:family="table-row">
      <style:table-row-properties style:min-row-height="0.2875in"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weight-complex="bold"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Malgun Gothic" style:font-weight-complex="bold" fo:color="#000000" style:font-size-complex="12pt" style:language-asian="ko" style:country-asian="KR"/>
    </style:style>
    <style:style style:name="T58" style:parent-style-name="DefaultParagraphFont" style:family="text">
      <style:text-properties fo:color="#000000"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margin-right="0.0236in"/>
      <style:text-properties fo:font-weight="bold" style:font-weight-asian="bold" style:font-size-complex="12pt" fo:background-color="#FFFF00" style:language-asian="lt" style:country-asian="LT"/>
    </style:style>
    <style:style style:name="P65" style:parent-style-name="Normal" style:family="paragraph">
      <style:paragraph-properties fo:text-align="center" fo:margin-right="0.0236in"/>
    </style:style>
    <style:style style:name="T66" style:parent-style-name="DefaultParagraphFont" style:family="text">
      <style:text-properties style:font-weight-complex="bold" style:font-size-complex="12pt" style:language-asian="lt" style:country-asian="LT"/>
    </style:style>
    <style:style style:name="TableRow67" style:family="table-row">
      <style:table-row-properties style:min-row-height="0.2875in"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weight-complex="bold"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name-asian="Malgun Gothic" style:font-weight-complex="bold" fo:color="#000000" style:font-size-complex="12pt" style:language-asian="ko" style:country-asian="KR"/>
    </style:style>
    <style:style style:name="TableCell72" style:family="table-cell">
      <style:table-cell-properties fo:border="0.0069in solid #000000" fo:padding-top="0in" fo:padding-left="0.075in" fo:padding-bottom="0in" fo:padding-right="0.0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margin-right="0.0236in"/>
      <style:text-properties style:font-weight-complex="bold" style:font-size-complex="12pt" style:language-asian="lt" style:country-asian="LT"/>
    </style:style>
    <style:style style:name="TableRow77" style:family="table-row">
      <style:table-row-properties style:min-row-height="0.2875in"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weight-complex="bold"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T81" style:parent-style-name="DefaultParagraphFont" style:family="text">
      <style:text-properties style:font-name-asian="Malgun Gothic" fo:color="#000000" style:font-size-complex="12pt" style:language-asian="ko" style:country-asian="KR"/>
    </style:style>
    <style:style style:name="T82" style:parent-style-name="DefaultParagraphFont" style:family="text">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margin-right="0.0236in"/>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style:style>
    <style:style style:name="P89" style:parent-style-name="Normal" style:family="paragraph">
      <style:paragraph-properties fo:widows="0" fo:orphans="0" fo:text-align="justify" fo:line-height="150%" fo:text-indent="0.5909in"/>
    </style:style>
    <style:style style:name="T90" style:parent-style-name="DefaultParagraphFont" style:family="text">
      <style:text-properties fo:letter-spacing="-0.0027in" style:font-size-complex="12pt" style:language-asian="lt" style:country-asian="LT"/>
    </style:style>
    <style:style style:name="T91" style:parent-style-name="DefaultParagraphFont" style:family="text">
      <style:text-properties fo:letter-spacing="-0.0027in" style:font-size-complex="12pt" style:language-asian="lt" style:country-asian="LT"/>
    </style:style>
    <style:style style:name="T92" style:parent-style-name="DefaultParagraphFont" style:family="text">
      <style:text-properties fo:letter-spacing="-0.0027in" style:font-size-complex="12pt" style:language-asian="lt" style:country-asian="LT"/>
    </style:style>
    <style:style style:name="T93" style:parent-style-name="DefaultParagraphFont" style:family="text">
      <style:text-properties fo:letter-spacing="-0.0027in" style:font-size-complex="12pt" style:language-asian="lt" style:country-asian="LT"/>
    </style:style>
    <style:style style:name="P94" style:parent-style-name="Normal" style:family="paragraph">
      <style:paragraph-properties fo:widows="0" fo:orphans="0" fo:text-align="justify" fo:text-indent="0.5909in"/>
    </style:style>
    <style:style style:name="P95" style:parent-style-name="Normal" style:family="paragraph">
      <style:paragraph-properties fo:widows="0" fo:orphans="0" fo:line-height="150%">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center">
        <style:tab-stops>
          <style:tab-stop style:type="left" style:position="-0.4923in"/>
        </style:tab-stops>
      </style:paragraph-properties>
    </style:style>
    <style:style style:name="T10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0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04" style:parent-style-name="Normal" style:family="paragraph">
      <style:paragraph-properties fo:text-align="center">
        <style:tab-stops>
          <style:tab-stop style:type="left" style:position="0.5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size-complex="12pt" fo:language="pt" fo:country="BR" style:language-asian="lt" style:country-asian="LT"/>
    </style:style>
    <style:style style:name="T111" style:parent-style-name="DefaultParagraphFont" style:family="text">
      <style:text-properties style:font-name-asian="Lucida Sans Unicode" fo:font-weight="bold" style:font-weight-asian="bold" style:font-weight-complex="bold" fo:text-transform="uppercase" style:letter-kerning="true" style:font-size-complex="12pt" style:language-asian="lt" style:country-asian="L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line-height="0.2638in"/>
      <style:text-properties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justify" fo:line-height="0.2638in"/>
      <style:text-properties style:font-size-complex="12pt" style:language-asian="lt" style:country-asian="LT"/>
    </style:style>
    <style:style style:name="P118" style:parent-style-name="Normal" style:family="paragraph">
      <style:paragraph-properties fo:text-align="justify" fo:line-height="150%" fo:text-indent="0.5909in">
        <style:tab-stops>
          <style:tab-stop style:type="left" style:position="-1.1812in"/>
          <style:tab-stop style:type="left" style:position="0.1972in"/>
          <style:tab-stop style:type="left" style:position="0.2958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Lucida Sans Unicode" style:font-weight-complex="bold" style:letter-kerning="true" style:font-size-complex="12pt" style:language-asian="lt" style:country-asian="LT"/>
    </style:style>
    <style:style style:name="T128" style:parent-style-name="DefaultParagraphFont" style:family="text">
      <style:text-properties style:font-name-asian="Lucida Sans Unicode" style:font-weight-complex="bold" style:letter-kerning="true"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3937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Lucida Sans Unicode" style:font-weight-complex="bold" style:letter-kerning="true" style:font-size-complex="12pt" style:language-asian="lt" style:country-asian="LT"/>
    </style:style>
    <style:style style:name="T133" style:parent-style-name="DefaultParagraphFont" style:family="text">
      <style:text-properties style:font-name-asian="Lucida Sans Unicode" style:font-weight-complex="bold" style:letter-kerning="true" style:font-size-complex="12pt" style:language-asian="lt" style:country-asian="LT"/>
    </style:style>
    <style:style style:name="P134" style:parent-style-name="Normal" style:family="paragraph">
      <style:paragraph-properties fo:text-align="justify" fo:line-height="150%" fo:text-indent="0.5909in" fo:background-color="#FFFFFF"/>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1.1812in"/>
        </style:tab-stops>
      </style:paragraph-properties>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widows="0" fo:orphans="0" fo:text-align="justify" fo:line-height="150%" fo:text-indent="0.5909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name-asian="Lucida Sans Unicode" style:font-weight-complex="bold" style:letter-kerning="true"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widows="0" fo:orphans="0" fo:text-align="justify" fo:line-height="150%" fo:text-indent="0.5909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line-height="150%" fo:text-indent="0.5909in">
        <style:tab-stops>
          <style:tab-stop style:type="left" style:position="0.5909in"/>
        </style:tab-stops>
      </style:paragraph-properties>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tab-stops>
          <style:tab-stop style:type="left" style:position="0.4923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4923in"/>
        </style:tab-stops>
      </style:paragraph-properties>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widows="0" fo:orphans="0" fo:text-align="justify" fo:line-height="150%" fo:text-indent="0.5909in"/>
    </style:style>
    <style:style style:name="T183" style:parent-style-name="DefaultParagraphFont" style:family="text">
      <style:text-properties style:font-weight-complex="bold" style:font-style-complex="italic"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92" style:parent-style-name="DefaultParagraphFont" style:family="text">
      <style:text-properties style:font-name-asian="Lucida Sans Unicode" style:font-weight-complex="bold" style:letter-kerning="true"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style:text-properties style:font-size-complex="12pt" style:language-asian="lt" style:country-asian="LT"/>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office:automatic-styles>
  <office:body>
    <office:text text:use-soft-page-breaks="true">
      <text:p text:style-name="P1"/>
      <text:p text:style-name="P7">Projektas</text:p>
      <text:p text:style-name="P8">KAUNO RAJONO SAVIVALDYBĖS TARYBA</text:p>
      <text:p text:style-name="P9"/>
      <text:p text:style-name="P10">SPRENDIMAS</text:p>
      <text:p text:style-name="P11"><text:span text:style-name="T12">DĖL KAUNO RAJONO SAVIVALDYBĖS TARYBOS 2017 M. SPALIO 26 D. SPRENDIMO NR. TS-385 „</text:span><text:span text:style-name="T13">DĖL PRITARIMO<text:s/></text:span><text:span text:style-name="T14">SBĮ KAUNO RAJONO SAVIVALDYBĖS PAGYNĖS VAIKŲ GLOBOS NAMŲ PERTVARKOS 2017–2020 METų VEIKSMŲ PLANui</text:span><text:span text:style-name="T15">“<text:s/></text:span><text:span text:style-name="T16">PAKEITIMO</text:span></text:p>
      <text:p text:style-name="P17"/>
      <text:p text:style-name="P18">2020 m. rugsėjo 24 d. <text:s/>Nr. TS-</text:p>
      <text:p text:style-name="P19">Kaunas</text:p>
      <text:p text:style-name="P20"/>
      <text:p text:style-name="P21"><text:span text:style-name="T22">Vadovaudamasi Lietuvos Respublikos vietos savivaldos įstatymo 1</text:span><text:span text:style-name="T23">8 straipsnio 1 dalimi</text:span><text:span text:style-name="T24">, Kauno rajono savivaldybės taryba n u s p r e n d ž i a:</text:span></text:p>
      <text:p text:style-name="P25"><text:span text:style-name="T26">Pakeisti<text:s/></text:span><text:span text:style-name="T27">SBĮ Kauno rajono savivaldybės Pagynės vaikų globos na</text:span><text:span text:style-name="T28">mų pertvarkos<text:s/></text:span><text:span text:style-name="T29"><text:line-break/>2017–2020 metų veiksmų planą</text:span><text:span text:style-name="T30">, patvirtintą</text:span><text:span text:style-name="T31"><text:s/></text:span><text:span text:style-name="T32">Kauno rajono savivaldybės tarybos 2017 m. spalio 26 d. sprendimu Nr. TS-385 „</text:span><text:span text:style-name="T33">Dėl pritarimo<text:s/></text:span><text:span text:style-name="T34">SBĮ Kauno rajono savivaldybės Pagynės vaikų globos namų pertvarkos 2017–2020 metų veiksmų planui“, ir papild</text:span><text:span text:style-name="T35">yti 10 punktą 18, 19 ir 20 priemonėmis:<text:s/></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Eil. Nr.</text:span></text:p>
          </table:table-cell>
          <table:table-cell table:style-name="TableCell45">
            <text:p text:style-name="P46">Priemonės</text:p>
          </table:table-cell>
          <table:table-cell table:style-name="TableCell47">
            <text:p text:style-name="P48">Siekiamas rezultatas</text:p>
          </table:table-cell>
          <table:table-cell table:style-name="TableCell49">
            <text:p text:style-name="P50">Planuojamos lėšos,<text:s/></text:p>
            <text:p text:style-name="P51">tūkst. Eur</text:p>
          </table:table-cell>
        </table:table-row>
        <table:table-row table:style-name="TableRow52">
          <table:table-cell table:style-name="TableCell53">
            <text:p text:style-name="P54">18.</text:p>
          </table:table-cell>
          <table:table-cell table:style-name="TableCell55">
            <text:p text:style-name="Normal"><text:span text:style-name="T56">Teikti laikinosios priežiūros paslaugas,</text:span><text:span text:style-name="T57"><text:s/>n</text:span><text:span text:style-name="T58">ustačius vaiko apsaugos poreikį.</text:span></text:p>
          </table:table-cell>
          <table:table-cell table:style-name="TableCell59">
            <text:p text:style-name="Normal"><text:span text:style-name="T60">Vaikas ir vienas iš jo tėvų<text:s/></text:span><text:span text:style-name="T61">arba kitas vaiko atstovas pagal<text:s/></text:span><text:span text:style-name="T62">įstatymą bet kuriuo paros metu yra apgyvendinamas Vaiko gerovės centre „Gynia“.</text:span></text:p>
          </table:table-cell>
          <table:table-cell table:style-name="TableCell63">
            <text:p text:style-name="P64"/>
            <text:p text:style-name="P65"><text:span text:style-name="T66">2,0</text:span></text:p>
          </table:table-cell>
        </table:table-row>
        <table:table-row table:style-name="TableRow67">
          <table:table-cell table:style-name="TableCell68">
            <text:p text:style-name="P69">19.</text:p>
          </table:table-cell>
          <table:table-cell table:style-name="TableCell70">
            <text:p text:style-name="P71">Įsteigti SBĮ Vaiko gerovės centro „Gynia“ padalinius Bendruomeninių vaikų globos namų (BVGN) veiklai vykdyti.</text:p>
          </table:table-cell>
          <table:table-cell table:style-name="TableCell72">
            <text:p text:style-name="Normal"><text:span text:style-name="T73">Iki 2020-12-31 įsigyti du būstai BVGN veiklai vykdyti ir</text:span><text:span text:style-name="T74"><text:s/>juose apgyvendinta iki 16 vaikų.<text:s/></text:span></text:p>
          </table:table-cell>
          <table:table-cell table:style-name="TableCell75">
            <text:p text:style-name="P76">400,0</text:p>
          </table:table-cell>
        </table:table-row>
        <table:table-row table:style-name="TableRow77">
          <table:table-cell table:style-name="TableCell78">
            <text:p text:style-name="P79">20.</text:p>
          </table:table-cell>
          <table:table-cell table:style-name="TableCell80">
            <text:p text:style-name="Normal"><text:span text:style-name="T81">Įsigyti transporto priemonę<text:s/></text:span><text:span text:style-name="T82">BVGN veiklai užtikrinti.</text:span></text:p>
          </table:table-cell>
          <table:table-cell table:style-name="TableCell83">
            <text:p text:style-name="Normal"><text:span text:style-name="T84">Įsigytas 7–8 vietų lengvasis automobilis.</text:span></text:p>
          </table:table-cell>
          <table:table-cell table:style-name="TableCell85">
            <text:p text:style-name="P86"><text:span text:style-name="T87">20,0</text:span></text:p>
          </table:table-cell>
        </table:table-row>
      </table:table>
      <text:p text:style-name="P88"/>
      <text:p text:style-name="P89"><text:span text:style-name="T90">Šis sprendimas gali būti skundžiamas savo pasirinkimu Lietuvos Respublikos administracinių ginčų komisijos Kauno apygardos skyriui (Laisvės al. 36, LT-44240 Kaunas) Lietuvos Respublikos ikiteisminio administracinių ginčų nagrinėjimo tvarkos įstatymo nustat</text:span><text:span text:style-name="T91">yta tvarka arba Regionų apygardos administracinio teismo Kauno rūmams (A. Mickevičiaus g. 8A,<text:s/></text:span><text:span text:style-name="T92"><text:line-break/>LT-44312 Kaunas) Lietuvos Respublikos administracinių bylų teisenos įstatymo nustatyta tvarka per vieną mėnesį nuo jo paskelbimo arba įteikimo suinteresuotam asm</text:span><text:span text:style-name="T93">eniui dienos.</text:span></text:p>
      <text:p text:style-name="P94"/>
      <text:p text:style-name="P95"><text:span text:style-name="T96">Savivaldybės meras</text:span><text:span text:style-name="T97"><text:line-break/></text:span><text:soft-page-break/><text:span text:style-name="T98">Margarita Venslovienė, tel. (8 37) <text:s/>305 518</text:span></text:p>
      <text:p text:style-name="P99"><text:span text:style-name="T100">KAUNO RAJONO SAVIVALDYBĖS ADMINISTRACIJOS</text:span></text:p>
      <text:p text:style-name="P101"><text:span text:style-name="T102">SOCIALINĖS PARAMOS SKYRIUS</text:span></text:p>
      <text:p text:style-name="P103"/>
      <text:p text:style-name="P104"><text:span text:style-name="T105">SAVIVALDYBĖS TARYBOS SPRENDIMO</text:span></text:p>
      <text:p text:style-name="P106"><text:span text:style-name="T107">„</text:span><text:span text:style-name="T108">DĖL KAUNO RAJONO SAVIVALDYBĖS TARYBOS 2017 M. SPALIO 26 D. SPRENDIMO</text:span><text:span text:style-name="T109"><text:s/>NR. TS-385 „</text:span><text:span text:style-name="T110">DĖL PRITARIMO<text:s/></text:span><text:span text:style-name="T111">SBĮ KAUNO RAJONO SAVIVALDYBĖS PAGYNĖS VAIKŲ GLOBOS NAMŲ PERTVARKOS 2017–2020 METų VEIKSMŲ PLANui</text:span><text:span text:style-name="T112">“ PAKEITIMO</text:span><text:span text:style-name="T113">“ PROJEKTO AIŠKINAMASIS RAŠTAS <text:s/></text:span></text:p>
      <text:p text:style-name="P114"/>
      <text:p text:style-name="P115">2020 m. rugsėjo 7 d.</text:p>
      <text:p text:style-name="P116">Kaunas</text:p>
      <text:p text:style-name="P117"/>
      <text:p text:style-name="P118"><text:span text:style-name="T119">1</text:span><text:span text:style-name="T120">. Sprendimo projekto rengimą paskatinusios priežastys,</text:span><text:span text:style-name="T121"><text:s/>tikslai.</text:span><text:span text:style-name="T122"><text:s/></text:span></text:p>
      <text:p text:style-name="P123"><text:span text:style-name="T124">Socialinių paslaugų priežiūros departamentas prie Socialinės apsaugos ir darbo ministerijos (toliau – Departamentas) 2020 m. balandžio mėn. vertino Vaiko gerovės centro „Gynia“ teikiamų socialinių paslaugų kokybę. Departamento 2020 m. gegužės 15</text:span><text:span text:style-name="T125"> d. Globos namų teikiamų socialinės globos kokybės vertinimo pažymoje Nr. ĮVP-28 „Dėl Vaiko gerovės centro „Gynia“ teikiamos socialinės globos kokybės vertinimo“ nurodyta, kad globos namai bei steigėjas turi turėti perėjimo prie bendruomenėje teikiamų pasl</text:span><text:span text:style-name="T126">augų planą, jame atsispindėtų atnaujinti terminai ir konkrečios priemonės, kuriomis bus pasiektas reikalavimas iki 2020 m. gruodžio 31 d. pereiti prie bendruomenėje teikiamų paslaugų. S</text:span><text:span text:style-name="T127">BĮ Kauno rajono savivaldybės Pagynės vaikų globos namų pertvarkos 2017–</text:span><text:span text:style-name="T128">2020 metų veiksmų planas</text:span><text:span text:style-name="T129"><text:s/>buvo patvirtintas Kauno rajono savivaldybės taryboje 2017 m. spalio 26 d. ir šį planą reikia papildyti naujomis priemonėmis.<text:s/></text:span></text:p>
      <text:p text:style-name="P130"><text:span text:style-name="T131">Šio sprendimo projekto tikslas – papildyti<text:s/></text:span><text:span text:style-name="T132">SBĮ Kauno rajono savivaldybės Pagynės vaikų globos namų pertva</text:span><text:span text:style-name="T133">rkos 2017–2020 metų veiksmų planą naujomis priemonėmis.</text:span></text:p>
      <text:p text:style-name="P134"><text:span text:style-name="T135">2</text:span><text:span text:style-name="T136">. Teisinis reglamentavimas (kaip šiuo metu reglamentuojami sprendimo projekte aptariami klausimai).<text:s/></text:span></text:p>
      <text:p text:style-name="P137"><text:span text:style-name="T138">Lietuvos Respublikos vietos savivaldos įstatymo 18 straipsnio 1 dalis nurodo, kad savivaldybės tarybos priimtus teisės aktus gali sustabdyti, pakeisti ar panaikinti pati savivaldybės taryba.<text:s/></text:span></text:p>
      <text:p text:style-name="P139"><text:span text:style-name="T140">3</text:span><text:span text:style-name="T141">. Galimi sprendimo priėmimo padariniai (teigiami ir (ar) ne</text:span><text:span text:style-name="T142">igiami).</text:span></text:p>
      <text:p text:style-name="P143"><text:span text:style-name="T144">Neigiamų priimto projekto padarinių nenumatoma.</text:span><text:span text:style-name="T145"><text:s/></text:span></text:p>
      <text:p text:style-name="P146"><text:span text:style-name="T147">4</text:span><text:span text:style-name="T148">. Keičiamo ar pripažįstamo netekusiu galios Savivaldybės tarybos sprendimo pakeitimų sąrašas.</text:span></text:p>
      <text:soft-page-break/>
      <text:p text:style-name="P149"><text:span text:style-name="T150">Keičiamas<text:s/></text:span><text:span text:style-name="T151">Kauno rajono savivaldybės tarybos 2017 m. spalio 26 d. sprendimas<text:s/></text:span><text:span text:style-name="T152"><text:line-break/>Nr. TS-385 „</text:span><text:span text:style-name="T153">Dėl pritar</text:span><text:span text:style-name="T154">imo<text:s/></text:span><text:span text:style-name="T155">SBĮ Kauno rajono savivaldybės Pagynės vaikų globos namų pertvarkos 2017–2020 metų veiksmų planui“.</text:span></text:p>
      <text:p text:style-name="P156"><text:span text:style-name="T157">5</text:span><text:span text:style-name="T158">. Lėšos sprendimui įgyvendinti, jų šaltiniai.</text:span></text:p>
      <text:p text:style-name="P159"><text:span text:style-name="T160">BVGN veiklai vykdyti vienas būstas bus įsigytas ES lėšomis, įgyvendinant projektą „Bendruomeninių vaik</text:span><text:span text:style-name="T161">ų globos namų ir vaikų dienos centrų tinklo plėtra Kauno rajono savivaldybėje“. Kitas būstas bus įsigytas Savivaldybės biudžeto lėšomis iš aukciono būdų parduoto turto pajamų. Transporto priemonė bus įsigyta iš Vaiko gerovės centrui „Gynia“ skirtų asignavi</text:span><text:span text:style-name="T162">mų.</text:span></text:p>
      <text:p text:style-name="P163"><text:span text:style-name="T164">6</text:span><text:span text:style-name="T165">. Būtinumas skelbti sprendimą Teisės aktų ir kituose registruose. Viešinimas.<text:s/></text:span></text:p>
      <text:p text:style-name="P166"><text:span text:style-name="T167">Viešinamas Kauno rajono savivaldybės ir Įstaigos interneto svetainėse.</text:span></text:p>
      <text:p text:style-name="P168"><text:span text:style-name="T169">7</text:span><text:span text:style-name="T170">. Antikorupcinis vertinimas.</text:span></text:p>
      <text:p text:style-name="P171"><text:span text:style-name="T172">Neatliekamas.</text:span></text:p>
      <text:p text:style-name="P173"><text:span text:style-name="T174">8</text:span><text:span text:style-name="T175">. Numatomo teisinio reguliavimo poveikio ver</text:span><text:span text:style-name="T176">tinimo rezultatai.</text:span></text:p>
      <text:p text:style-name="P177"><text:span text:style-name="T178">Vertinti nereikia.</text:span></text:p>
      <text:p text:style-name="P179"><text:span text:style-name="T180">9</text:span><text:span text:style-name="T181">. Kiti, sprendimo iniciatorių nuomone, reikalingi pagrindimai ir paaiškinimai.</text:span></text:p>
      <text:p text:style-name="P182"><text:span text:style-name="T183">Nuo<text:s/></text:span><text:span text:style-name="T184">2020 m. gruodžio 31 d. likusiems be tėvų globos vaikams ir socialinę riziką patiriantiems vaikams ilgalaikė (trumpalaikė)<text:s/></text:span><text:span text:style-name="T185">socialinė globa (išskyrus trumpalaikę socialinę globą iki 3 mėn.) negali būti teikiama vaikų socialinės globos namuose</text:span><text:span text:style-name="T186">. Vaikai iš Vaiko gerovės centro „Gynia“ bus apgyvendinti bendruomenėje atskiruose būstuose (po 6–8 vaikus).</text:span></text:p>
      <text:p text:style-name="P187"><text:span text:style-name="T188">10</text:span><text:span text:style-name="T189">. Sprendimo projekto re</text:span><text:span text:style-name="T190">ngėjai. Asmuo, atsakingas už sprendimo įvykdymą.</text:span></text:p>
      <text:p text:style-name="P191"><text:span text:style-name="T192">Sprendimo projektą rengė Socialinės paramos skyriaus vedėja Margarita Venslovienė, vedėjo pavaduotoja Rima Jusienė,<text:s/></text:span><text:span text:style-name="T193">SBĮ Vaiko gerovės centro „Gynia“ direktorė Jurgita Kupčinskienė. Už sprendimo įvykdymą<text:s/></text:span><text:span text:style-name="T194">atsakinga SBĮ Vaiko gerovės centro „Gynia“ direktorė Jurgita Kupčinskienė.</text:span></text:p>
      <text:p text:style-name="P195"/>
      <text:p text:style-name="P196"/>
      <text:p text:style-name="P197"><text:span text:style-name="T198">Socialinės paramos skyriaus vedėja</text:span><text:span text:style-name="T199"><text:tab/></text:span><text:span text:style-name="T200"><text:tab/></text:span><text:span text:style-name="T201"><text:tab/><text:s text:c="11"/>Margarita Vensl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dc:title>
    <meta:initial-creator>Klientas</meta:initial-creator>
    <dc:creator>adlibuser</dc:creator>
    <meta:creation-date>2020-09-09T06:06:00Z</meta:creation-date>
    <dc:date>2020-09-09T06:06:00Z</dc:date>
    <meta:print-date>2017-10-12T08:07:00Z</meta:print-date>
    <meta:template xlink:href="Normal.dotm" xlink:type="simple"/>
    <meta:editing-cycles>2</meta:editing-cycles>
    <meta:editing-duration>PT0S</meta:editing-duration>
    <meta:user-defined meta:name="LabbisDVSAttachmentId">ce0cdf07-cf17-42aa-84a8-127fb260a4e4</meta:user-defined>
    <meta:document-statistic meta:page-count="3" meta:paragraph-count="41" meta:word-count="699" meta:character-count="5781" meta:row-count="155" meta:non-whitespace-character-count="5123"/>
  </office:meta>
</office:document-meta>
</file>