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etter-spacing="0.0138in"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indent="0.4166in"/>
      <style:text-properties style:font-size-complex="12pt" style:language-asian="lt" style:country-asian="LT"/>
    </style:style>
    <style:style style:name="P28" style:parent-style-name="Normal" style:family="paragraph">
      <style:paragraph-properties fo:text-indent="0.4166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4166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166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166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166in"/>
    </style:style>
    <style:style style:name="P48" style:parent-style-name="Normal" style:family="paragraph">
      <style:paragraph-properties fo:text-align="justify" fo:text-indent="0.4166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4166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0.4166in"/>
    </style:style>
    <style:style style:name="P56" style:parent-style-name="Normal" style:family="paragraph">
      <style:paragraph-properties fo:text-align="justify" fo:text-indent="0.4166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416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166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166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166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4166in"/>
    </style:style>
    <style:style style:name="P81" style:parent-style-name="Normal" style:family="paragraph">
      <style:paragraph-properties fo:text-align="justify" fo:text-indent="0.4166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4166in"/>
      <style:text-properties style:font-size-complex="12pt" style:language-asian="lt" style:country-asian="LT"/>
    </style:style>
    <style:style style:name="P86" style:parent-style-name="Normal" style:family="paragraph">
      <style:paragraph-properties fo:text-align="justify" fo:margin-left="0.6666in" fo:text-indent="-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6666in" fo:text-indent="-0.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16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16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16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166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fo:language="es" style:language-asian="lt" style:country-asian="LT"/>
    </style:style>
    <style:style style:name="P117" style:parent-style-name="Normal" style:family="paragraph">
      <style:paragraph-properties fo:text-align="justify" fo:text-indent="0.4166in"/>
      <style:text-properties style:font-size-complex="12pt" style:language-asian="lt" style:country-asian="LT"/>
    </style:style>
    <style:style style:name="P118" style:parent-style-name="Normal" style:family="paragraph">
      <style:paragraph-properties fo:text-align="justify" fo:text-indent="0.4166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4166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166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4166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4166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4166in"/>
    </style:style>
    <style:style style:name="P139" style:parent-style-name="Normal" style:family="paragraph">
      <style:paragraph-properties fo:text-align="justify" fo:text-indent="0.4166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fo:text-indent="0.416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16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166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166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166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166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166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166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fo:language="ru" fo:country="RU" style:language-asian="lt" style:country-asian="LT"/>
    </style:style>
    <style:style style:name="T171" style:parent-style-name="DefaultParagraphFont" style:family="text">
      <style:text-properties fo:color="#000000" style:font-size-complex="12pt" fo:language="ru" fo:country="RU"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language="ru" fo:country="RU"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166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166in"/>
    </style:style>
    <style:style style:name="P181" style:parent-style-name="Normal" style:family="paragraph">
      <style:paragraph-properties fo:text-align="justify" fo:text-indent="0.4166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4166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166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166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166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166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166in"/>
    </style:style>
    <style:style style:name="P210" style:parent-style-name="Normal" style:family="paragraph">
      <style:paragraph-properties fo:text-align="justify" fo:text-indent="0.4166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text-indent="0.4166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text-indent="0.4166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fo:language="es"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4166in"/>
      <style:text-properties style:font-size-complex="12pt" style:language-asian="lt" style:country-asian="LT"/>
    </style:style>
    <style:style style:name="P225" style:parent-style-name="Normal" style:family="paragraph">
      <style:paragraph-properties fo:text-align="justify" fo:text-indent="0.4166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text-indent="0.4166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166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4166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166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166in"/>
    </style:style>
    <style:style style:name="P250" style:parent-style-name="Normal" style:family="paragraph">
      <style:paragraph-properties fo:text-align="justify" fo:text-indent="0.4166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4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1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166in"/>
    </style:style>
    <style:style style:name="P265" style:parent-style-name="Normal" style:family="paragraph">
      <style:paragraph-properties fo:text-align="justify" fo:text-indent="0.4166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166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166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16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166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166in"/>
    </style:style>
    <style:style style:name="P283" style:parent-style-name="Normal" style:family="paragraph">
      <style:paragraph-properties fo:text-align="justify" fo:text-indent="0.4166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4166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166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4166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language="e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4166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166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166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16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166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166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166in"/>
    </style:style>
    <style:style style:name="P322" style:parent-style-name="Normal" style:family="paragraph">
      <style:paragraph-properties fo:text-align="justify" fo:text-indent="0.4166in"/>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text-indent="0.4166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4166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16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166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text-indent="0.4166in"/>
    </style:style>
    <style:style style:name="P356" style:parent-style-name="Normal" style:family="paragraph">
      <style:paragraph-properties fo:text-align="justify" fo:text-indent="0.4166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indent="0.4166in"/>
      <style:text-properties style:font-size-complex="12pt" style:language-asian="lt" style:country-asian="LT"/>
    </style:style>
    <style:style style:name="P374" style:parent-style-name="Normal" style:family="paragraph">
      <style:paragraph-properties fo:text-align="justify" fo:text-indent="0.4166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text-indent="0.4166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166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166in"/>
    </style:style>
    <style:style style:name="P387" style:parent-style-name="Normal" style:family="paragraph">
      <style:paragraph-properties fo:text-align="justify" fo:text-indent="0.4166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text-indent="0.4166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166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166in"/>
      <style:text-properties style:font-size-complex="12pt" style:language-asian="lt" style:country-asian="LT"/>
    </style:style>
    <style:style style:name="P403" style:parent-style-name="Normal" style:family="paragraph">
      <style:paragraph-properties fo:text-align="justify" fo:text-indent="0.4166in"/>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line-height="150%"/>
      <style:text-properties style:font-weight-complex="bold" style:font-size-complex="12pt" style:language-asian="lt" style:country-asian="LT"/>
    </style:style>
    <style:style style:name="P411" style:parent-style-name="Normal" style:family="paragraph">
      <style:paragraph-properties fo:line-height="150%"/>
      <style:text-properties style:font-weight-complex="bold" style:font-size-complex="12pt" style:language-asian="lt" style:country-asian="LT"/>
    </style:style>
    <style:style style:name="P412" style:parent-style-name="Normal" style:family="paragraph">
      <style:paragraph-properties fo:line-height="150%"/>
      <style:text-properties style:font-weight-complex="bold" style:font-size-complex="12pt" style:language-asian="lt" style:country-asian="LT"/>
    </style:style>
    <style:style style:name="P413" style:parent-style-name="Normal" style:family="paragraph">
      <style:paragraph-properties fo:line-height="150%"/>
      <style:text-properties style:font-weight-complex="bold" style:font-size-complex="12pt" style:language-asian="lt" style:country-asian="LT"/>
    </style:style>
    <style:style style:name="P414" style:parent-style-name="Normal" style:family="paragraph">
      <style:paragraph-properties fo:line-height="150%"/>
      <style:text-properties style:font-weight-complex="bold" style:font-size-complex="12pt" style:language-asian="lt" style:country-asian="LT"/>
    </style:style>
    <style:style style:name="P415" style:parent-style-name="Normal" style:family="paragraph">
      <style:paragraph-properties fo:line-height="150%"/>
      <style:text-properties style:font-weight-complex="bold" style:font-size-complex="12pt" style:language-asian="lt" style:country-asian="LT"/>
    </style:style>
    <style:style style:name="P416" style:parent-style-name="Normal" style:family="paragraph">
      <style:paragraph-properties fo:line-height="150%"/>
      <style:text-properties style:font-weight-complex="bold" style:font-size-complex="12pt" style:language-asian="lt" style:country-asian="LT"/>
    </style:style>
    <style:style style:name="P417" style:parent-style-name="Normal" style:family="paragraph">
      <style:paragraph-properties fo:line-height="150%"/>
      <style:text-properties style:font-weight-complex="bold" style:font-size-complex="12pt" style:language-asian="lt" style:country-asian="LT"/>
    </style:style>
    <style:style style:name="P418" style:parent-style-name="Normal" style:family="paragraph">
      <style:paragraph-properties fo:line-height="150%"/>
      <style:text-properties style:font-weight-complex="bold" style:font-size-complex="12pt" style:language-asian="lt" style:country-asian="LT"/>
    </style:style>
    <style:style style:name="P419" style:parent-style-name="Normal" style:family="paragraph">
      <style:paragraph-properties fo:line-height="150%"/>
      <style:text-properties style:font-weight-complex="bold" style:font-size-complex="12pt" style:language-asian="lt" style:country-asian="LT"/>
    </style:style>
    <style:style style:name="P420" style:parent-style-name="Normal" style:family="paragraph">
      <style:paragraph-properties fo:line-height="150%"/>
      <style:text-properties style:font-weight-complex="bold" style:font-size-complex="12pt" style:language-asian="lt" style:country-asian="LT"/>
    </style:style>
    <style:style style:name="P421" style:parent-style-name="Normal" style:family="paragraph">
      <style:paragraph-properties fo:line-height="150%"/>
      <style:text-properties style:font-weight-complex="bold" style:font-size-complex="12pt" style:language-asian="lt" style:country-asian="LT"/>
    </style:style>
    <style:style style:name="P422" style:parent-style-name="Normal" style:family="paragraph">
      <style:paragraph-properties fo:line-height="150%"/>
      <style:text-properties style:font-weight-complex="bold" style:font-size-complex="12pt" style:language-asian="lt" style:country-asian="LT"/>
    </style:style>
    <style:style style:name="P423" style:parent-style-name="Normal" style:family="paragraph">
      <style:paragraph-properties fo:line-height="150%"/>
      <style:text-properties style:font-weight-complex="bold" style:font-size-complex="12pt" style:language-asian="lt" style:country-asian="LT"/>
    </style:style>
    <style:style style:name="P424" style:parent-style-name="Normal" style:family="paragraph">
      <style:paragraph-properties fo:line-height="150%"/>
      <style:text-properties style:font-weight-complex="bold" style:font-size-complex="12pt" style:language-asian="lt" style:country-asian="LT"/>
    </style:style>
    <style:style style:name="P425" style:parent-style-name="Normal" style:family="paragraph">
      <style:paragraph-properties fo:line-height="150%"/>
      <style:text-properties style:font-weight-complex="bold" style:font-size-complex="12pt" style:language-asian="lt" style:country-asian="LT"/>
    </style:style>
    <style:style style:name="P426" style:parent-style-name="Normal" style:family="paragraph">
      <style:paragraph-properties fo:line-height="150%"/>
      <style:text-properties style:font-weight-complex="bold" style:font-size-complex="12pt" style:language-asian="lt" style:country-asian="LT"/>
    </style:style>
    <style:style style:name="P427" style:parent-style-name="Normal" style:family="paragraph">
      <style:paragraph-properties fo:line-height="150%"/>
      <style:text-properties style:font-weight-complex="bold" style:font-size-complex="12pt" style:language-asian="lt" style:country-asian="LT"/>
    </style:style>
    <style:style style:name="P428" style:parent-style-name="Normal" style:family="paragraph">
      <style:paragraph-properties fo:line-height="150%"/>
      <style:text-properties style:font-weight-complex="bold" style:font-size-complex="12pt" style:language-asian="lt" style:country-asian="LT"/>
    </style:style>
    <style:style style:name="P429" style:parent-style-name="Normal" style:family="paragraph">
      <style:paragraph-properties fo:line-height="150%"/>
      <style:text-properties style:font-weight-complex="bold" style:font-size-complex="12pt" style:language-asian="lt" style:country-asian="LT"/>
    </style:style>
    <style:style style:name="P430" style:parent-style-name="Normal" style:family="paragraph">
      <style:paragraph-properties fo:line-height="150%"/>
      <style:text-properties style:font-weight-complex="bold" style:font-size-complex="12pt" style:language-asian="lt" style:country-asian="LT"/>
    </style:style>
    <style:style style:name="P431" style:parent-style-name="Normal" style:family="paragraph">
      <style:paragraph-properties fo:line-height="150%"/>
      <style:text-properties style:font-weight-complex="bold" style:font-size-complex="12pt" style:language-asian="lt" style:country-asian="LT"/>
    </style:style>
    <style:style style:name="P432" style:parent-style-name="Normal" style:family="paragraph">
      <style:paragraph-properties fo:line-height="150%"/>
      <style:text-properties style:font-weight-complex="bold" style:font-size-complex="12pt" style:language-asian="lt" style:country-asian="LT"/>
    </style:style>
    <style:style style:name="P433" style:parent-style-name="Normal" style:family="paragraph">
      <style:paragraph-properties fo:line-height="150%"/>
      <style:text-properties style:font-weight-complex="bold" style:font-size-complex="12pt" style:language-asian="lt" style:country-asian="LT"/>
    </style:style>
    <style:style style:name="P434" style:parent-style-name="Normal" style:family="paragraph">
      <style:paragraph-properties fo:line-height="150%"/>
      <style:text-properties style:font-weight-complex="bold" style:font-size-complex="12pt" style:language-asian="lt" style:country-asian="LT"/>
    </style:style>
    <style:style style:name="P435" style:parent-style-name="Normal" style:family="paragraph">
      <style:paragraph-properties fo:text-align="justify"/>
    </style:style>
  </office:automatic-styles>
  <office:body>
    <office:text text:use-soft-page-breaks="true">
      <text:p text:style-name="P1"/>
      <text:p text:style-name="P9">Projektas</text:p>
      <text:p text:style-name="P10"/>
      <text:p text:style-name="P11">LIETUVOS RESPUBLIKOS<text:s/></text:p>
      <text:p text:style-name="P12"><text:span text:style-name="T13">PIETRYČIŲ LIETUVOS REGIONO PLĖTROS FONDO<text:s/></text:span></text:p>
      <text:p text:style-name="P14"><text:span text:style-name="T15">ĮSTATYMAS</text:span></text:p>
      <text:p text:style-name="P16"/>
      <text:p text:style-name="P17">2016 m. <text:s text:c="13"/>d. Nr.<text:s/></text:p>
      <text:p text:style-name="P18"><text:span text:style-name="T19">Vilnius</text:span></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text:s/></text:span><text:span text:style-name="T35">Šiuo įstatymu steigiamas<text:s/></text:span><text:span text:style-name="T36">Pietryčių Lietuvos regiono plėtros<text:s/></text:span><text:span text:style-name="T37">fondas (toliau – Fondas).</text:span></text:p>
      <text:p text:style-name="P38"><text:span text:style-name="T39">2</text:span><text:span text:style-name="T40">. Šis įstatymas nustato Fondo st</text:span><text:span text:style-name="T41">eigimą,<text:s/></text:span><text:span text:style-name="T42">paskirtį, valdymą, lėšų šaltinius, veiklos sritis ir likvidavimą.</text:span></text:p>
      <text:p text:style-name="P43"><text:span text:style-name="T44">3</text:span><text:span text:style-name="T45">. Šis įstatymas taikomas visiems Pietryčių Lietuvos regione vykdomiems projekta</text:span><text:span text:style-name="T46">ms, išskyrus tuos, kurie vykdomi pagal kitas Vyriausybės programas, ir kuriais siekiama spręsti Pietryčių Lietuvos regiono užimtumo, ūkio plėtros, kultūros ir švietimo problemas.</text:span></text:p>
      <text:p text:style-name="P47"/>
      <text:p text:style-name="P48"><text:span text:style-name="T49">2</text:span><text:span text:style-name="T50"><text:s/>straipsnis.<text:s/></text:span><text:span text:style-name="T51">Pietryčių Lietuvos regiono samprata</text:span></text:p>
      <text:p text:style-name="P52"><text:span text:style-name="T53">Pietryčių Lietuvos</text:span><text:span text:style-name="T54"><text:s/>regionas – teritorija, apimanti Vilniaus ir Šalčininkų rajonų savivaldybių teritorijas.</text:span></text:p>
      <text:p text:style-name="P55"/>
      <text:p text:style-name="P56"><text:span text:style-name="T57">3</text:span><text:span text:style-name="T58"><text:s/>straipsnis.<text:s/></text:span><text:span text:style-name="T59">Fondo statusas</text:span></text:p>
      <text:p text:style-name="P60"><text:span text:style-name="T61">1</text:span><text:span text:style-name="T62">.<text:s/></text:span><text:span text:style-name="T63">Fondo nuostatus tvirtina<text:s/></text:span><text:span text:style-name="T64">Lietuvos Respublikos Vyriausybė.</text:span></text:p>
      <text:p text:style-name="P65"><text:span text:style-name="T66">2</text:span><text:span text:style-name="T67">. Fondas nėra juridinis asmuo.</text:span></text:p>
      <text:p text:style-name="P68"><text:span text:style-name="T69">3</text:span><text:span text:style-name="T70">. Fondo administratorius<text:s/></text:span><text:span text:style-name="T71">(toliau – Administratorius) – Li</text:span><text:span text:style-name="T72">etuvos Respublikos<text:s/></text:span><text:span text:style-name="T73">vidaus r</text:span><text:span text:style-name="T74">eikalų ministerija (toliau – Vidaus reikalų ministerija)</text:span><text:span text:style-name="T75">.</text:span></text:p>
      <text:p text:style-name="P76"><text:span text:style-name="T77">4</text:span><text:span text:style-name="T78">. F</text:span><text:span text:style-name="T79">ondo lėšos laikomos atskiroje Vidaus reikalų ministerijos sąskaitoje ir įtraukiamos į apskaitą pagal atskirą programą.</text:span></text:p>
      <text:p text:style-name="P80"/>
      <text:p text:style-name="P81"><text:span text:style-name="T82">4</text:span><text:span text:style-name="T83">.<text:s/></text:span><text:span text:style-name="T84">straipsnis. Fondo paskirtis</text:span></text:p>
      <text:p text:style-name="P85">Lėšos iš Fondo skiriamos Pietryčių Lietuvos regione įgyvendinamiems projektams, atitinkantiems šiuos kriterijus:</text:p>
      <text:p text:style-name="P86"><text:span text:style-name="T87">1</text:span><text:span text:style-name="T88">)</text:span><text:span text:style-name="T89"><text:tab/>vietos bendruomenių kūrimosi skatinimas;</text:span></text:p>
      <text:p text:style-name="P90"><text:span text:style-name="T91">2</text:span><text:span text:style-name="T92">)</text:span><text:span text:style-name="T93"><text:tab/>pilietiškumo, informacinio raštingumo gerinimas;</text:span></text:p>
      <text:p text:style-name="P94"><text:span text:style-name="T95">3</text:span><text:span text:style-name="T96">) ūkinio</text:span><text:span text:style-name="T97">, socialinio ir kultūrinio gyventojų užimtumo plėtotė;</text:span></text:p>
      <text:p text:style-name="P98"><text:span text:style-name="T99">4</text:span><text:span text:style-name="T100">) Pietryčių Lietuvos regiono socialinės ir ekonominės atskirties mažinimas;</text:span></text:p>
      <text:p text:style-name="P101"><text:span text:style-name="T102">5</text:span><text:span text:style-name="T103">) formaliojo ir neformaliojo švi</text:span><text:span text:style-name="T104">etim</text:span><text:span text:style-name="T105">o įstaigų tinklo atitikties demografinėms tendencijoms Pietryčių Lietuvos regio</text:span><text:span text:style-name="T106">ne užtikrinimas;</text:span></text:p>
      <text:p text:style-name="P107"><text:span text:style-name="T108">6</text:span><text:span text:style-name="T109">) Etnografinės architektūros paveldo objektų puoselėjimas.</text:span></text:p>
      <text:p text:style-name="P110"/>
      <text:p text:style-name="P111"><text:span text:style-name="T112">ANTRASIS</text:span><text:span text:style-name="T113"><text:s/>SKIRSNIS</text:span></text:p>
      <text:p text:style-name="P114"><text:span text:style-name="T115">PIETRYČIŲ LIETUVOS REGIONO PLĖTROS<text:s/></text:span><text:span text:style-name="T116">FONDO LĖŠOS, JŲ NAUDOJIMAS IR KONTROLĖ</text:span></text:p>
      <text:p text:style-name="P117"/>
      <text:p text:style-name="P118"><text:span text:style-name="T119">5</text:span><text:span text:style-name="T120"><text:s/>straipsnis.<text:s/></text:span><text:span text:style-name="T121">Fondo lėšų šaltiniai</text:span></text:p>
      <text:p text:style-name="P122"><text:span text:style-name="T123">1</text:span><text:span text:style-name="T124">. Fondo lėšas sudaro:</text:span></text:p>
      <text:p text:style-name="P125"><text:span text:style-name="T126">1</text:span><text:span text:style-name="T127">)<text:s/></text:span><text:span text:style-name="T128">Valstybės biudžeto asignavimai</text:span><text:span text:style-name="T129">;</text:span></text:p>
      <text:p text:style-name="P130"><text:span text:style-name="T131">2</text:span><text:span text:style-name="T132">) kitos teisėtai įgytos lėšos.</text:span></text:p>
      <text:p text:style-name="P133"><text:span text:style-name="T134">2</text:span><text:span text:style-name="T135">. Planuojant kiekvienų metų valstybės biudžeto asignavimus, Vyriausybė<text:s/></text:span><text:span text:style-name="T136">Fondui<text:s/></text:span><text:span text:style-name="T137">numato jo vykdomoms programoms atitinkamas lėšas.</text:span></text:p>
      <text:p text:style-name="P138"/>
      <text:p text:style-name="P139"><text:span text:style-name="T140">6</text:span><text:span text:style-name="T141"><text:s/>straipsnis.<text:s/></text:span><text:span text:style-name="T142">Fondo r</text:span><text:span text:style-name="T143">emiamos veiklos sritys</text:span></text:p>
      <text:p text:style-name="P144"><text:span text:style-name="T145">1</text:span><text:span text:style-name="T146">. Vadovaujantis šio įstatymo 4 straipsnyje nustatytais kriterijais Fondo lėšomis remiama:</text:span></text:p>
      <text:p text:style-name="P147"><text:span text:style-name="T148">1</text:span><text:span text:style-name="T149">) vietos bendruomenių veikla ir naujų kūrimasis;</text:span></text:p>
      <text:p text:style-name="P150"><text:span text:style-name="T151">2</text:span><text:span text:style-name="T152">) pilietiškumo, informacinio raštingumo stiprinimas;</text:span></text:p>
      <text:p text:style-name="P153"><text:span text:style-name="T154">3</text:span><text:span text:style-name="T155">) vietos socialinė, sporto ir kultūrinė veikla;</text:span></text:p>
      <text:p text:style-name="P156"><text:span text:style-name="T157">4</text:span><text:span text:style-name="T158">) vaikų žaidimo aikštelių sutvarkymas ir naujų įrengimas;</text:span></text:p>
      <text:p text:style-name="P159"><text:span text:style-name="T160">5</text:span><text:span text:style-name="T161">) formaliojo ir neformaliojo švi</text:span><text:span text:style-name="T162">eti</text:span><text:span text:style-name="T163">mo įstaigų remontas, rekonstrukcija, naujų statyba;</text:span></text:p>
      <text:p text:style-name="P164"><text:span text:style-name="T165">6</text:span><text:span text:style-name="T166">) etnografinės <text:s/>architektūros paveldo objektų puoselėjimas.</text:span></text:p>
      <text:p text:style-name="P167"><text:span text:style-name="T168">2</text:span><text:span text:style-name="T169">.<text:s/></text:span><text:span text:style-name="T170">Ekspertų paslaugoms<text:s/></text:span><text:span text:style-name="T171">apmokėti skiriama ne daugiau kaip 2</text:span><text:span text:style-name="T172"><text:s/></text:span><text:span text:style-name="T173">procentai atitinkamų metų Fondo lėšų</text:span><text:span text:style-name="T174">;</text:span></text:p>
      <text:p text:style-name="P175"><text:span text:style-name="T176">3</text:span><text:span text:style-name="T177">. Fondo administravimui skirtos išlaidos negali viršyti 1 procento<text:s/></text:span><text:span text:style-name="T178">atitinkamų metų Fondo lėšų</text:span><text:span text:style-name="T179">.</text:span></text:p>
      <text:p text:style-name="P180"/>
      <text:p text:style-name="P181"><text:span text:style-name="T182">7</text:span><text:span text:style-name="T183"><text:s/>straipsnis.<text:s/></text:span><text:span text:style-name="T184">Lėšų iš Fondo skyrimo tvarka</text:span></text:p>
      <text:p text:style-name="P185"><text:span text:style-name="T186">1</text:span><text:span text:style-name="T187">. Lėšų iš Fondo skyrimo tva</text:span><text:span text:style-name="T188">rką nustato Fondo nuostatai.</text:span></text:p>
      <text:p text:style-name="P189"><text:span text:style-name="T190">2</text:span><text:span text:style-name="T191">. Ekspertų komisijai (toliau – Komisija) pateikiama paraiškos, kuriose aprašomi į Fondo finansavimą pretenduojantys projektai.</text:span></text:p>
      <text:p text:style-name="P192"><text:span text:style-name="T193">3</text:span><text:span text:style-name="T194">. Komisija, išnagrinėjusi paraiškas, pateikia išvadas Fondo tarybai (toliau – Taryba) dėl<text:s/></text:span><text:span text:style-name="T195">projektų finansavimo šio įstatymo 6 straipsnio 1 dalyj</text:span><text:span text:style-name="T196">e</text:span><text:span text:style-name="T197"><text:s/>nurodytoms v</text:span><text:span text:style-name="T198">eiklos<text:s/></text:span><text:span text:style-name="T199">sritims.</text:span></text:p>
      <text:p text:style-name="P200"><text:span text:style-name="T201">4</text:span><text:span text:style-name="T202">. Ne vėliau kaip per mėnesį Taryba priima sprendimą dėl Fondo lėšų skyrimo projektams.</text:span></text:p>
      <text:p text:style-name="P203"><text:span text:style-name="T204">5</text:span><text:span text:style-name="T205">. Tarybai priėmus sprendimą skirtį lėšų, Administratorius su paraišką t</text:span><text:span text:style-name="T206">eiki</text:span><text:span text:style-name="T207">ančiu juridiniu asmeniu, kurio įgyvendinamam projektui skirtas finansavimas, sudaro sutartį</text:span><text:span text:style-name="T208">.</text:span></text:p>
      <text:p text:style-name="P209"/>
      <text:p text:style-name="P210"><text:span text:style-name="T211">8</text:span><text:span text:style-name="T212"><text:s/>straipsnis.<text:s/></text:span><text:span text:style-name="T213">Fondo lėšų finansinė kontrolė</text:span></text:p>
      <text:p text:style-name="P214"><text:span text:style-name="T215">Fondo finansinė veikla kontroliuojama teisės aktų nustatyta tvarka.</text:span></text:p>
      <text:p text:style-name="P216"/>
      <text:p text:style-name="P217"><text:span text:style-name="T218">TREČIASIS</text:span><text:span text:style-name="T219"><text:s/>SKIRSNIS</text:span></text:p>
      <text:p text:style-name="P220"><text:span text:style-name="T221">PIETRYČIŲ REGIONO PLĖTROS<text:s/></text:span><text:span text:style-name="T222">FONDO</text:span><text:span text:style-name="T223"><text:s/>VALDYMAS</text:span></text:p>
      <text:p text:style-name="P224"/>
      <text:p text:style-name="P225"><text:span text:style-name="T226">9</text:span><text:span text:style-name="T227"><text:s/>straipsnis.<text:s/></text:span><text:span text:style-name="T228">Fondo taryba</text:span></text:p>
      <text:p text:style-name="P229"><text:span text:style-name="T230">1</text:span><text:span text:style-name="T231">. Fondo lėšas skirsto Taryba.</text:span></text:p>
      <text:p text:style-name="P232"><text:span text:style-name="T233">2</text:span><text:span text:style-name="T234">. Taryba sudaroma iš 11 narių: 1 atstovauja Vilniaus rajono savivaldybei, 1 – Šalčininkų rajono savivaldybei, 1 – Vilniaus rajono vietos bendru</text:span><text:span text:style-name="T235">omenių asociacijai, 1 – Šalčininkų rajono vietos bendruomenių asociacijai ir 7 – valstybės valdymo institucijoms. Vilniaus ir Šalčininkų rajono savivaldybių atstovus atitinkamai Vilniaus ir Šalčininkų rajonų merų siūlymu skiria Vilniaus ir Šalčininkų rajon</text:span><text:span text:style-name="T236">ų savivaldybių tarybos</text:span><text:span text:style-name="T237">.</text:span><text:span text:style-name="T238"><text:s/>Vilniaus ir Šalčininkų rajonų vietos bendruomenių asociacijų atstovus skiria šių rajonų vietos bendruomenių asociacijos.<text:s/></text:span><text:span text:style-name="T239">Valstybės valdymo institucijų atstovai skiriami Vyriausybės nustatyta tvarka.</text:span></text:p>
      <text:p text:style-name="P240"><text:span text:style-name="T241">3</text:span><text:span text:style-name="T242">. Tarybos sudėtį ir jos pirm</text:span><text:span text:style-name="T243">ininką iš Tarybos narių vidaus reikalų<text:s/></text:span><text:span text:style-name="T244">ministro teikimu dvejiems metams tvirtina Vyriausybė</text:span><text:span text:style-name="T245">.</text:span></text:p>
      <text:p text:style-name="P246"><text:span text:style-name="T247">4</text:span><text:span text:style-name="T248">. Tarybos sudėtis kas dvejus metus atnaujinama ne mažiau kaip trečdaliu. Tas pats asmuo Tarybos nariu gali būti skiriamas ne daugiau kaip du kartus iš eilės.</text:span></text:p>
      <text:p text:style-name="P249"/>
      <text:p text:style-name="P250"><text:span text:style-name="T251">10</text:span><text:span text:style-name="T252"><text:s/>straipsnis.<text:s/></text:span><text:span text:style-name="T253">F</text:span><text:span text:style-name="T254">ondo tarybos kompetencija</text:span></text:p>
      <text:p text:style-name="P255"><text:span text:style-name="T256">1</text:span><text:span text:style-name="T257">.<text:s/></text:span>T<text:span text:style-name="T258">arybos veiklą nustato<text:s/></text:span>Pietryčių Lietuvos regiono<text:s/><text:span text:style-name="T259">fondo nuostatai.</text:span></text:p>
      <text:p text:style-name="P260"><text:span text:style-name="T261">2</text:span><text:span text:style-name="T262">.<text:s/></text:span>T<text:span text:style-name="T263">aryba:</text:span></text:p>
      <text:p text:style-name="P264">1) tvirtina Fondo administravimo pajamų ir išlaidų sąmatą;</text:p>
      <text:p text:style-name="P265"><text:span text:style-name="T266">2</text:span><text:span text:style-name="T267">) nagrinėja Komisijos išvadas ir priima sprendimus<text:s/></text:span><text:span text:style-name="T268">dėl Fondo lėšų skyrimo šio įstatymo 6 straipsnyje nurodytoms sritims;</text:span></text:p>
      <text:p text:style-name="P269"><text:span text:style-name="T270">3</text:span><text:span text:style-name="T271">) teikia Vyriausybei Fondo veiklos metų ataskaitą, Fondo lėšų sąmatos projektą ir metinę sąmatos įvykdymo ataskaitą;</text:span></text:p>
      <text:p text:style-name="P272"><text:span text:style-name="T273">4</text:span><text:span text:style-name="T274">) teikia Vyriausybei pasiūlymus Fondo veiklos klausimais;</text:span></text:p>
      <text:p text:style-name="P275"><text:span text:style-name="T276">5</text:span><text:span text:style-name="T277">) tvirtina lėšų iš Fondo skyrimo projektui sutarties pavyzdinę formą ir<text:s/></text:span><text:span text:style-name="T278">projektų pateikimo, lėšų skyrimo bei atsiskaitymo už panaudotas lėšas tvarką;</text:span></text:p>
      <text:p text:style-name="P279"><text:span text:style-name="T280">6</text:span><text:span text:style-name="T281">) vykdo kitus Fondo nuostatuose nustatytus uždavinius ir funkcijas.</text:span></text:p>
      <text:p text:style-name="P282"/>
      <text:p text:style-name="P283"><text:span text:style-name="T284">11</text:span><text:span text:style-name="T285"><text:s/>straipsnis.<text:s/></text:span><text:span text:style-name="T286">F</text:span><text:span text:style-name="T287">ondo</text:span><text:span text:style-name="T288"><text:s/>administratoriaus funkcijos</text:span></text:p>
      <text:p text:style-name="P289"><text:span text:style-name="T290">Administratoriaus pagrindinės funkcijos:</text:span></text:p>
      <text:p text:style-name="P291"><text:span text:style-name="T292">1</text:span><text:span text:style-name="T293">) disponuoja Fondo lėšomis ir tvarko jas pagal Tarybos priimtus sprendimus finansuoti Fondo remiamus projektus;</text:span></text:p>
      <text:p text:style-name="P294"><text:span text:style-name="T295">2</text:span><text:span text:style-name="T296">) vykdo Tarybos sprendimus<text:s/></text:span><text:span text:style-name="T297">ir<text:s/></text:span><text:span text:style-name="T298">jos pirmininko pavedimus;</text:span></text:p>
      <text:p text:style-name="P299"><text:span text:style-name="T300">3</text:span><text:span text:style-name="T301">) s</text:span><text:span text:style-name="T302">udaro finansavimo sutartį Tarybai priėmus sprendimą skirti lėšų projektui;</text:span></text:p>
      <text:p text:style-name="P303"><text:span text:style-name="T304">4</text:span><text:span text:style-name="T305">) pagal kompetenciją, nustatytą Fondo nuostatuose, atstovauja Fondui valstybės ir savivaldybių institucijose, teismuose, kitose įstaigose, įmonėse ir organizacijose visais su j</text:span><text:span text:style-name="T306">o veikla susijusiais klausimais;</text:span></text:p>
      <text:p text:style-name="P307"><text:span text:style-name="T308">5</text:span><text:span text:style-name="T309">) rengia Fondo veiklos pusm</text:span><text:span text:style-name="T310">ečio ir<text:s/></text:span><text:span text:style-name="T311">metų ataskaitas, Fondo lėšų sąmatos projektą ir metinę sąmatos įvykdymo ataskaitą;</text:span></text:p>
      <text:p text:style-name="P312"><text:span text:style-name="T313">6</text:span><text:span text:style-name="T314">) rengia ir teisės aktų nustatyta tvarka teikia Finansų ministerijai finansines ataskaitas;</text:span></text:p>
      <text:p text:style-name="P315"><text:span text:style-name="T316">7</text:span><text:span text:style-name="T317">) kontroliuoja ir kaupia informaciją apie Fondo lėšų naudojimą;</text:span></text:p>
      <text:p text:style-name="P318"><text:span text:style-name="T319">8</text:span><text:span text:style-name="T320">) sprendžia kitus Fondo nuostatuose numatytus klausimus.</text:span></text:p>
      <text:p text:style-name="P321"/>
      <text:p text:style-name="P322"><text:span text:style-name="T323">12</text:span><text:span text:style-name="T324"><text:s/>straipsnis.<text:s/></text:span><text:span text:style-name="T325">Ekspertų komisija</text:span></text:p>
      <text:p text:style-name="P326"><text:span text:style-name="T327">1</text:span><text:span text:style-name="T328">. Paraiškas, kuriose aprašomi į<text:s/></text:span><text:span text:style-name="T329">Fondo<text:s/></text:span><text:span text:style-name="T330">finansavimą pretenduojantys projektai, nagr</text:span><text:span text:style-name="T331">inėja Komisija. Komisijos sudėtį nustato Taryba. Komisijos sudėtis kas dveji metai atnaujinama ne mažiau kaip trečdaliu. Tas pats asmuo Komisijos nariu gali būti skiriamas ne daugiau kaip du kartus iš eilės. Komisijos nariu gali būti tik nepriekaištingos r</text:span><text:span text:style-name="T332">eputacijos asmuo.</text:span></text:p>
      <text:p text:style-name="P333"><text:span text:style-name="T334">2</text:span><text:span text:style-name="T335">.<text:s/></text:span><text:span text:style-name="T336">Komisijos sudėtį ir pirmininką tvirtina vidaus r</text:span><text:span text:style-name="T337">eikalų</text:span><text:span text:style-name="T338"><text:s/>ministras. Į Komisiją narius deleguoja <text:s/>Nacionalinė regioninės plėtros taryba.</text:span></text:p>
      <text:p text:style-name="P339"><text:span text:style-name="T340">3</text:span><text:span text:style-name="T341">. Komisija pagal šio įstatymo 4 straipsnyje nustatytus kriterijus nagrinėja pateiktus<text:s/></text:span><text:span text:style-name="T342">projek</text:span><text:span text:style-name="T343">tus</text:span><text:span text:style-name="T344"><text:s/>ir teikia išvadas Tarybai dėl<text:s/></text:span><text:span text:style-name="T345">projektų</text:span><text:span text:style-name="T346"><text:s/>finansavimo.</text:span></text:p>
      <text:p text:style-name="P347"><text:span text:style-name="T348">4</text:span><text:span text:style-name="T349">.<text:s/></text:span><text:span text:style-name="T350">Komisijos darbo reglamentą tvirtina Taryba.<text:s/></text:span><text:span text:style-name="T351">K</text:span><text:span text:style-name="T352">omisijos nariams, kuri</text:span><text:span text:style-name="T353">e nėra valstybės tarnautojai,</text:span><text:span text:style-name="T354"><text:s/>atlyginimas mokamas Vyriausybės nustatyta tvarka iš Fondo lėšų.</text:span></text:p>
      <text:p text:style-name="P355"/>
      <text:p text:style-name="P356"><text:span text:style-name="T357">13</text:span><text:span text:style-name="T358"><text:s/>straipsnis.<text:s/></text:span><text:span text:style-name="T359">Fondo veik</text:span><text:span text:style-name="T360">los garantijos</text:span></text:p>
      <text:p text:style-name="P361"><text:span text:style-name="T362">1</text:span><text:span text:style-name="T363">. Fondo lėšos negali būti perduodamos į valstybės biudžetą arba naudojamos kitoms valstybės reikmėms finansuoti, išskyrus atvejus, kai valstybėje susidaro ypatinga situacija (kyla ekonomikos krizė, įvyksta gaivalinė nelaimė ir kt.).</text:span></text:p>
      <text:p text:style-name="P364"><text:span text:style-name="T365">2</text:span><text:span text:style-name="T366">. Per metus nepanaudotos Fondo lėšos lieka Fondo sąskaitoje ir naudojamos kitais metais numatytiems projektams finansuoti.</text:span></text:p>
      <text:p text:style-name="P367"/>
      <text:p text:style-name="P368"><text:span text:style-name="T369">KETVIRTASIS</text:span><text:span text:style-name="T370"><text:s/>SKIRSNIS</text:span></text:p>
      <text:p text:style-name="P371"><text:span text:style-name="T372">BAIGIAMOSIOS NUOSTATOS</text:span></text:p>
      <text:p text:style-name="P373"/>
      <text:p text:style-name="P374"><text:span text:style-name="T375">14</text:span><text:span text:style-name="T376"><text:s/>straipsnis.<text:s/></text:span><text:span text:style-name="T377">Fondo<text:s/></text:span><text:span text:style-name="T378">reorganizavimas ir likvidavimas</text:span></text:p>
      <text:p text:style-name="P379"><text:span text:style-name="T380">1</text:span><text:span text:style-name="T381">. Fondą<text:s/></text:span><text:span text:style-name="T382">reorganizuoja ir likviduoja Vyriausybė.</text:span></text:p>
      <text:p text:style-name="P383"><text:span text:style-name="T384">2</text:span><text:span text:style-name="T385">. Likvidavus Fondą, nepanaudotų lėšų naudojimo tvarką nustato šio fondo steigėjas.</text:span></text:p>
      <text:p text:style-name="P386"/>
      <text:p text:style-name="P387"><text:span text:style-name="T388">15</text:span><text:span text:style-name="T389"><text:s/>straipsnis.<text:s/></text:span><text:span text:style-name="T390">Įstatymo įsigaliojimas ir taikymas</text:span></text:p>
      <text:p text:style-name="P391"><text:span text:style-name="T392">1</text:span><text:span text:style-name="T393">. Šis įstatymas įsigalioja 2018 m. sausio 1 d.</text:span></text:p>
      <text:p text:style-name="P394"><text:span text:style-name="T395">2</text:span><text:span text:style-name="T396">. Šio įstatymo</text:span><text:span text:style-name="T397"><text:s/>9 straipsnyje numatytas Pietryčių Lietuvos regiono plėtros fondo valdymo organas – Pietryčių Lietuvos regiono plėtros fondo taryba – turi būti sudaryta<text:s/></text:span><text:span text:style-name="T398">ir Fondo nuostatai patvirtinti</text:span><text:span text:style-name="T399"><text:s/>iki Įstatymo įsigaliojimo<text:s/></text:span><text:span text:style-name="T400">šio įstatymo</text:span><text:span text:style-name="T401"><text:s/>nustatyta tvarka.</text:span></text:p>
      <text:p text:style-name="P402"/>
      <text:p text:style-name="P403"/>
      <text:p text:style-name="P404"><text:span text:style-name="T405">Skelbiu</text:span><text:span text:style-name="T406"><text:s/>šį Lietuvos Respublikos Seimo priimtą įstatymą.</text:span></text:p>
      <text:p text:style-name="P407"/>
      <text:p text:style-name="P408"/>
      <text:p text:style-name="P409">Respublikos Prezidentas</text:p>
      <text:p text:style-name="P410"/>
      <text:p text:style-name="P411"/>
      <text:p text:style-name="P412">Teikia:</text:p>
      <text:p text:style-name="P413">Seimo nariai</text:p>
      <text:p text:style-name="P414"/>
      <text:p text:style-name="P415">Laurynas Kasčiūnas</text:p>
      <text:p text:style-name="P416">Audronius Ažubalis</text:p>
      <text:p text:style-name="P417">Jurgis Razma</text:p>
      <text:p text:style-name="P418">Mantas Adomėnas</text:p>
      <text:p text:style-name="P419">Rimantas Jonas Dagys</text:p>
      <text:p text:style-name="P420">Rokas Žilinskas</text:p>
      <text:p text:style-name="P421">Andrius Kubilius</text:p>
      <text:p text:style-name="P422">Simonas Gentvilas</text:p>
      <text:p text:style-name="P423">Gintaras<text:s/>Steponavičius</text:p>
      <text:p text:style-name="P424">Aušrinė Armonaitė</text:p>
      <text:p text:style-name="P425">Rimas Andrikis</text:p>
      <text:p text:style-name="P426">Juozas Imbrasas</text:p>
      <text:p text:style-name="P427">Vytautas Juozapaitis</text:p>
      <text:p text:style-name="P428">Tadas Langaitis</text:p>
      <text:p text:style-name="P429">Irena Degutienė</text:p>
      <text:p text:style-name="P430">Monika Navickienė</text:p>
      <text:p text:style-name="P431">Žygimantas Pavilionis</text:p>
      <text:p text:style-name="P432">Emanuelis Zingeris</text:p>
      <text:p text:style-name="P433">Virginijus Sinkevičius</text:p>
      <text:p text:style-name="P434">Paulius Saudargas</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2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5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ru" fo:country="R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6-12-28T10:10:00Z</meta:creation-date>
    <dc:date>2016-12-28T10:10:00Z</dc:date>
    <meta:print-date>2015-02-25T11:17:00Z</meta:print-date>
    <meta:template xlink:href="Normal.dotm" xlink:type="simple"/>
    <meta:editing-cycles>2</meta:editing-cycles>
    <meta:editing-duration>PT0S</meta:editing-duration>
    <meta:document-statistic meta:page-count="4" meta:paragraph-count="138" meta:word-count="1113" meta:character-count="8726" meta:row-count="198" meta:non-whitespace-character-count="7751"/>
  </office:meta>
</office:document-meta>
</file>