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widows="0" fo:orphans="0" fo:text-indent="0.5in"/>
    </style:style>
    <style:style style:name="P50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TimesLT" style:font-size-complex="12pt" style:language-asian="lt" style:country-asian="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5in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text-align="justify" fo:background-color="#FFFFFF"/>
      <style:text-properties fo:font-style="italic" style:font-style-asian="italic" style:font-size-complex="12pt"/>
    </style:style>
    <style:style style:name="P148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149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50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51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52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0.2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XIVP-2472(2)<text:s/></text:p>
      <text:p text:style-name="P13"/>
      <text:p text:style-name="P14"/>
      <text:p text:style-name="P15"/>
      <text:p text:style-name="P16">lietuvos respublikos<text:s/></text:p>
      <text:p text:style-name="P17">PERIODINĖS PENSIJOS išmokos<text:s/></text:p>
      <text:p text:style-name="P18"><text:span text:style-name="T19">į</text:span><text:span text:style-name="T20">STATYMAS</text:span></text:p>
      <text:p text:style-name="P21"/>
      <text:p text:style-name="P22">2023 m. <text:s text:c="27"/>d. Nr.<text:s/>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</text:span><text:span text:style-name="T30">straipsnis.<text:s/></text:span><text:span text:style-name="T31">Įstatymo paskirtis ir taikymas<text:s/></text:span></text:p>
        <text:p text:style-name="P32"><text:span text:style-name="T33">1</text:span><text:span text:style-name="T34">. Šio įstatymo paskirtis – siekiant didinti vyresnio amžiaus asmenų ekonomines ir finansines galimybes bei stiprinti solidarumo, įtvirtinto<text:s/></text:span>bendrais mūsų šalies interesais ir <text:s/>tikslais, principą,<text:s/><text:span text:style-name="T35">nustatyti periodines pensijos išmokas (toliau – periodinė išmoka) socialinio draudimo senatvės pensijos, šalpos senatvės pensijos, šalpos neįgalumo pensijos ir šalpos kompensacijų gavėjams dydį, teisę</text:span><text:span text:style-name="T36"><text:s/>ją gauti turinčius asmenis, jos skyrimo ir mokėjimo sąlygas, tvarką ir finansavimą.</text:span></text:p>
        <text:p text:style-name="P37"><text:span text:style-name="T38">2</text:span><text:span text:style-name="T39">.<text:s/></text:span><text:span text:style-name="T40">Šis įstatymas taikomas asmenims, gyvenantiems Lietuvos Respublikoje ir deklaravusiems gyvenamąją vietą arba įtrauktiems į gyvenamosios vietos nedeklaravusių asmenų<text:s/></text:span><text:span text:style-name="T41">apskaitą<text:s/></text:span><text:soft-page-break/><text:span text:style-name="T42">Lietuvos Respublikos gyvenamosios vietos deklaravimo įstatymo nustatyta tvarka, kuriems mokamos socialinio draudimo senatvės pensijos, <text:s/>šalpos senatvės pensijos, šalpos neįgalumo pensijos ar šalpos kompensacijos.</text:span><text:span text:style-name="T43"><text:s/></text:span></text:p>
        <text:p text:style-name="P44"><text:span text:style-name="T45">3</text:span><text:span text:style-name="T46">. Šiame įstatyme vartojamos<text:s/></text:span><text:span text:style-name="T47">sąvokos suprantamos taip, kaip jos apibrėžtos<text:s/></text:span><text:span text:style-name="T48">Lietuvos Respublikos socialinio draudimo pensijų įstatyme ir Lietuvos Respublikos šalpos pensijų įstatyme.</text:span></text:p>
        <text:p text:style-name="P49"/>
        <text:p text:style-name="P50"><text:span text:style-name="T51">2</text:span><text:span text:style-name="T52"><text:tab/>straipsnis.<text:s/></text:span><text:span text:style-name="T53">Periodinės pensijos išmokos dydis</text:span></text:p>
        <text:p text:style-name="P54"><text:span text:style-name="T55">1</text:span><text:span text:style-name="T56">. Periodinės išmokos dydis senatvės pensijos gavėjams –<text:s/></text:span>senatvės pensijos<text:s/></text:p>
        <text:p text:style-name="P57">bendrosios dalies dydis.</text:p>
        <text:p text:style-name="P58">2.<text:s/><text:span text:style-name="T59">Periodinės išmokos dydis socialinio draudimo senatvės pensijos, šalpos senatvės pensijos, šalpos neįgalumo pensijos ir šalpos kompensacijų – šalpos p</text:span><text:span text:style-name="T60">ensijų bazės dydis.</text:span></text:p>
        <text:p text:style-name="P61"/>
        <text:p text:style-name="P62"><text:span text:style-name="T63">3</text:span><text:span text:style-name="T64"><text:s/>straipsnis.<text:s/></text:span><text:span text:style-name="T65">Teisė į periodinę išmoką</text:span></text:p>
        <text:p text:style-name="P66"><text:span text:style-name="T67">1</text:span><text:span text:style-name="T68">. Teisę į periodinę išmoką turi šio įstatymo 1 straipsnio 2 dalyje nurodyti asmenys, kurių<text:s/></text:span><text:span text:style-name="T69">gaunamos pensijos ar kompensacijos dydis yra vidutinė senatvės pensija ar mažesnė už vidutinę<text:s/></text:span><text:span text:style-name="T70">socialinio draudimo senatvės pensiją, kuri yra nustatoma ir įsigalioja einamųjų metų sausio mėnesio 1 d. <text:s text:c="2"/></text:span><text:span text:style-name="T71"><text:s/></text:span></text:p>
        <text:p text:style-name="P72"><text:span text:style-name="T73">2</text:span><text:span text:style-name="T74">. Asmuo periodinę išmoką turi teisę gauti kiekvienais kalendoriniais metais.</text:span></text:p>
        <text:p text:style-name="P75"/>
        <text:p text:style-name="P76"><text:span text:style-name="T77">4</text:span><text:span text:style-name="T78"><text:s/>straipsnis.<text:s/></text:span><text:span text:style-name="T79">Periodinės išmokos mokėjimo terminai</text:span></text:p>
        <text:p text:style-name="P80"><text:span text:style-name="T81">1</text:span><text:span text:style-name="T82">.<text:s/></text:span><text:span text:style-name="T83">Periodinė išmoka išmokama iki einamųjų metų lapkričio 20 d.</text:span></text:p>
        <text:p text:style-name="P84"><text:span text:style-name="T85">2</text:span><text:span text:style-name="T86">. Jeigu asmuo įgyja teisę gauti socialinio draudimo senatvės, šalpos senatvės ar šalpos neįgalumo pensiją, <text:s/>šalpos kompensaciją nuo einamųjų metų lapkričio mėnesio, p</text:span><text:span text:style-name="T87">eriodinė išmoka už einamu</text:span><text:span text:style-name="T88">osius metus nėra išmokama.</text:span></text:p>
        <text:p text:style-name="P89"/>
        <text:p text:style-name="P90"><text:span text:style-name="T91">5</text:span><text:span text:style-name="T92"><text:s/>straipsnis.<text:s/></text:span><text:span text:style-name="T93">Periodinės išmokos skyrimas ir mokėjimas</text:span></text:p>
        <text:p text:style-name="P94"><text:span text:style-name="T95">1</text:span><text:span text:style-name="T96">. Periodinę<text:s/></text:span><text:span text:style-name="T97">išmoką asmenims, kuriems yra paskirta šio įstatymo 1 straipsnio 2 dalyje nurodyta išmoka, skiria ir moka Valstybinio socialinio draudimo fondo adminis</text:span><text:span text:style-name="T98">travimo įstaigos,<text:s/></text:span><text:span text:style-name="T99">remdamosi Lietuvos Respublikos apdraustųjų valstybiniu socialiniu draudimu ir valstybinio socialinio draudimo išmokų gavėjų registro duomenimis</text:span><text:span text:style-name="T100"><text:s/></text:span><text:span text:style-name="T101">ir Lietuvos Respublikos gyventojų registro pateiktais duomenimis</text:span><text:span text:style-name="T102"><text:s/>be atskiro prašymo.</text:span></text:p>
        <text:p text:style-name="P103"><text:span text:style-name="T104">2</text:span><text:span text:style-name="T105">. Je</text:span><text:span text:style-name="T106">igu asmuo, kuris<text:s/></text:span><text:span text:style-name="T107">turėjo teisę gauti periodinę išmoką, mirė, ši periodinė išmoka išmokama jį laidojančiam asmeniui<text:s/></text:span>proporcingai gyventų mėnesių skaičiui einamaisiais metais<text:span text:style-name="T108">.<text:s/></text:span></text:p>
        <text:p text:style-name="P109"/>
        <text:p text:style-name="P110"><text:span text:style-name="T111">6</text:span><text:span text:style-name="T112"><text:s/>straipsnis.<text:s/></text:span><text:span text:style-name="T113">Periodinės<text:s/></text:span><text:span text:style-name="T114">išmokos<text:s/></text:span><text:span text:style-name="T115">ir kitų asmeniui priklausančių išmokų ar kompensacijų santykis<text:s/></text:span></text:p>
        <text:p text:style-name="P116"><text:span text:style-name="T117">Pagal šį įstatymą išmokama periodinė išmoka neturi įtakos kitoms asmeniui pagal įstatymus priklausančioms kas mėnesį mokamoms išmokoms ir (ar) kompensacijoms, taip pat skiriamai piniginei so</text:span><text:span text:style-name="T118">cialinei paramai, apmokėjimui už socialines paslaugas.<text:s/></text:span></text:p>
        <text:p text:style-name="P119"/>
        <text:p text:style-name="P120"><text:span text:style-name="T121">7</text:span><text:span text:style-name="T122"><text:s/>straipsnis.<text:s/></text:span><text:span text:style-name="T123">Periodinių išmokų finansavimo šaltinis</text:span></text:p>
        <text:p text:style-name="P124"><text:span text:style-name="T125">1</text:span><text:span text:style-name="T126">.</text:span><text:span text:style-name="T127"><text:tab/></text:span><text:span text:style-name="T128">Periodinės išmokos<text:s/></text:span><text:span text:style-name="T129">mokamos iš valstybės biudžeto lėšų.</text:span></text:p>
        <text:p text:style-name="P130"/>
        <text:p text:style-name="P131"><text:span text:style-name="T132">8</text:span><text:span text:style-name="T133"><text:s/>straipsnis.<text:s/></text:span><text:span text:style-name="T134">Įstatymo įsigaliojimas ir įgyvendinimas</text:span></text:p>
        <text:p text:style-name="P135"><text:span text:style-name="T136">1</text:span><text:span text:style-name="T137">.</text:span><text:span text:style-name="T138"><text:tab/>Šis<text:s/></text:span><text:span text:style-name="T139">įstatymas įsigalioja 2024 m. sausio 1 d.</text:span></text:p>
        <text:p text:style-name="P140"><text:span text:style-name="T141">2</text:span><text:span text:style-name="T142">. Lietuvos Respublikos Vyriausybė ar jos įgaliotos institucijos iki 2023 m. gruodžio 20 d. priima šio įstatymo įgyvendinamuosius teisės aktus.<text:s/></text:span></text:p>
        <text:p text:style-name="P143"/>
        <text:p text:style-name="P144"/>
        <text:p text:style-name="P145"><text:span text:style-name="T146">Skelbiu šį Lietuvos Respublikos Seimo priimtą įstatymą.</text:span></text:p>
        <text:p text:style-name="P147"/>
        <text:p text:style-name="P148">Respublikos Prezidentas                  <text:tab/><text:tab/><text:tab/><text:tab/><text:tab/></text:p>
        <text:p text:style-name="P149"/>
        <text:p text:style-name="P150"/>
        <text:p text:style-name="P151"/>
        <text:p text:style-name="P152">Teikia</text:p>
        <text:p text:style-name="P153"/>
        <text:p text:style-name="P154">Seimo nariai:</text:p>
        <text:p text:style-name="P155"/>
        <text:p text:style-name="P156">Rimantė Šalaševičiūtė</text:p>
        <text:p text:style-name="P157"/>
        <text:p text:style-name="P158">Aušrinė Norkienė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9-26T14:05:00Z</meta:creation-date>
    <dc:date>2023-09-26T14:05:00Z</dc:date>
    <meta:print-date>2022-05-17T13:4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25" meta:character-count="3901" meta:row-count="83" meta:non-whitespace-character-count="3423"/>
  </office:meta>
</office:document-meta>
</file>