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416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indent="3.4013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widows="0" fo:orphans="0" fo:margin-left="3.543in">
        <style:tab-stops/>
      </style:paragraph-properties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FF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fo:language="en" fo:country="US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150%" fo:text-indent="0.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269" style:parent-style-name="Normal" style:master-page-name="MPF2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76" style:parent-style-name="Normal" style:family="paragraph">
      <style:paragraph-properties fo:widows="0" fo:orphans="0" fo:text-indent="0.5in"/>
    </style:style>
    <style:style style:name="P277" style:parent-style-name="Normal" style:family="paragraph">
      <style:paragraph-properties fo:margin-left="3.543in">
        <style:tab-stops/>
      </style:paragraph-properties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margin-left="3.543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86" style:family="table-column">
      <style:table-column-properties style:column-width="7.1131in" style:use-optimal-column-width="false"/>
    </style:style>
    <style:style style:name="Table285" style:family="table">
      <style:table-properties style:width="7.1131in" style:rel-width="99.58%" fo:margin-left="0in" table:align="left"/>
    </style:style>
    <style:style style:name="TableRow287" style:family="table-row">
      <style:table-row-properties style:row-height="0.193in" style:use-optimal-row-height="false"/>
    </style:style>
    <style:style style:name="TableCell2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row-height="0.193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widows="0" fo:orphans="0" fo:text-align="center" fo:text-indent="0.5in"/>
    </style:style>
    <style:style style:name="T2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widows="0" fo:orphans="0" fo:text-indent="0.5in"/>
      <style:text-properties fo:color="#FFFFFF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01" style:parent-style-name="Normal" style:family="paragraph">
      <style:paragraph-properties fo:widows="0" fo:orphans="0" fo:text-align="justify" fo:margin-right="-0.0201in" fo:text-indent="2.0979in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1104in"/>
      <style:text-properties fo:color="#000000" fo:font-size="10pt" style:font-size-asian="10pt" style:language-asian="lt" style:country-asian="LT"/>
    </style:style>
    <style:style style:name="P30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margin-left="4.5in" fo:text-indent="0.5888in">
        <style:tab-stops/>
      </style:paragraph-properties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 fo:text-align="justify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3.4875in"/>
      <style:text-properties fo:font-size="10pt" style:font-size-asian="10pt" style:language-asian="lt" style:country-asian="LT"/>
    </style:style>
    <style:style style:name="TableColumn323" style:family="table-column">
      <style:table-column-properties style:column-width="0.3902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4763in" style:use-optimal-column-width="false"/>
    </style:style>
    <style:style style:name="TableColumn328" style:family="table-column">
      <style:table-column-properties style:column-width="0.9847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322" style:family="table">
      <style:table-properties style:width="6.6902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3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23" style:parent-style-name="Normal" style:family="paragraph">
      <style:paragraph-properties fo:widows="0" fo:orphans="0" fo:text-align="justify" fo:margin-left="0.9in" fo:text-indent="1.452in">
        <style:tab-stops/>
      </style:paragraph-properties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widows="0" fo:orphans="0">
        <style:tab-stops>
          <style:tab-stop style:type="left" style:position="1.702in"/>
          <style:tab-stop style:type="left" style:position="3.7604in"/>
        </style:tab-stops>
      </style:paragraph-properties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widows="0" fo:orphans="0">
        <style:tab-stops>
          <style:tab-stop style:type="left" style:position="1.702in"/>
          <style:tab-stop style:type="left" style:position="3.7604in"/>
        </style:tab-stops>
      </style:paragraph-properties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widows="0" fo:orphans="0">
        <style:tab-stops>
          <style:tab-stop style:type="left" style:position="1.702in"/>
          <style:tab-stop style:type="left" style:position="3.7604in"/>
        </style:tab-stops>
      </style:paragraph-properties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 fo:text-indent="3.0861in">
        <style:tab-stops>
          <style:tab-stop style:type="left" style:position="2.0187in"/>
          <style:tab-stop style:type="left" style:position="4.0375in"/>
        </style:tab-stops>
      </style:paragraph-properties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P436" style:parent-style-name="Normal" style:master-page-name="MPF3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443" style:parent-style-name="Normal" style:family="paragraph">
      <style:paragraph-properties fo:margin-left="3.543in" fo:text-indent="2.0666in">
        <style:tab-stops/>
      </style:paragraph-properties>
      <style:text-properties style:font-weight-complex="bold" style:font-size-complex="12pt" style:language-asian="lt" style:country-asian="LT"/>
    </style:style>
    <style:style style:name="P444" style:parent-style-name="Normal" style:family="paragraph">
      <style:paragraph-properties fo:margin-left="3.543in" fo:text-indent="2.0666in">
        <style:tab-stops/>
      </style:paragraph-properties>
      <style:text-properties style:font-weight-complex="bold" style:font-size-complex="12pt" style:language-asian="lt" style:country-asian="LT"/>
    </style:style>
    <style:style style:name="P445" style:parent-style-name="Normal" style:family="paragraph">
      <style:paragraph-properties fo:margin-left="3.543in" fo:text-indent="2.0666in">
        <style:tab-stops/>
      </style:paragraph-properties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margin-left="3.543in" fo:text-indent="2.0666in">
        <style:tab-stops/>
      </style:paragraph-properties>
      <style:text-properties style:font-weight-complex="bold" style:font-size-complex="12pt" style:language-asian="lt" style:country-asian="LT"/>
    </style:style>
    <style:style style:name="P447" style:parent-style-name="Normal" style:family="paragraph">
      <style:paragraph-properties fo:margin-left="3.543in" fo:text-indent="2.0666in">
        <style:tab-stops/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center" fo:text-indent="0.5in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widows="0" fo:orphans="0" fo:text-align="center" fo:text-indent="0.5in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57" style:parent-style-name="Normal" style:family="paragraph">
      <style:paragraph-properties fo:widows="0" fo:orphans="0" fo:margin-left="3.6in" fo:margin-right="-0.0201in" fo:text-indent="1.1194in">
        <style:tab-stops/>
      </style:paragraph-properties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1.4472in"/>
      <style:text-properties fo:font-size="10pt" style:font-size-asian="10pt" style:language-asian="lt" style:country-asian="LT"/>
    </style:style>
    <style:style style:name="TableColumn468" style:family="table-column">
      <style:table-column-properties style:column-width="0.3944in"/>
    </style:style>
    <style:style style:name="TableColumn469" style:family="table-column">
      <style:table-column-properties style:column-width="1.4763in"/>
    </style:style>
    <style:style style:name="TableColumn470" style:family="table-column">
      <style:table-column-properties style:column-width="0.984in"/>
    </style:style>
    <style:style style:name="TableColumn471" style:family="table-column">
      <style:table-column-properties style:column-width="1.7138in"/>
    </style:style>
    <style:style style:name="TableColumn472" style:family="table-column">
      <style:table-column-properties style:column-width="1.4916in"/>
    </style:style>
    <style:style style:name="TableColumn473" style:family="table-column">
      <style:table-column-properties style:column-width="1.1548in"/>
    </style:style>
    <style:style style:name="TableColumn474" style:family="table-column">
      <style:table-column-properties style:column-width="1.152in"/>
    </style:style>
    <style:style style:name="TableColumn475" style:family="table-column">
      <style:table-column-properties style:column-width="1.0631in"/>
    </style:style>
    <style:style style:name="TableColumn476" style:family="table-column">
      <style:table-column-properties style:column-width="1.0513in"/>
    </style:style>
    <style:style style:name="Table467" style:family="table">
      <style:table-properties style:width="10.4819in" fo:margin-left="-0.102in" table:align="left"/>
    </style:style>
    <style:style style:name="TableRow477" style:family="table-row">
      <style:table-row-properties style:min-row-height="0.4881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widows="0" fo:orphans="0" fo:text-indent="3.7604in">
        <style:tab-stops>
          <style:tab-stop style:type="left" style:position="1.702in"/>
          <style:tab-stop style:type="left" style:position="3.7604in"/>
        </style:tab-stops>
      </style:paragraph-properties>
      <style:text-properties style:font-size-complex="12pt" style:language-asian="lt" style:country-asian="LT"/>
    </style:style>
    <style:style style:name="P582" style:parent-style-name="Normal" style:family="paragraph">
      <style:paragraph-properties fo:widows="0" fo:orphans="0" fo:text-indent="0.2944in">
        <style:tab-stops>
          <style:tab-stop style:type="left" style:position="2.0187in"/>
          <style:tab-stop style:type="left" style:position="4.0375in"/>
        </style:tab-stops>
      </style:paragraph-properties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P12"><text:span text:style-name="T13">NUTARIMA</text:span><text:span text:style-name="T14">S</text:span></text:p>
      <text:p text:style-name="P15"/>
      <text:p text:style-name="P16">DĖL ASMENŲ, GAUNANČIŲ SOCIALINĘ PAŠALPĄ, IR GYVŪNŲ GLOBĖJŲ LAIKOMŲ KAČIŲ, ŠUNŲ IR ŠEŠKŲ PRIVALOMO ŽENKLINIMO IR REGISTRAVIMO IŠLAIDŲ KOMPENSAVIMO TVARKOS APRAŠO PATVIRTINIMO</text:p>
      <text:p text:style-name="P17"/>
      <text:p text:style-name="P18">Nr.<text:s/></text:p>
      <text:p text:style-name="P19">Vilnius</text:p>
      <text:p text:style-name="P20"/>
      <text:p text:style-name="P21"><text:span text:style-name="T22">Vadovaudamasi Lietuvos Respublikos gyvūnų gerovės ir apsaugos įstatymo 7 straipsnio 9 dalimi</text:span><text:span text:style-name="T23">,<text:s/></text:span><text:span text:style-name="T24">Lietuvos Respublikos Vyriausybė n u t a r i a:</text:span></text:p>
      <text:p text:style-name="P25"><text:span text:style-name="T26">1</text:span><text:span text:style-name="T27">. Patvirtinti<text:s/></text:span><text:span text:style-name="T28">Asmenų, gaunančių socialinę pašalpą, ir</text:span><text:span text:style-name="T29"><text:s/></text:span><text:span text:style-name="T30">gyvūnų globėjų laikomų kačių, šunų ir šeškų privalomo že</text:span><text:span text:style-name="T31">nklinimo ir registravimo išlaidų kompensavimo<text:s/></text:span><text:span text:style-name="T32">tvarkos aprašą (toliau – Aprašas) (pridedama).</text:span></text:p>
      <text:p text:style-name="P33"><text:span text:style-name="T34">2</text:span><text:span text:style-name="T35">. Paskirti Žemės ūkio ministeriją iki 2021 m. gruodžio 3</text:span><text:span text:style-name="T36">1</text:span><text:span text:style-name="T37"><text:s/>d. ir Aplinkos ministeriją nuo 2022 m. sausio 1 d.<text:s/></text:span><text:span text:style-name="T38">koordinuoti ir kontroliuoti Aprašo įgyvendinimą i</text:span><text:span text:style-name="T39">r Aprašui įgyvendinti skirtų lėšų administravimą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Ministras Pirmininkas</text:span><text:span text:style-name="T47"><text:tab/></text:span></text:p>
      <text:p text:style-name="P48"/>
      <text:p text:style-name="P49">Žemės ūkio ministras<text:tab/></text:p>
      <text:p text:style-name="P50"/>
      <text:p text:style-name="P51"><text:span text:style-name="T52">A</text:span><text:span text:style-name="T53">plinkos ministr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8"><text:span text:style-name="T69">Patvirtinta</text:span></text:p>
      <text:p text:style-name="P70">Lietuvos Respublikos Vyriausybės</text:p>
      <text:p text:style-name="P71">2021 m. <text:s text:c="20"/>nutarimu Nr.<text:s/></text:p>
      <text:p text:style-name="P72"/>
      <text:p text:style-name="P73"/>
      <text:p text:style-name="P74"><text:span text:style-name="T75">ASMENŲ, GAUNANČIŲ SOCIALINĘ PAŠALPĄ, IR GYVŪNŲ GLOBĖJŲ LAIKOMŲ KAČIŲ, ŠUNŲ IR ŠEŠKŲ PRIVALOMO ŽENKLINIMO IR REGISTRAVIMO IŠLAIDŲ KOMPENSAVIMO TVARKOS APRAŠ</text:span><text:span text:style-name="T76">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Asmenų, gaunančių socialinę pašalpą, ir gyvūnų globėjų laikomų kačių, šunų ir šeškų privalomo ženklinimo ir registravimo išlaidų kompensavimo tvarkos aprašas</text:span><text:span text:style-name="T88"><text:s/>(toliau – Aprašas) nustato asmenų, gaunančių socialinę pašal</text:span><text:span text:style-name="T89">pą,<text:s/></text:span><text:span text:style-name="T90">ir<text:s/></text:span><text:span text:style-name="T91">gyvūnų globėjų išlaidų už jiems suteiktas jų laikomų kačių, šunų ir šeškų (toliau – gyvūnai augintiniai) ženklinimo ir registravimo paslaugas kompensavimo iš valstybės biudžeto lėšų tvarką.<text:s/></text:span></text:p>
      <text:p text:style-name="P92"><text:span text:style-name="T93">2</text:span><text:span text:style-name="T94">. Apraše vartojamos sąvokos apibrėžtos Lietuvos Respu</text:span><text:span text:style-name="T95">blikos gyvūnų gerovės ir apsaugos įstatyme, Gyvūnų augintinių ženklinimo ir registravimo taisyklėse, patvirtintose Lietuvos Respublikos žemės ūkio ministro 2015 m. gruodžio 29 d. įsakymu Nr. 3D-959 „Dėl Gyvūnų augintinių ženklinimo ir registravimo taisykli</text:span><text:span text:style-name="T96">ų patvirtinimo“ (toliau – Taisyklės), ir kituose teisės aktuose.</text:span></text:p>
      <text:p text:style-name="P97"><text:span text:style-name="T98">3</text:span><text:span text:style-name="T99">. Asmenys, gaunantys socialinę pašalpą, pagal Lietuvos Respublikos piniginės socialinės paramos nepasiturintiems gyventojams įstatymą, kreipiasi į savivaldybės administraciją, skyrusią<text:s/></text:span><text:span text:style-name="T100">socialinę pašalpą, prašydami išduoti pažymą, patvirtinančią socialinės pašalpos šiam asmeniui skyrimą (toliau – Pažyma), ir ją pateikia pasirinktam veterinarinių paslaugų teikėjui (fiziniam arba juridiniam asmeniui) arba asmeniui, baigusiam kačių, šunų ir<text:s/></text:span><text:span text:style-name="T101">šeškų ženklinimo ir jų duomenų teikimo Augintinių registrui mokymus ir turinčiam mokymų baigimo patvirtinimo dokumentą (toliau – paslaugų teikėjai).</text:span><text:span text:style-name="T102"><text:s/></text:span><text:span text:style-name="T103">Išlaidos už asmenims, gaunantiems socialinę pašalpą, bei gyvūnų globėjams suteiktas jų laikomų gyvūnų augin</text:span><text:span text:style-name="T104">tinių privalomo ženklinimo ir registravimo Gyvūnų augintinių registre (toliau – Augintinių registras) paslaugas kompensuojamos paslaugų teikėjams.<text:s/>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IŠLAIDŲ už suteiktas gyvūnų augintinių ženklinimo ir registravimo paslaugas KOMPENSAVIMO<text:s/></text:span><text:span text:style-name="T111">sąlygos</text:span></text:p>
      <text:p text:style-name="P112"/>
      <text:p text:style-name="P113"><text:span text:style-name="T114">4</text:span><text:span text:style-name="T115">. Pagal Aprašą kompensuojamos išlaidos:</text:span></text:p>
      <text:p text:style-name="P116"><text:span text:style-name="T117">4.1</text:span><text:span text:style-name="T118">.</text:span><text:span text:style-name="T119"><text:s/>asmenims, gaunantiems socialinę pašalpą, už paslaugų teikėjų suteiktas jų laikomų ne daugiau kaip 3 gyvūnų augintinių, atvestų iki 2021 m. gegužės 1 d.,<text:s/></text:span><text:span text:style-name="T120">privalomo ženklinimo ir registravimo Augin</text:span><text:span text:style-name="T121">tinių registre</text:span><text:span text:style-name="T122"><text:s/>paslaugas</text:span><text:span text:style-name="T123">;</text:span></text:p>
      <text:p text:style-name="P124"><text:span text:style-name="T125">4.2</text:span><text:span text:style-name="T126">. gyvūnų globėjams už paslaugų teikėjų suteiktas<text:s/></text:span><text:span text:style-name="T127">jų laikomų gyvūnų augintinių, atvestų iki 2021 m. gegužės 1 d.,<text:s/></text:span><text:span text:style-name="T128">privalomo ženklinimo ir registravimo Augintinių registre paslaugas.</text:span></text:p>
      <text:p text:style-name="P129"><text:span text:style-name="T130">5</text:span><text:span text:style-name="T131">. Pagal Aprašą kompensuojamos išlai</text:span><text:span text:style-name="T132">dos už privalomo ženklinimo ir registravimo Augintinių registre</text:span><text:span text:style-name="T133"><text:s/>paslaugas, suteiktas nuo Aprašo įsigaliojimo dienos iki 2022 m. gegužės 1 d.</text:span></text:p>
      <text:p text:style-name="P134"><text:span text:style-name="T135">6</text:span><text:span text:style-name="T136">. Už<text:s/></text:span><text:span text:style-name="T137">asmens, gaunančio socialinę pašalpą, ar gyvūno globėjo (toliau – paslaugų gavėjai) laikomo<text:s/></text:span><text:span text:style-name="T138">vieno</text:span><text:span text:style-name="T139"><text:s/>gyvūno a</text:span><text:span text:style-name="T140">ugintinio ženklinimo ir registravimo paslaugas kompensuojama ne daugiau kaip 15 Eur/vnt. (įskaitant PVM), o bendra išlaidų kompensavimo suma už vienam asmeniui, gaunančiam socialinę pašalpą, Aprašo 5 punkte nurodytu laikotarpiu suteiktas jo laikomų gyvūnų<text:s/></text:span><text:span text:style-name="T141">augintinių ženklinimo ir registravimo paslaugas negali viršyti 45 Eur (įskaitant PVM). Į šią sumą įskaičiuotos išlaidos, patirtos už suteiktas gyvūno augintinio ženklinimo ir registravimo paslaugas, bei išlaidos už paslaugų teikėjo įsigytą ir paslaugų gavė</text:span><text:span text:style-name="T142">jo gyvūnui augintiniui ženklinimo metu įvestą mikroschemą.<text:s/>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IŠLAIDŲ KOMPENSAVIMAS<text:s/></text:span></text:p>
      <text:p text:style-name="P149"><text:span text:style-name="T150">IR DUOMENŲ DĖL IŠLAIDŲ KOMPENSAVIMO PATIKRA</text:span></text:p>
      <text:p text:style-name="P151"/>
      <text:p text:style-name="P152"><text:span text:style-name="T153">7</text:span><text:span text:style-name="T154">. Asmuo, gaunantis socialinę pašalpą, dėl jo laikomų gyvūnų augintinių ženklinimo ir registravimo paslau</text:span><text:span text:style-name="T155">gų gavimo ne vėliau kaip iki 2022 m. gegužės 1 d. Taisyklių 13 punkte nustatyta tvarka kreipiasi į paslaugų teikėją, kartu pateikdamas galiojančią iš savivaldybės administracijos gautą Pažymą.</text:span></text:p>
      <text:p text:style-name="P156"><text:span text:style-name="T157">8</text:span><text:span text:style-name="T158">. Gyvūnų globėjas, siekiantis gauti jo laikomų gyvūnų augintinių ženklinimo ir registravimo paslaugas, ne vėliau kaip iki 2022 m. gegužės 1 d. Taisyklių 13 punkte nustatyta tvarka kreipiasi į paslaugų teikėją.<text:s/></text:span></text:p>
      <text:p text:style-name="P159"><text:span text:style-name="T160">9</text:span><text:span text:style-name="T161">. Paslaugų teikėjas ne vėliau kaip iki 2</text:span><text:span text:style-name="T162">022 m. gegužės 1 d. paženklina Pažymoje įvardyto asmens arba gyvūnų globėjo laikomus gyvūnus augintinius, kuriuos Taisyklėse nustatyta tvarka įregistruoja Augintinių registre, papildomai pažymėdamas, kad paslaugų gavėjas prašo kompensuoti augintinio paženk</text:span><text:span text:style-name="T163">linimo ir registravimo Augintinių registre išlaidas; už suteiktas paslaugas paslaugų teikėjas paslaugų gavėjui išrašo sąskaitą faktūrą arba PVM sąskaitą faktūrą.<text:s/></text:span></text:p>
      <text:p text:style-name="P164"><text:span text:style-name="T165">10</text:span><text:span text:style-name="T166">. Lėšos už suteiktas augintinių paženklinimo ir registravimo Augintinių registre paslau</text:span><text:span text:style-name="T167">gas išmokamos paslaugų teikėjams.</text:span></text:p>
      <text:p text:style-name="P168"><text:span text:style-name="T169">11</text:span><text:span text:style-name="T170">. Paslaugų teikėjas, norėdamas gauti lėšas už gyvūnų augintinių paženklinimo ir įregistravimo Augintinių registre paslaugas, suteiktas nuo Aprašo įsigaliojimo dienos iki 2021 m. lapkričio<text:s/></text:span><text:span text:style-name="T171">30 d.</text:span><text:span text:style-name="T172">, kreipiasi į Nacionali</text:span><text:span text:style-name="T173">nę mokėjimo agentūrą prie Žemės ūkio ministerijos, o už paslaugas, suteiktas nuo 2021 m. gruodžio<text:s/></text:span><text:span text:style-name="T174">1 d. iki 2022 m. gegužės 1 d.,<text:s/></text:span><text:span text:style-name="T175">– Aplinkos ministerijos Aplinkos projektų valdymo agentūrą, pateikdamas elektroniniu paštu užpildytą ir paslaugų teikėjo pasira</text:span><text:span text:style-name="T176">šytą bei nuskenuotą arba<text:s/></text:span><text:span text:style-name="T177">kvalifikuotu elektroniniu parašu</text:span><text:span text:style-name="T178"><text:s/></text:span><text:span text:style-name="T179">pasirašytą<text:s/></text:span><text:span text:style-name="T180">Prašymą dėl išlaidų už asmenims, gaunantiems socialinę pašalpą, ir gyvūnų globėjams suteiktas paslaugas kompensavimo<text:s/></text:span><text:span text:style-name="T181">(1 priedas) (toliau – Prašymas) ir šio Prašymo kopiją MS Word, MS Exce</text:span><text:span text:style-name="T182">l arba kita atviro kodo programa išsaugotu formatu. Prašymai Nacionalinei mokėjimo agentūrai prie Žemės ūkio ministerijos</text:span><text:span text:style-name="T183"><text:s/>siunčiami<text:s/></text:span><text:span text:style-name="T184">elektroniniu paštu<text:s/></text:span><text:span text:style-name="T185">dokumentai@nma.lt</text:span><text:span text:style-name="T186">, o Aplinkos ministerijos Aplinkos projektų valdymo agentūrai elektroniniu paštu<text:s/></text:span><text:soft-page-break/><text:span text:style-name="T187">zenklin</text:span><text:span text:style-name="T188">imas@apva.lt</text:span><text:span text:style-name="T189">.</text:span></text:p>
      <text:p text:style-name="P190"><text:span text:style-name="T191">12</text:span><text:span text:style-name="T192">. Prašymas už praėjusį mėnesį suteiktas paslaugas teikiamas iki kiekvieno mėnesio 10 d.<text:s/></text:span></text:p>
      <text:p text:style-name="P193"><text:span text:style-name="T194">13</text:span><text:span text:style-name="T195">. VĮ Žemės ūkio informacijos ir kaimo verslo centras (toliau – VĮ ŽŪIKVC) iki kiekvieno mėnesio 10 d. atrenka paslaugos teikėjų</text:span><text:span text:style-name="T196"><text:s/></text:span><text:span text:style-name="T197">per praėjusį<text:s/></text:span><text:span text:style-name="T198">mėnesį</text:span><text:span text:style-name="T199"><text:s/></text:span><text:span text:style-name="T200">į Augintinių registrą įvestus duomenis pagal Aprašo 4, 5, 7, 8 ir 9 punktų nuostatas ir Nacionalinei mokėjimo agentūrai prie Žemės ūkio ministerijos, o nuo 2022 m. sausio 1 d. Aplinkos ministerijos Aplinkos projektų valdymo agentūrai (toliau tekste<text:s/></text:span><text:span text:style-name="T201">Nacionalinė mokėjimo agentūra prie Žemės ūkio ministerijos ir Aplinkos projektų valdymo agentūra prie Aplinkos ministerijos bendrai vadinamos – Agentūra) raštu pateikia<text:s/></text:span><text:span text:style-name="T202">Asmenų, gaunančių socialinę pašalpą, ir gyvūnų globėjų, kuriems paslaugų teikėjai sutei</text:span><text:span text:style-name="T203">kė gyvūnų augintinių, atvestų iki 2021</text:span><text:span text:style-name="T204"><text:s/></text:span><text:span text:style-name="T205">m. gegužės 1 d.</text:span><text:span text:style-name="T206">,</text:span><text:span text:style-name="T207"><text:s/>ženklinimo ir registravimo paslaugas, sąrašą</text:span><text:span text:style-name="T208">, suformuotą MS Excel arba kita atviro kodo programa išsaugotu formatu (2 priedas) (toliau – Sąrašas). Sąrašas teikiamas laikotarpiu nuo Aprašo įsigaliojimo</text:span><text:span text:style-name="T209"><text:s/>dienos iki 2022 m. birželio 10 d.</text:span></text:p>
      <text:p text:style-name="P210"><text:span text:style-name="T211">14</text:span><text:span text:style-name="T212">. Agentūra, gavusi Sąrašą ir Prašymą, ne vėliau kaip iki kito mėnesio 10 d. patikrina Prašyme pateiktų duomenų atitiktį Aprašo 6 punkto nuostatoms ir Sąrašo duomenims, ir, įsitikinusi, kad Prašyme pateikti duomenys<text:s/></text:span><text:span text:style-name="T213">atitinka Aprašo 6 punkto nuostatas bei Sąrašo duomenis, priima sprendimą dėl lėšų išmokėjimo paslaugų teikėjui.<text:s/></text:span></text:p>
      <text:p text:style-name="P214"><text:span text:style-name="T215">15</text:span><text:span text:style-name="T216">. Prašyme įvardyta kompensuojamų išlaidų suma atitinkamai sumažinama arba išlaidos nekompensuojamos, jeigu Prašyme įrašyti duomenys neati</text:span><text:span text:style-name="T217">tinka Aprašo 6 punkto nuostatų arba Sąrašo duomenų. Esant Prašymo duomenų neatitikčiai Aprašo 6 punkto nuostatoms arba Sąrašo duomenims, Agentūra apskaičiuoja kompensuojamų išlaidų sumą, vadovaudamasi Aprašo 6 punktu ir (arba) Sąrašo duomenimis. Jei, vadov</text:span><text:span text:style-name="T218">aujantis Aprašo 6 punktu ir (arba) Sąrašo duomenimis neaišku, kokia turėtų būti apskaičiuota kompensuojamų išlaidų suma, Agentūra gali atlikti<text:s/></text:span><text:span text:style-name="T219">paslaugų teikėjų</text:span><text:span text:style-name="T220"><text:s/>patikras arba paprašyti<text:s/></text:span><text:span text:style-name="T221">paslaugų teikėjo</text:span><text:span text:style-name="T222"><text:s/>pateikti su išmokėta /<text:s/></text:span><text:span text:style-name="T223">prašoma išmokėti</text:span><text:span text:style-name="T224"><text:s/>išlaidų kompensavimo suma susijusią informaciją ir dokumentus. Jei per Agentūros nustatytą terminą paslaugų teikėjas nepateikia ar pateikia ne visus prašomus dokumentus, išlaidos nekompensuojamos. Informacija apie išmokėtą išlaidoms kompensuoti sumą skelb</text:span><text:span text:style-name="T225">iama Agentūros informaciniame portale.<text:s/></text:span></text:p>
      <text:p text:style-name="P226"><text:span text:style-name="T227">16</text:span><text:span text:style-name="T228">. Lėšos už paslaugų gavėjams suteiktas privalomo paženklinimo ir įregistravimo Registre paslaugas paslaugų teikėjams išmokamos:</text:span></text:p>
      <text:p text:style-name="P229"><text:span text:style-name="T230">16.1</text:span><text:span text:style-name="T231">.<text:s/></text:span><text:span text:style-name="T232">i</text:span><text:span text:style-name="T233">š Lietuvos Respublikos žemės ūkio ministerijai numatytų bendrųjų<text:s/></text:span><text:span text:style-name="T234">asignavimų, kai paslaugų teikėjų paslaugos suteiktos nuo Aprašo įsigaliojimo dienos iki 2021 m. lapkričio 30 d.;</text:span></text:p>
      <text:p text:style-name="P235"><text:span text:style-name="T236">16.2</text:span><text:span text:style-name="T237">.<text:s/></text:span><text:span text:style-name="T238">i</text:span><text:span text:style-name="T239">š Lietuvos Respublikos aplinkos ministerijai numatytų bendrųjų asignavimų, kai paslaugų teikėjų paslaugos suteiktos nuo 2021 m. gruo</text:span><text:span text:style-name="T240">džio 1 d. iki 2022 m. gegužės 1 d.</text:span></text:p>
      <text:p text:style-name="P241"/>
      <text:p text:style-name="P242"/>
      <text:p text:style-name="P243"><text:span text:style-name="T244">IV</text:span><text:span text:style-name="T245"><text:s/>SKYRIUS</text:span></text:p>
      <text:p text:style-name="P246"><text:span text:style-name="T247">BAIGIAMOSIOS NUOSTATOS</text:span></text:p>
      <text:p text:style-name="P248"/>
      <text:p text:style-name="P249"><text:span text:style-name="T250">17</text:span><text:span text:style-name="T251">. Agentūra ir Paslaugų teikėjai visą su išmokėtu išlaidų kompensavimu susijusią informaciją ir dokumentus privalo saugoti ne trumpiau kaip 10 (dešimt) metų nuo lėšų išmok</text:span><text:span text:style-name="T252">ėjimo dienos.<text:s/></text:span></text:p>
      <text:p text:style-name="P253"><text:span text:style-name="T254">18</text:span><text:span text:style-name="T255">. Paslaugų teikėjai, gyvūnų globėjai ar asmenys, gaunantys socialinę pašalpą, taip pat asmenys, prisidėję prie neteisėto išlaidų už augintinių ženklinimo ir registravimo paslaugas kompensavimo iš valstybės biudžeto, atsako Lietuvos Res</text:span><text:span text:style-name="T256">publikos įstatymų nustatyta tvarka.<text:s/></text:span></text:p>
      <text:p text:style-name="P257"><text:span text:style-name="T258">19</text:span><text:span text:style-name="T259">. Asmenys, pažeidę šio Aprašo reikalavimus, atsako teisės aktų nustatyta tvarka.</text:span></text:p>
      <text:p text:style-name="P260"><text:span text:style-name="T261">20</text:span><text:span text:style-name="T262">. Paaiškėjus, kad išlaidos<text:s/></text:span><text:span text:style-name="T263">buvo<text:s/></text:span><text:span text:style-name="T264">kompensuotos<text:s/></text:span><text:span text:style-name="T265">neteisėtai, jos susigrąžinamos žemės ūkio ministro ir (ar) aplinkos ministro nust</text:span><text:span text:style-name="T266">atyta tvarka.</text:span></text:p>
      <text:p text:style-name="P267">______________________</text:p>
      <text:p text:style-name="P268"/>
      <text:p text:style-name="P269"/>
      <text:p text:style-name="P276"/>
      <text:p text:style-name="P277"><text:span text:style-name="T278">Asmenų, gaunančių socialinę pašalpą, ir gyvūnų globėjų laikomų kačių, šunų ir šeškų (augintinių) privalomo ženklinimo ir registravimo išlaidų kompensavimo tvarkos aprašo</text:span></text:p>
      <text:p text:style-name="P279"><text:span text:style-name="T280">1</text:span><text:span text:style-name="T281"><text:s/>priedas</text:span></text:p>
      <text:p text:style-name="P282"/>
      <text:p text:style-name="P283"><text:span text:style-name="T284">(Prašymo dėl išlaidų už asmenims, gaunantiems socialinę pašalpą, bei gyvūnų globėjams suteiktas paslaugas kompensavimo forma)<text:s/>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><text:span text:style-name="T294">(augintinių ženklinimo ir registravimo paslaugų teikėjo</text:span><text:span text:style-name="T295"><text:s/>vardas, pavardė / įmonės pavadinimas, asmens / įmonės kodas, tel. Nr., el. p. adresas)</text:span></text:p>
      <text:p text:style-name="P296"/>
      <text:p text:style-name="P297"><text:span text:style-name="T298">PRAŠYMAS DĖL IŠLAIDŲ UŽ ASMENIMS, GAUNANTIEMS SOCIALINĘ PAŠALPĄ, BEI GYVŪNŲ GLOBĖJAMS SUTEIKTAS PASLAUGAS KOMPENSAVIMO</text:span></text:p>
      <text:p text:style-name="P299"/>
      <text:p text:style-name="P300">20___ m. _________________ d.,<text:s/><text:tab/><text:tab/><text:tab/></text:p>
      <text:p text:style-name="P301">(pildymo data) <text:s text:c="18"/>(savivaldybės (seniūnijos) pavadinimas)</text:p>
      <text:p text:style-name="P302"/>
      <text:p text:style-name="P303"><text:span text:style-name="T304">Prašau kompensuoti išlaidas už asmenims, gaunantiems socialinę pašalpą, bei gyvūnų globėjams suteiktas privalomo jų laikomų gyvūnų augintinių ženklinimo ir registravimo paslaugas 20</text:span><text:span text:style-name="T305"><text:s/></text:span><text:span text:style-name="T306"><text:s text:c="2"/>_______</text:span><text:span text:style-name="T307">m. ____________ mėn.</text:span></text:p>
      <text:p text:style-name="P308">(įrašyti metus) <text:s text:c="6"/>(įrašyti mėnesį)</text:p>
      <text:p text:style-name="P309"/>
      <text:p text:style-name="P310"><text:span text:style-name="T311">Privalomo gyvūnų augintinių ženklinimo ir registravimo paslaugos suteiktos<text:s/></text:span><text:span text:style-name="T312"><text:s text:c="6"/>...........</text:span><text:span text:style-name="T313"><text:s text:c="5"/>asmenims<text:s/></text:span></text:p>
      <text:p text:style-name="P314"><text:span text:style-name="T315">(įrašyti skaičių)</text:span></text:p>
      <text:p text:style-name="P316"><text:span text:style-name="T317">(-iui), gaunantiems (-čiam) socialinę pašalpą, ir <text:s text:c="2"/></text:span><text:span text:style-name="T318"><text:s text:c="9"/></text:span><text:span text:style-name="T319"><text:s text:c="22"/></text:span><text:span text:style-name="T320"><text:s/>gyvūnų globėjams (-ui):<text:s/></text:span></text:p>
      <text:p text:style-name="P321">(įrašyti skaičių)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Eil. Nr.</text:p>
          </table:table-cell>
          <table:table-cell table:style-name="TableCell333">
            <text:p text:style-name="P334">Asmens, gaunančio socialinę pašalpą, vardas, pavardė, / gyvūnų globėjo pavadinimas</text:p>
          </table:table-cell>
          <table:table-cell table:style-name="TableCell335">
            <text:p text:style-name="P336">Asmens, gaunančio socialinę pašalpą / gyvūnų globėjo <text:s/>įmonės kodas</text:p>
          </table:table-cell>
          <table:table-cell table:style-name="TableCell337">
            <text:p text:style-name="P338"><text:span text:style-name="T339">Savivaldybės išduotos pažymos d</text:span><text:span text:style-name="T340">ėl socialinės pašalpos skyrimo data ir numeris</text:span></text:p>
          </table:table-cell>
          <table:table-cell table:style-name="TableCell341">
            <text:p text:style-name="P342"><text:span text:style-name="T343">Paženklintų ir įregistruotų augintinių skaičius (ne daugiau kaip 3 augintiniai vienam asmeniui, gaunančiam socialinę pašalpą, per</text:span><text:span text:style-name="T344"><text:s/></text:span><text:span text:style-name="T345">visą laikotarpį nuo aprašo įsigaliojimo dienos iki 2022-05-01), vnt.</text:span></text:p>
          </table:table-cell>
          <table:table-cell table:style-name="TableCell346">
            <text:p text:style-name="P347"/>
            <text:p text:style-name="P348">Prašoma<text:s/>kompensuoti išlaidų už suteiktas augintinių ženklinimo ir registravimo paslaugas suma, Eur</text:p>
          </table:table-cell>
          <table:table-cell table:style-name="TableCell349">
            <text:p text:style-name="P350">Už suteiktas paslaugas išrašytų sąskaitų faktūrų arba PVM sąskaitų faktūrų datos ir numeriai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..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>Kompensuotina suma, iš viso:</text:p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/>
          </table:table-cell>
        </table:table-row>
      </table:table>
      <text:p text:style-name="P418"><text:span text:style-name="T419">Lėšas už asmenims, gaunantiems socialinę pašalpą,</text:span><text:span text:style-name="T420"><text:s/></text:span><text:span text:style-name="T421">bei gyvūnų globėjams suteiktas privalomo jų laikomų augintinių ženklinimo ir registravimo paslaugas prašau mokėti į:</text:span></text:p>
      <text:p text:style-name="P422"/>
      <text:p text:style-name="P423">(paslaugų teikėjo banko sąskaitos Nr.)</text:p>
      <text:p text:style-name="P424">Patvirtinu, kad mano pateikti duomenys yra<text:s/>teisingi.</text:p>
      <text:p text:style-name="P425">Patvirtinu, kad išlaidoms, kurios kompensuojamos pagal Aprašą, finansuoti nesu gavęs kompensavimo sumų iš jokių kitų nacionalinių ir Europos Sąjungos finansavimo šaltinių.<text:s/></text:p>
      <text:p text:style-name="P426"/>
      <text:p text:style-name="P427">Augintinių ženklinimo ir registravimo</text:p>
      <text:p text:style-name="P428"><text:span text:style-name="T429">paslaugų teikėjo <text:s text:c="17"/></text:span><text:span text:style-name="T430"><text:s text:c="22"/></text:span><text:span text:style-name="T431">_________________</text:span><text:span text:style-name="T432"><text:tab/>_______________________</text:span></text:p>
      <text:p text:style-name="P433"><text:span text:style-name="T434">(parašas)</text:span><text:span text:style-name="T435"><text:tab/><text:s text:c="19"/>(vardas ir pavardė)</text:span></text:p>
      <text:p text:style-name="P436"/>
      <text:p text:style-name="P443">Asmenų, gaunančių socialinę pašalpą, ir gyvūnų globėjų<text:s/></text:p>
      <text:p text:style-name="P444">laikomų kačių, šunų ir šeškų (augintinių)<text:s/></text:p>
      <text:p text:style-name="P445">privalomo ženklinimo ir registravimo<text:s/></text:p>
      <text:p text:style-name="P446">išlaidų kompensavimo tvarkos aprašo<text:s/></text:p>
      <text:p text:style-name="P447"><text:span text:style-name="T448">2</text:span><text:span text:style-name="T449"><text:s/>priedas</text:span></text:p>
      <text:p text:style-name="P450"><text:span text:style-name="T451">VĮ Žemės ūkio informacijos ir kaimo verslo centras</text:span></text:p>
      <text:p text:style-name="P452"/>
      <text:p text:style-name="P453"><text:span text:style-name="T454">ASMENŲ, GAUNANČIŲ SOCIALINĘ PAŠALPĄ, IR GYVŪNŲ GLOBĖJŲ, KURIEMS PASLAUGŲ TEIKĖJAI SUTEIKĖ GYVŪNŲ AUGINTINIŲ, ATVEST</text:span><text:span text:style-name="T455">Ų IKI 2021 M. GEGUŽĖS 1 D., ŽENKLINIMO IR REGISTRAVIMO PASLAUGAS, SĄRAŠAS</text:span></text:p>
      <text:p text:style-name="P456">20___ m. _________________ d.</text:p>
      <text:p text:style-name="P457">(sąrašo pateikimo data)</text:p>
      <text:p text:style-name="P458">Sąraše pateikiami duomenys apie asmenims, gaunantiems socialinę pašalpą, ir gyvūnų globėjams suteiktas paslaugas 20__ m.<text:s/>____________ mėn.</text:p>
      <text:p text:style-name="P459"/>
      <text:p text:style-name="P460"><text:span text:style-name="T461">__________paslaugų teikėjai Augintinių ženklinimo ir registravimo paslaugas suteikė<text:s/></text:span><text:span text:style-name="T462"><text:s text:c="23"/></text:span><text:span text:style-name="T463"><text:s/>asmenims, gaunantiems socialinę pašalpą, ir gyvūnų<text:s/></text:span></text:p>
      <text:p text:style-name="P464">(įrašyti skaičių) <text:s text:c="45"/><text:tab/><text:tab/><text:tab/><text:tab/><text:s text:c="10"/><text:s/>(įrašyti skaičių)<text:tab/><text:tab/></text:p>
      <text:p text:style-name="P465">globėjams (-ui):___________________</text:p>
      <text:p text:style-name="P466">(įrašyti skaičių)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l. Nr.</text:p>
          </table:table-cell>
          <table:table-cell table:style-name="TableCell480">
            <text:p text:style-name="P481"><text:span text:style-name="T482">Asmens, gaunančio socialinę pašalpą, vardas, pavardė / gyvūnų globėjo pavadinimas</text:span></text:p>
          </table:table-cell>
          <table:table-cell table:style-name="TableCell483">
            <text:p text:style-name="P484"><text:span text:style-name="T485">Asmens, gaunančio socialinę pašalpą / gyvūnų globėjo <text:s/>įmonės kodas</text:span></text:p>
          </table:table-cell>
          <table:table-cell table:style-name="TableCell486">
            <text:p text:style-name="P487">Asmens, gaunančio socialinę pašalpą / gyvūnų globėjo adresas</text:p>
          </table:table-cell>
          <table:table-cell table:style-name="TableCell488">
            <text:p text:style-name="P489">Asmens, gaunančio socialinę pašalpą / gyvūnų globėjo paženklinto ir registruoto gyvūno augintino mikroschemos (-ų) Nr.</text:p>
          </table:table-cell>
          <table:table-cell table:style-name="TableCell490">
            <text:p text:style-name="P491">Gyvūno augintinio atvedimo data (-os)</text:p>
          </table:table-cell>
          <table:table-cell table:style-name="TableCell492">
            <text:p text:style-name="P493">Gyvūno augintinio įregistravimo Gyvūnų augintinių registre data <text:s/>(-os)</text:p>
          </table:table-cell>
          <table:table-cell table:style-name="TableCell494">
            <text:p text:style-name="P495"><text:span text:style-name="T496">Paslaugų teikėjo</text:span><text:span text:style-name="T497"><text:s/>vardas, pavardė / įmonės pavadinimas<text:s/></text:span></text:p>
          </table:table-cell>
          <table:table-cell table:style-name="TableCell498">
            <text:p text:style-name="P499"><text:span text:style-name="T500">Paslaugų teikėjo</text:span><text:span text:style-name="T501"><text:s/>asmens / įmonės kodas</text:span></text:p>
          </table:table-cell>
        </table:table-row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..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  <text:p text:style-name="P581">_________________<text:tab/><text:tab/><text:tab/>_______________________</text:p>
      <text:p text:style-name="P582"><text:span text:style-name="T583">(pareigos)</text:span><text:span text:style-name="T584"><text:tab/></text:span><text:span text:style-name="T585"><text:s text:c="66"/>(parašas)</text:span><text:span text:style-name="T586"><text:tab/><text:s text:c="63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5909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Arial" style:font-name-complex="Arial" style:font-size-complex="11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6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6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2">
      <style:page-layout-properties fo:page-width="8.2687in" fo:page-height="11.6937in" style:print-orientation="portrait" fo:margin-top="0.5909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font-size-complex="11pt" style:language-asian="lt" style:country-asian="LT"/>
    </style:style>
    <style:style style:name="P27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7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7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style:font-name="Arial" style:font-name-complex="Arial" style:font-size-complex="11pt" style:language-asian="lt" style:country-asian="LT"/>
    </style:style>
    <style:style style:name="P43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44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41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44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70"><text:span text:style-name="T271"><text:page-number text:fixed="false">2</text:page-number></text:span></text:p>
        <text:p text:style-name="P272"/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  <style:master-page style:name="MP3" style:page-layout-name="PL3">
      <style:header>
        <text:p text:style-name="P437"><text:span text:style-name="T438"><text:page-number text:fixed="false">2</text:page-number></text:span></text:p>
        <text:p text:style-name="P439"/>
      </style:header>
      <style:footer>
        <text:p text:style-name="P440"/>
      </style:footer>
    </style:master-page>
    <style:master-page style:next-style-name="MP3" style:name="MPF3" style:page-layout-name="PL3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Kunickis</meta:initial-creator>
    <dc:creator>adlibuser</dc:creator>
    <meta:creation-date>2021-09-07T12:06:00Z</meta:creation-date>
    <dc:date>2021-09-07T12:06:00Z</dc:date>
    <meta:template xlink:href="Normal.dotm" xlink:type="simple"/>
    <meta:editing-cycles>2</meta:editing-cycles>
    <meta:editing-duration>PT0S</meta:editing-duration>
    <meta:document-statistic meta:page-count="8" meta:paragraph-count="367" meta:word-count="1819" meta:character-count="13974" meta:row-count="963" meta:non-whitespace-character-count="12522"/>
  </office:meta>
</office:document-meta>
</file>